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P8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<text:span text:style-name="T6">DĖL LIETUVOS RESPUBLIKOS APLINKOS MINISTRO 2010 M. RUGSĖJO 24 D. ĮSAKYMO NR. D1-804 „DĖL FINANSAVIMO SKYRIMO PROJEKTAMS PAGAL 2007–2013 M. SANGLAUDOS SKATINIMO VEIKSMŲ PROGRAMOS PRIEMONĘ <text:s/></text:span><text:span text:style-name="T7">NR. VP3-3.2-AM-01-V „ATLIEKŲ TVARKYMO SISTEMOS SUKŪRIMAS“ PAKEITIMO</text:span></text:p>
      <text:p text:style-name="P8"/>
      <text:p text:style-name="P9">2013 m. lapkričio 8 d. Nr. D1-824</text:p>
      <text:p text:style-name="P10">Vilnius</text:p>
      <text:p text:style-name="P11"/>
      <text:p text:style-name="P12"><text:span text:style-name="T13">1</text:span><text:span text:style-name="T14">. Atsižvelgdamas į 2013 m. rugsėjo 24 d. šalių susitarimą Nr. 3 prie 2010 m. spalio 13 d. Projekto „Telšių regiono kompostavimo aikštelių įrengimas, Dargių sąvartyno uždarymas“ Nr. VP3-3.2-AM-01-V-01-015 finansavimo ir administravimo s</text:span><text:span text:style-name="T15">utarties Nr. A/2010/NS/82, <text:s/>p a k e i č i u <text:s/>Lietuvos Respublikos aplinkos ministro 2010 m. rugsėjo 24 d. įsakymą Nr. D1-804<text:s/></text:span><text:span text:style-name="T16">„Dėl finansavimo skyrimo projektams pagal 2007–2013 m. Sanglaudos skatinimo veiksmų programos priemonę Nr. VP3-3.2-AM-01-V „Atliekų tvarkymo sistemos sukūrimas“ (Žin., 2010, Nr.<text:s/></text:span><text:a xlink:href="https://www.e-tar.lt/portal/lt/legalAct/TAR.10CAD17BAAE6" office:target-frame-name="_blank" xlink:show="new"><text:span text:style-name="T17">114-5854</text:span></text:a><text:span text:style-name="T18">; 2012, Nr.<text:s/></text:span><text:a xlink:href="https://www.e-tar.lt/portal/lt/legalAct/TAR.04083D8192E4" office:target-frame-name="_blank" xlink:show="new"><text:span text:style-name="T19">127-6411</text:span></text:a><text:span text:style-name="T20">):</text:span></text:p>
      <text:p text:style-name="P21"><text:span text:style-name="T22">1.1</text:span><text:span text:style-name="T23">. įrašau lentelės trečiosios eilutės skiltyje „Finansavimo suma, Lt“ vietoj skaičiaus „5 247 937,81“ skaičių <text:s/>„5 015 843,82“, skiltyje „ES Sanglaudos fondo lėšų suma, Lt“ – vietoj skaičiaus „4 961 379,52“ skaičių „4 755 039,84“, skiltyje „Bendrojo finansavimo lėšų suma, Lt“ – vietoj skaičiaus „286 558,29“ skaičių „260 803,98“;</text:span></text:p>
      <text:p text:style-name="P24"><text:span text:style-name="T25">1.2</text:span><text:span text:style-name="T26">. pripažįstu lentelės eilutę „Iš viso“ netekusia galios.</text:span></text:p>
      <text:p text:style-name="P27"><text:span text:style-name="T28">2</text:span><text:span text:style-name="T29">. Šis įsakymas gali būti skundžiamas teisės aktų nustatyta tvarka.</text:span></text:p>
      <text:p text:style-name="P30"/>
      <text:p text:style-name="P31"/>
      <text:p text:style-name="P32"><text:span text:style-name="T33">Aplinkos ministras</text:span><text:span text:style-name="T34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2T08:36:00Z</meta:creation-date>
    <dc:date>2016-04-22T08:36:00Z</dc:date>
    <meta:template xlink:href="Normal" xlink:type="simple"/>
    <meta:editing-cycles>2</meta:editing-cycles>
    <meta:editing-duration>PT0S</meta:editing-duration>
    <meta:document-statistic meta:page-count="1" meta:paragraph-count="9" meta:word-count="198" meta:character-count="1609" meta:row-count="45" meta:non-whitespace-character-count="1420"/>
  </office:meta>
</office:document-meta>
</file>