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GENERALINIO DIREKTORIAUS 2004 M. GRUODŽIO 29 D. ĮSAKYMO NR. 1B-1198 „DĖL IMPORTUOJAMŲ NAUDOTŲ AUTOMOBILIŲ MUITINIO ĮVERTINIMO METODIKOS PATVIRTINIMO“ PAKEITIMO</text:p>
      <text:p text:style-name="P11"/>
      <text:p text:style-name="P12">2005 m. lapkričio 17 d. Nr. 1B-733</text:p>
      <text:p text:style-name="P13">Vilnius</text:p>
      <text:p text:style-name="P14"/>
      <text:p text:style-name="P15"><text:span text:style-name="T16">Pakeičiu</text:span><text:span text:style-name="T17"><text:s/>Importuojamų naudotų automobilių muitinio įvertinimo metodiką, patvirtintą Muitinės departamento generalinio direktoriaus 2004 m. gruodžio 29 d. įsakymu Nr. 1B-1198 „Dėl Importuojamų naudotų automobilių muitinio įvertinimo metodikos patvirtinimo“ (Žin., 2004, Nr.<text:s/></text:span><text:a xlink:href="https://www.e-tar.lt/portal/lt/legalAct/TAR.D6590435A175" office:target-frame-name="_blank" xlink:show="new"><text:span text:style-name="T18">188-7044</text:span></text:a><text:span text:style-name="T19">; 2005, Nr.<text:s/></text:span><text:a xlink:href="https://www.e-tar.lt/portal/lt/legalAct/TAR.11D3C4DC3386" office:target-frame-name="_blank" xlink:show="new"><text:span text:style-name="T20">58-2063</text:span></text:a><text:span text:style-name="T21">, Nr.<text:s/></text:span><text:a xlink:href="https://www.e-tar.lt/portal/lt/legalAct/TAR.1FEFE8117C2C" office:target-frame-name="_blank" xlink:show="new"><text:span text:style-name="T22">102-3804</text:span></text:a><text:span text:style-name="T23">):</text:span></text:p>
      <text:p text:style-name="P24"><text:span text:style-name="T25">1</text:span><text:span text:style-name="T26">. 25 punkto antrojoje pastraipoje po žodžių „turi būti pridedamos importuojamo automobilio“ įrašau žodį „spalvotosios“.</text:span></text:p>
      <text:p text:style-name="P27"><text:span text:style-name="T28">2</text:span><text:span text:style-name="T29">. Šis įsakymas įsigalioja nuo 2005 m. lapkričio 21 d.</text:span></text:p>
      <text:p text:style-name="P30"/>
      <text:p text:style-name="P31"/>
      <text:p text:style-name="P32"/>
      <text:p text:style-name="P33">GENERALINIS DIREKTORIUS<text:tab/>RIMUTIS KLEVEČK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24T05:36:00Z</meta:creation-date>
    <dc:date>2016-10-24T05:3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39" meta:character-count="1125" meta:row-count="48" meta:non-whitespace-character-count="1009"/>
  </office:meta>
</office:document-meta>
</file>