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TableColumn52" style:family="table-column">
      <style:table-column-properties style:column-width="0.3569in"/>
    </style:style>
    <style:style style:name="TableColumn53" style:family="table-column">
      <style:table-column-properties style:column-width="2.2145in"/>
    </style:style>
    <style:style style:name="TableColumn54" style:family="table-column">
      <style:table-column-properties style:column-width="2.0513in"/>
    </style:style>
    <style:style style:name="TableColumn55" style:family="table-column">
      <style:table-column-properties style:column-width="0.7541in"/>
    </style:style>
    <style:style style:name="TableColumn56" style:family="table-column">
      <style:table-column-properties style:column-width="1.3152in"/>
    </style:style>
    <style:style style:name="Table51"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9" style:parent-style-name="DefaultParagraphFont" style:family="text">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3" style:parent-style-name="DefaultParagraphFont" style:family="text">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5" style:parent-style-name="DefaultParagraphFont" style:family="text">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9" style:parent-style-name="DefaultParagraphFont" style:family="text">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ŲJŲ PASLAUGŲ TEIKIMO SUPAPRASTINIMO PRIEMONIŲ 2004–2007 METŲ PLANO PATVIRTINIMO</text:p>
      <text:p text:style-name="P15"/>
      <text:p text:style-name="P16">2003 m. gruodžio 2 d. Nr. 1499</text:p>
      <text:p text:style-name="P17">Vilnius</text:p>
      <text:p text:style-name="P18"/>
      <text:p text:style-name="P19"><text:span text:style-name="T20">Vykdydama Lietuvos Respublikos nacionalin</text:span><text:span text:style-name="T21">ės kovos su korupcija programos, patvirtintos Lietuvos Respublikos Seimo 2002 m. sausio 17 d. nutarimu Nr. IX-711 (Žin., 2002, Nr.<text:s/></text:span><text:a xlink:href="https://www.e-tar.lt/portal/lt/legalAct/TAR.1BA465565474" office:target-frame-name="_blank" xlink:show="new"><text:span text:style-name="T22">10-355</text:span></text:a><text:span text:style-name="T23">; 2003, Nr.<text:s/></text:span><text:a xlink:href="https://www.e-tar.lt/portal/lt/legalAct/TAR.57C1BD2131D3" office:target-frame-name="_blank" xlink:show="new"><text:span text:style-name="T24">70-3175</text:span></text:a><text:span text:style-name="T25">), įgyvendinimo priemonių plano I skyriaus antrojo skirsnio 1.7 punktą, Lietuvos Respublikos Vyriausybė<text:s/></text:span><text:span text:style-name="T26">nutari</text:span><text:span text:style-name="T27">a:</text:span></text:p>
      <text:p text:style-name="P28"><text:span text:style-name="T29">1</text:span><text:span text:style-name="T30">. Patvirtinti Viešųjų paslaugų teikimo supaprastinimo priemonių 2004–2007 metų p</text:span><text:span text:style-name="T31">laną (pridedama).</text:span></text:p>
      <text:p text:style-name="P32"><text:span text:style-name="T33">2</text:span><text:span text:style-name="T34">. Rekomenduoti savivaldybėms kartu su valstybės institucijomis dalyvauti vykdant šiuo nutarimu patvirtintą Viešųjų paslaugų teikimo supaprastinimo priemonių 2004–2007 metų planą.</text:span></text:p>
      <text:p text:style-name="P35"/>
      <text:p text:style-name="P36"/>
      <text:p text:style-name="P37"><text:span text:style-name="T38">Ministras Pirmininkas</text:span><text:span text:style-name="T39"><text:tab/>Algirdas Brazauskas</text:span></text:p>
      <text:p text:style-name="P40"/>
      <text:p text:style-name="P41">Ūkio ministras<text:tab/>Petras Čėsna</text:p>
      <text:p text:style-name="P42"><text:span text:style-name="T43">______________</text:span></text:p>
      <text:soft-page-break/>
      <text:p text:style-name="P44">PATVIRTINTA</text:p>
      <text:p text:style-name="P45">Lietuvos Respublikos Vyriausybės</text:p>
      <text:p text:style-name="P46">2003 m. gruodžio 2 d. nutarimu Nr. 1499</text:p>
      <text:p text:style-name="P47"/>
      <text:p text:style-name="P48"><text:span text:style-name="T49">VIEŠŲJŲ PASLAUGŲ TEIKIMO SUPAPRASTINIMO PRIEMONIŲ 2004–2007 METŲ PLAN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Priemonės pavadinimas</text:p>
          </table:table-cell>
          <table:table-cell table:style-name="TableCell62">
            <text:p text:style-name="P63">Uždavinys</text:p>
          </table:table-cell>
          <table:table-cell table:style-name="TableCell64">
            <text:p text:style-name="P65">Įvykdymo<text:s/>laikas</text:p>
          </table:table-cell>
          <table:table-cell table:style-name="TableCell66">
            <text:p text:style-name="P67">Vykdytojai</text:p>
          </table:table-cell>
        </table:table-row>
        <table:table-row table:style-name="TableRow68">
          <table:table-cell table:style-name="TableCell69" table:number-columns-spanned="5">
            <text:p text:style-name="P70">I. VIEŠŲJŲ PASLAUGŲ ANALIZĖ IR PRIEMONĖS, PRIIMAMOS ATSIŽVELGIANT Į ŠIOS ANALIZĖS REZULTATUS</text:p>
          </table:table-cell>
          <table:covered-table-cell/>
          <table:covered-table-cell/>
          <table:covered-table-cell/>
          <table:covered-table-cell/>
        </table:table-row>
        <table:table-row table:style-name="TableRow71">
          <table:table-cell table:style-name="TableCell72">
            <text:p text:style-name="P73">1.</text:p>
          </table:table-cell>
          <table:table-cell table:style-name="TableCell74">
            <text:p text:style-name="P75">Išanalizuoti ministerijoje (kitoje valstybės institucijoje), jos valdymo sričiai priklausančiose valstybės institucijose, kitose valstybės<text:s/>ir savivaldybių institucijose bei įmonėse viešųjų paslaugų teikimo* tvarką reglamentuojančius teisės aktus ir prireikus atlikti vieną iš šio plano 2 arba 3 punktuose nurodytų priemonių</text:p>
          </table:table-cell>
          <table:table-cell table:style-name="TableCell76">
            <text:p text:style-name="P77">nustatyti viešąsias paslaugas: a) kurių teikimas dabar nėra aktualus (arba nenumatytas teisės aktuose); b) kurių teikimą galima perduoti nevyriausybinėms organizacijoms; c) kurias teikia subjektas, atsakingas už jų administravimą; d) kurių teikimo ir teikimo tvarkos pakeitimui reikia pakeisti įstatymą ir (ar) priimti Lietuvos<text:s/>Respublikos Vyriausybės nutarimą</text:p>
          </table:table-cell>
          <table:table-cell table:style-name="TableCell78">
            <text:p text:style-name="P79">2004 metų I ketvirtis</text:p>
          </table:table-cell>
          <table:table-cell table:style-name="TableCell80">
            <text:p text:style-name="P81">ministerijos, jų valdymo sričiai priklausančios valstybės institucijos, kitos valstybės ir savivaldybių institucijos bei įstaigos</text:p>
          </table:table-cell>
        </table:table-row>
        <table:table-row table:style-name="TableRow82">
          <table:table-cell table:style-name="TableCell83">
            <text:p text:style-name="P84">2.</text:p>
          </table:table-cell>
          <table:table-cell table:style-name="TableCell85">
            <text:p text:style-name="P86">Parengti ir išleisti ministro (institucijos vadovo) įsakymus dėl sprendimų, kuriais buvo įteisintas dabar nebeaktualių viešųjų paslaugų teikimas, pakeitimo ir pripažinimo netekusiais galios, dėl kai kurių viešųjų paslaugų teikimo funkcijų perdavimo nevyriausybinėms organizacijoms, dėl viešųjų paslaugų teikimo tvarkos paprastinimo</text:p>
          </table:table-cell>
          <table:table-cell table:style-name="TableCell87">
            <text:p text:style-name="P88">pakeisti viešųjų paslaugų, kurių teikimą ir teikimo tvarką keisti yra kompetentinga ministerija (institucija, įstaiga), teikimo tvarką atsisakant neaktualių viešųjų paslaugų teikimo, perduodant kai kurių viešųjų paslaugų teikimo funkcijas nevyriausybinėms organizacijoms, paprastinant viešųjų paslaugų teikimo tvarką</text:p>
          </table:table-cell>
          <table:table-cell table:style-name="TableCell89">
            <text:p text:style-name="P90">2004 metų II ketvirtis</text:p>
          </table:table-cell>
          <table:table-cell table:style-name="TableCell91">
            <text:p text:style-name="P92">ministerijos, kitos valstybės ir savivaldybių institucijos bei įstaigos</text:p>
          </table:table-cell>
        </table:table-row>
        <table:table-row table:style-name="TableRow93">
          <table:table-cell table:style-name="TableCell94">
            <text:p text:style-name="P95">3.</text:p>
          </table:table-cell>
          <table:table-cell table:style-name="TableCell96">
            <text:p text:style-name="P97">Parengti pasiūlymus dėl įstatymų ir Lietuvos Respublikos Vyriausybės nutarimų, reglamentuojančių viešųjų paslaugų teikimą, pakeitimo ir šiuos pasiūlymus (įstatymų ir Lietuvos Respublikos Vyriausybės nutarimų pakeitimo projektus) pateikti ministerijoms (pagal kompetenciją)</text:p>
          </table:table-cell>
          <table:table-cell table:style-name="TableCell98">
            <text:p text:style-name="P99">mažinti viešųjų paslaugų teikimą valstybiniame sektoriuje, atsisakyti<text:s/>ministerijoms nebūdingų valstybinio valdymo funkcijų, plačiau priskirti šių paslaugų teikimo funkcijas nevyriausybinėms organizacijoms</text:p>
          </table:table-cell>
          <table:table-cell table:style-name="TableCell100">
            <text:p text:style-name="P101">2004 metų III ketvirtis</text:p>
          </table:table-cell>
          <table:table-cell table:style-name="TableCell102">
            <text:p text:style-name="P103">ministerijos, kitos valstybės ir savivaldybių institucijos bei įstaigos</text:p>
          </table:table-cell>
        </table:table-row>
        <table:table-row table:style-name="TableRow104">
          <table:table-cell table:style-name="TableCell105">
            <text:p text:style-name="P106">4.</text:p>
          </table:table-cell>
          <table:table-cell table:style-name="TableCell107">
            <text:p text:style-name="P108">Įvertinus kitų<text:s/>ministerijų (institucijų), savivaldybių institucijų pasiūlymus, rengti įstatymų ir Lietuvos Respublikos Vyriausybės nutarimų, reglamentuojančių viešųjų paslaugų teikimą, pakeitimo bei papildymo projektus ir teikti juos Lietuvos Respublikos Vyriausybei</text:p>
          </table:table-cell>
          <table:table-cell table:style-name="TableCell109">
            <text:p text:style-name="P110">mažinti viešųjų paslaugų teikimą valstybiniame sektoriuje, atsisakyti ministerijoms nebūdingų valstybinio valdymo funkcijų, plačiau priskirti šių paslaugų teikimo funkcijas nevyriausybinėms organizacijoms</text:p>
          </table:table-cell>
          <table:table-cell table:style-name="TableCell111">
            <text:p text:style-name="P112">2004–2005 metai</text:p>
          </table:table-cell>
          <table:table-cell table:style-name="TableCell113">
            <text:p text:style-name="P114">ministerijos (pagal kompetenciją)</text:p>
          </table:table-cell>
        </table:table-row>
        <table:table-row table:style-name="TableRow115">
          <table:table-cell table:style-name="TableCell116" table:number-columns-spanned="5">
            <text:p text:style-name="P117">II.<text:s/>VIEŠŲJŲ PASLAUGŲ TEIKIMO FUNKCIJŲ MAŽINIMAS, ŠIŲ FUNKCIJŲ PERDAVIMAS NEVYRIAUSYBINĖMS ORGANIZACIJOMS</text:p>
          </table:table-cell>
          <table:covered-table-cell/>
          <table:covered-table-cell/>
          <table:covered-table-cell/>
          <table:covered-table-cell/>
        </table:table-row>
        <table:table-row table:style-name="TableRow118">
          <table:table-cell table:style-name="TableCell119">
            <text:p text:style-name="P120">5.</text:p>
          </table:table-cell>
          <table:table-cell table:style-name="TableCell121">
            <text:p text:style-name="Normal"><text:span text:style-name="T122">Parengti Lietuvos Respublikos Vyriausybės 2002 m. rugpjūčio 13 d. nutarimo Nr. 1283 „Dėl Kasos aparatų diegimo ir naudojimo tvarkos patvirtinimo“ (Žin.</text:span><text:span text:style-name="T123">, 2002, Nr.<text:s/></text:span><text:a xlink:href="https://www.e-tar.lt/portal/lt/legalAct/TAR.A77DCEEE5DDC" office:target-frame-name="_blank" xlink:show="new"><text:span text:style-name="T124">82-3522</text:span></text:a><text:span text:style-name="T125">) pakeitimo projektą</text:span></text:p>
          </table:table-cell>
          <table:table-cell table:style-name="TableCell126">
            <text:p text:style-name="P127">perduoti nevyriausybinei organizacijai Valstybinės mokesčių inspekcijos prie Finansų ministerijos atliekamą sertifikatų (leidimų)<text:s/>aptarnauti ir remontuoti kasos aparatus išdavimo funkciją</text:p>
          </table:table-cell>
          <table:table-cell table:style-name="TableCell128">
            <text:p text:style-name="P129">2004 metų I ketvirtis</text:p>
          </table:table-cell>
          <table:table-cell table:style-name="TableCell130">
            <text:p text:style-name="P131">Finansų ministerija</text:p>
          </table:table-cell>
        </table:table-row>
        <table:table-row table:style-name="TableRow132">
          <table:table-cell table:style-name="TableCell133">
            <text:p text:style-name="P134">6.</text:p>
          </table:table-cell>
          <table:table-cell table:style-name="TableCell135">
            <text:p text:style-name="Normal"><text:span text:style-name="T136">Pakeisti Muitinės departamento prie Finansų ministerijos direktoriaus<text:s/></text:span><text:soft-page-break/><text:span text:style-name="T137">2001 m. balandžio 26 d. įsakymą Nr. 233 „Dėl Numeruotų bendrojo dokumento blankų platinimo tvarkos patvirtinimo“ (Žin., 2001, Nr.<text:s/></text:span><text:a xlink:href="https://www.e-tar.lt/portal/lt/legalAct/TAR.34C0AAAF2A7C" office:target-frame-name="_blank" xlink:show="new"><text:span text:style-name="T138">37-1288</text:span></text:a><text:span text:style-name="T139">)</text:span></text:p>
          </table:table-cell>
          <table:table-cell table:style-name="TableCell140">
            <text:p text:style-name="P141">perduoti ūkio subjektams muitinės įstaigų atliekamas<text:s/><text:soft-page-break/>bendrojo dokumento platinimo funkcijas</text:p>
          </table:table-cell>
          <table:table-cell table:style-name="TableCell142">
            <text:p text:style-name="P143">2004 metų I ketvirtis</text:p>
          </table:table-cell>
          <table:table-cell table:style-name="TableCell144">
            <text:p text:style-name="P145">Muitinės departamentas prie<text:s/><text:soft-page-break/>Finansų ministerijos</text:p>
          </table:table-cell>
        </table:table-row>
        <text:soft-page-break/>
        <table:table-row table:style-name="TableRow146">
          <table:table-cell table:style-name="TableCell147">
            <text:p text:style-name="P148">7.</text:p>
          </table:table-cell>
          <table:table-cell table:style-name="TableCell149">
            <text:p text:style-name="Normal"><text:span text:style-name="T150">Parengti Lietuvos Respublikos Vyriausybės 2003 m. sausio<text:s/></text:span><text:span text:style-name="T151">28 d. nutarimo Nr. 113 „Dėl nefasuotų naftos produktų prekybos licencijavimo“ (Žin., 2003, Nr.<text:s/></text:span><text:a xlink:href="https://www.e-tar.lt/portal/lt/legalAct/TAR.275E9BAAAAA4" office:target-frame-name="_blank" xlink:show="new"><text:span text:style-name="T152">11-410</text:span></text:a><text:span text:style-name="T153">) pakeitimo projektą</text:span></text:p>
          </table:table-cell>
          <table:table-cell table:style-name="TableCell154">
            <text:p text:style-name="P155">atsisakyti nefasuotų naftos produktų importo ir eksporto licencijavimo</text:p>
          </table:table-cell>
          <table:table-cell table:style-name="TableCell156">
            <text:p text:style-name="P157">2004 metų II ketvirtis</text:p>
          </table:table-cell>
          <table:table-cell table:style-name="TableCell158">
            <text:p text:style-name="P159">Ūkio ministerija</text:p>
          </table:table-cell>
        </table:table-row>
        <table:table-row table:style-name="TableRow160">
          <table:table-cell table:style-name="TableCell161" table:number-columns-spanned="5">
            <text:p text:style-name="P162">III. LEIDIMŲ, LICENCIJŲ IŠDAVIMO TVARKOS SUPAPRASTINIMAS</text:p>
          </table:table-cell>
          <table:covered-table-cell/>
          <table:covered-table-cell/>
          <table:covered-table-cell/>
          <table:covered-table-cell/>
        </table:table-row>
        <table:table-row table:style-name="TableRow163">
          <table:table-cell table:style-name="TableCell164">
            <text:p text:style-name="P165">8.</text:p>
          </table:table-cell>
          <table:table-cell table:style-name="TableCell166">
            <text:p text:style-name="Normal"><text:span text:style-name="T167">Pakeisti susisiekimo ministro 2001 m. vasario 13 d. įsakymą Nr. 49 „Dėl Įmonių, teikiančių laivų agentavimo ir laivų aprūpinimo paslaugas, atestavimo tvarkos patvirtinimo ir atestavimo komisijos sudarymo“ (Žin., 2001, Nr.<text:s/></text:span><text:a xlink:href="https://www.e-tar.lt/portal/lt/legalAct/TAR.E60D43DCAEF6" office:target-frame-name="_blank" xlink:show="new"><text:span text:style-name="T168">17-531</text:span></text:a><text:span text:style-name="T169">)</text:span></text:p>
          </table:table-cell>
          <table:table-cell table:style-name="TableCell170">
            <text:p text:style-name="P171">supaprastinti dokumentų išdavimo tvarką, atskirti juos išduodančius ir sąlygų laikymąsi tikrinančius subjektus, nustatyti, kad dokumentas galioja neterminuotai</text:p>
          </table:table-cell>
          <table:table-cell table:style-name="TableCell172">
            <text:p text:style-name="P173">2004 metų I ketvirtis</text:p>
          </table:table-cell>
          <table:table-cell table:style-name="TableCell174">
            <text:p text:style-name="P175">Susisiekimo ministerija</text:p>
          </table:table-cell>
        </table:table-row>
        <table:table-row table:style-name="TableRow176">
          <table:table-cell table:style-name="TableCell177">
            <text:p text:style-name="P178">9.</text:p>
          </table:table-cell>
          <table:table-cell table:style-name="TableCell179">
            <text:p text:style-name="Normal"><text:span text:style-name="T180">Pakeisti vidaus reikalų ministro 2002 m. rugsėjo 23 d. įsakymą Nr. 454 „Dėl Atvykimo ir buvimo valstybės sienos apsaugos zonoje leidimų ir leidimų verstis ūkine komercine ar kitokia veikla pavyzdžių ir išdavimo tvarkos patvirtinimo“ (Žin., 2002, Nr.</text:span><text:span text:style-name="T181"><text:s/></text:span><text:a xlink:href="https://www.e-tar.lt/portal/lt/legalAct/TAR.61B667AC5D4D" office:target-frame-name="_blank" xlink:show="new"><text:span text:style-name="T182">96-4236</text:span></text:a><text:span text:style-name="T183">)</text:span></text:p>
          </table:table-cell>
          <table:table-cell table:style-name="TableCell184">
            <text:p text:style-name="P185">supaprastinti atvykimo ir buvimo valstybės sienos apsaugos zonoje leidimų ir leidimų verstis ūkine komercine ar kitokia veikla išdavimą</text:p>
          </table:table-cell>
          <table:table-cell table:style-name="TableCell186">
            <text:p text:style-name="P187">2004 metų II ketvirtis</text:p>
          </table:table-cell>
          <table:table-cell table:style-name="TableCell188">
            <text:p text:style-name="P189">Vidaus reikalų ministerija</text:p>
          </table:table-cell>
        </table:table-row>
        <table:table-row table:style-name="TableRow190">
          <table:table-cell table:style-name="TableCell191">
            <text:p text:style-name="P192">10.</text:p>
          </table:table-cell>
          <table:table-cell table:style-name="TableCell193">
            <text:p text:style-name="Normal"><text:span text:style-name="T194">Pakeisti Valstybės sienos apsaugos tarnybos prie Vidaus reikalų ministerijos vado 2002 m. lapkričio 29 d. įsakymą Nr. 497 „Dėl vienkartinių terminuotų vykimo į pasienio juostą leidimų bei vienkartinių terminuotų buvimo pasienio ruožo vidaus vandenyse leidi</text:span><text:span text:style-name="T195">mų pavyzdžių ir išdavimo tvarkos taisyklių patvirtinimo“ (Žin., 2002, Nr.<text:s/></text:span><text:a xlink:href="https://www.e-tar.lt/portal/lt/legalAct/TAR.9FCDFA34E15D" office:target-frame-name="_blank" xlink:show="new"><text:span text:style-name="T196">117-5289</text:span></text:a><text:span text:style-name="T197">)</text:span></text:p>
          </table:table-cell>
          <table:table-cell table:style-name="TableCell198">
            <text:p text:style-name="P199">supaprastinti vienkartinių terminuotų vykimo į pasienio juostą leidimų bei vienkartinių<text:s/>terminuotų buvimo pasienio ruožo vidaus vandenyse leidimų išdavimą</text:p>
          </table:table-cell>
          <table:table-cell table:style-name="TableCell200">
            <text:p text:style-name="P201">2004 metų II ketvirtis</text:p>
          </table:table-cell>
          <table:table-cell table:style-name="TableCell202">
            <text:p text:style-name="P203">Valstybės sienos apsaugos tarnyba prie Vidaus reikalų ministerijos, Vidaus reikalų ministerija</text:p>
          </table:table-cell>
        </table:table-row>
        <table:table-row table:style-name="TableRow204">
          <table:table-cell table:style-name="TableCell205">
            <text:p text:style-name="P206">11.</text:p>
          </table:table-cell>
          <table:table-cell table:style-name="TableCell207">
            <text:p text:style-name="Normal"><text:span text:style-name="T208">Pakeisti žemės ūkio ministro 2000 m. spalio 3 d. įsakymą Nr. 282 „</text:span><text:span text:style-name="T209">Dėl Licencijų gyvulių sėklinimo centrų, kergimo punktų bei embrionų ir kiaušialąsčių persodinimo įmonių veiklai išdavimo tvarkos, Reikalavimų gyvulių sėklinimo centrams, kergimo punktams bei embrionų ir kiaušialąsčių persodinimo įmonėms, jų personalui ir į</text:span><text:span text:style-name="T210">rangai, Licencijų gyvulių sėklintojams išdavimo ir sėklintojų bei embrionų persodinimo kursų organizavimo tvarkos“ (Žin., 2000, Nr.<text:s/></text:span><text:a xlink:href="https://www.e-tar.lt/portal/lt/legalAct/TAR.21FF72C3961E" office:target-frame-name="_blank" xlink:show="new"><text:span text:style-name="T211">85-2604</text:span></text:a><text:span text:style-name="T212">)</text:span></text:p>
          </table:table-cell>
          <table:table-cell table:style-name="TableCell213">
            <text:p text:style-name="P214">supaprastinti žemės ūkio ministro 2000 m. spalio 3 d. įsakyme Nr. 282 numatytų licencijų išdavimo tvarką siekiant užtikrinti jų išdavimo skaidrumą ir nešališkumą</text:p>
          </table:table-cell>
          <table:table-cell table:style-name="TableCell215">
            <text:p text:style-name="P216">2004 metų I ketvirtis</text:p>
          </table:table-cell>
          <table:table-cell table:style-name="TableCell217">
            <text:p text:style-name="P218">Žemės ūkio ministerija</text:p>
          </table:table-cell>
        </table:table-row>
        <table:table-row table:style-name="TableRow219">
          <table:table-cell table:style-name="TableCell220">
            <text:p text:style-name="P221">12.</text:p>
          </table:table-cell>
          <table:table-cell table:style-name="TableCell222">
            <text:p text:style-name="Normal"><text:span text:style-name="T223">Parengti Lietuvos Respublikos Vyriausybės 1998 m. lapkričio 5 d. nutarimo Nr. 13</text:span><text:span text:style-name="T224">02 „Dėl Keleivių ir krovinių vežimo laivais Lietuvos Respublikoje ir tarptautiniais maršrutais licencijavimo taisyklių patvirtinimo“ (Žin., 1998, Nr.<text:s/></text:span><text:a xlink:href="https://www.e-tar.lt/portal/lt/legalAct/TAR.DCF8A7A0E193" office:target-frame-name="_blank" xlink:show="new"><text:span text:style-name="T225">98-2723</text:span></text:a><text:span text:style-name="T226">) pakeitimo projektą</text:span></text:p>
          </table:table-cell>
          <table:table-cell table:style-name="TableCell227">
            <text:p text:style-name="P228">supaprastinti dokumentų išdavimo tvarką, atskirti juos išduodančius ir sąlygų laikymąsi tikrinančius subjektus, nustatyti, kad dokumentas galioja neterminuotai</text:p>
          </table:table-cell>
          <table:table-cell table:style-name="TableCell229">
            <text:p text:style-name="P230">2004 metų I ketvirtis</text:p>
          </table:table-cell>
          <table:table-cell table:style-name="TableCell231">
            <text:p text:style-name="P232">Susisiekimo ministerija</text:p>
          </table:table-cell>
        </table:table-row>
        <text:soft-page-break/>
        <table:table-row table:style-name="TableRow233">
          <table:table-cell table:style-name="TableCell234">
            <text:p text:style-name="P235">13.</text:p>
          </table:table-cell>
          <table:table-cell table:style-name="TableCell236">
            <text:p text:style-name="Normal"><text:span text:style-name="T237">Parengti Lietuvos Respublikos Vyriausybės 1997 m. kovo 17 d. nutarimo Nr. 226 „Dėl Licencijų oro susisiekimui vykdyti išdavimo taisyklių patvirtinimo“ (Žin., 1997, Nr.<text:s/></text:span><text:a xlink:href="https://www.e-tar.lt/portal/lt/legalAct/TAR.6B6389536566" office:target-frame-name="_blank" xlink:show="new"><text:span text:style-name="T238">25-572</text:span></text:a><text:span text:style-name="T239">) p</text:span><text:span text:style-name="T240">akeitimo projektą</text:span></text:p>
          </table:table-cell>
          <table:table-cell table:style-name="TableCell241">
            <text:p text:style-name="P242">supaprastinti dokumentų išdavimo tvarką, atskirti juos išduodančius ir sąlygų laikymąsi tikrinančius subjektus, nustatyti, kad dokumentas galioja neterminuotai</text:p>
          </table:table-cell>
          <table:table-cell table:style-name="TableCell243">
            <text:p text:style-name="P244">2004 metų I ketvirtis</text:p>
          </table:table-cell>
          <table:table-cell table:style-name="TableCell245">
            <text:p text:style-name="P246">Susisiekimo ministerija</text:p>
          </table:table-cell>
        </table:table-row>
        <table:table-row table:style-name="TableRow247">
          <table:table-cell table:style-name="TableCell248">
            <text:p text:style-name="P249">14.</text:p>
          </table:table-cell>
          <table:table-cell table:style-name="TableCell250">
            <text:p text:style-name="Normal"><text:span text:style-name="T251">Parengti Lietuvos Respublik</text:span><text:span text:style-name="T252">os Vyriausybės 1998 m. spalio 2 d. nutarimo Nr. 1180 „Dėl tabako gaminių gamybos ir tabako bei tabako gaminių importo į Lietuvos Respubliką licencijavimo“ (Žin., 1998, Nr.<text:s/></text:span><text:a xlink:href="https://www.e-tar.lt/portal/lt/legalAct/TAR.5521AD5A3A5F" office:target-frame-name="_blank" xlink:show="new"><text:span text:style-name="T253">88-24</text:span><text:span text:style-name="T254">39</text:span></text:a><text:span text:style-name="T255">; 2002, Nr. 97-4296) pakeitimo projektą</text:span></text:p>
          </table:table-cell>
          <table:table-cell table:style-name="TableCell256">
            <text:p text:style-name="P257">supaprastinti licencijų išdavimo tvarką</text:p>
          </table:table-cell>
          <table:table-cell table:style-name="TableCell258">
            <text:p text:style-name="P259">2004 metų II ketvirtis</text:p>
          </table:table-cell>
          <table:table-cell table:style-name="TableCell260">
            <text:p text:style-name="P261">Ūkio ministerija</text:p>
          </table:table-cell>
        </table:table-row>
        <table:table-row table:style-name="TableRow262">
          <table:table-cell table:style-name="TableCell263">
            <text:p text:style-name="P264">15.</text:p>
          </table:table-cell>
          <table:table-cell table:style-name="TableCell265">
            <text:p text:style-name="Normal"><text:span text:style-name="T266">Parengti Lietuvos Respublikos Vyriausybės 1997 m. birželio 5 d. nutarimo Nr. 559 „Dėl alkoholio produktų importo, didmeninės ir m</text:span><text:span text:style-name="T267">ažmeninės prekybos jais licencijavimo“ (Žin., 1997, Nr.<text:s/></text:span><text:a xlink:href="https://www.e-tar.lt/portal/lt/legalAct/TAR.E361AA80DE44" office:target-frame-name="_blank" xlink:show="new"><text:span text:style-name="T268">53-1236</text:span></text:a><text:span text:style-name="T269">; 2002, Nr. 93-3991) pakeitimo projektą</text:span></text:p>
          </table:table-cell>
          <table:table-cell table:style-name="TableCell270">
            <text:p text:style-name="P271">atsisakyti kai kurių alkoholio produktų rūšių importo licencijavimo</text:p>
          </table:table-cell>
          <table:table-cell table:style-name="TableCell272">
            <text:p text:style-name="P273">2004<text:s/>metų IV ketvirtis</text:p>
          </table:table-cell>
          <table:table-cell table:style-name="TableCell274">
            <text:p text:style-name="P275">Ūkio ministerija</text:p>
          </table:table-cell>
        </table:table-row>
        <table:table-row table:style-name="TableRow276">
          <table:table-cell table:style-name="TableCell277" table:number-columns-spanned="5">
            <text:p text:style-name="P278">IV. PRIEMONĖS VALSTYBĖS REGISTRŲ DUOMENŲ PANAUDOJIMO VIEŠŲJŲ PASLAUGŲ TEIKIMUI SUPAPRASTINTI</text:p>
          </table:table-cell>
          <table:covered-table-cell/>
          <table:covered-table-cell/>
          <table:covered-table-cell/>
          <table:covered-table-cell/>
        </table:table-row>
        <table:table-row table:style-name="TableRow279">
          <table:table-cell table:style-name="TableCell280">
            <text:p text:style-name="P281">16.</text:p>
          </table:table-cell>
          <table:table-cell table:style-name="TableCell282">
            <text:p text:style-name="P283">Pateikti, naudoti ir kaupti Nekilnojamojo turto registro ir Juridinių asmenų registro duomenis bei dokumentus skaitmeniniu<text:s/>būdu</text:p>
          </table:table-cell>
          <table:table-cell table:style-name="TableCell284">
            <text:p text:style-name="P285">integruoti registrus su notarais, valstybės ir savivaldybių institucijomis, kitais valstybės registrais, įdiegti elektroninio parašo sistemą, sukurti reikiamą programinę įrangą, kad asmenys galėtų pateikti registrų duomenis bei dokumentus skaitmenine<text:s/>forma ir būtų sudaryta galimybė naudotis registrų dokumentais skaitmeniniu būdu</text:p>
          </table:table-cell>
          <table:table-cell table:style-name="TableCell286">
            <text:p text:style-name="P287">2006 metų IV ketvirtis</text:p>
          </table:table-cell>
          <table:table-cell table:style-name="TableCell288">
            <text:p text:style-name="P289">valstybės įmonė Registrų centras, Teisingumo ministerija</text:p>
          </table:table-cell>
        </table:table-row>
        <table:table-row table:style-name="TableRow290">
          <table:table-cell table:style-name="TableCell291">
            <text:p text:style-name="P292">17.</text:p>
          </table:table-cell>
          <table:table-cell table:style-name="TableCell293">
            <text:p text:style-name="P294">Užtikrinti Nekilnojamojo turto registro ir Juridinių asmenų registro paslaugų teikimą įvairiomis formomis, atsižvelgiant į vartotojų poreikius</text:p>
          </table:table-cell>
          <table:table-cell table:style-name="TableCell295">
            <text:p text:style-name="P296">diferencijuoti paslaugų teikimą skirtingoms registrų duomenų ir dokumentų vartotojų grupėms, sukurti reikiamą programinę įrangą</text:p>
          </table:table-cell>
          <table:table-cell table:style-name="TableCell297">
            <text:p text:style-name="P298">2006 metų IV ketvirtis</text:p>
          </table:table-cell>
          <table:table-cell table:style-name="TableCell299">
            <text:p text:style-name="P300">valstybės įmonė Registrų centras, Teisingumo<text:s/>ministerija</text:p>
          </table:table-cell>
        </table:table-row>
        <table:table-row table:style-name="TableRow301">
          <table:table-cell table:style-name="TableCell302">
            <text:p text:style-name="P303">18.</text:p>
          </table:table-cell>
          <table:table-cell table:style-name="TableCell304">
            <text:p text:style-name="P305">Sudaryti valstybės įmonės Registrų centro darbuotojų nuolatinio mokymo organizavimo programą</text:p>
          </table:table-cell>
          <table:table-cell table:style-name="TableCell306">
            <text:p text:style-name="P307">geriau aptarnauti klientus valstybės įmonėje Registrų centre, užtikrinti šios įmonės darbuotojų mokymą, kaip teikti paslaugas asmenims</text:p>
          </table:table-cell>
          <table:table-cell table:style-name="TableCell308">
            <text:p text:style-name="P309">2004 metų I<text:s/>ketvirtis</text:p>
          </table:table-cell>
          <table:table-cell table:style-name="TableCell310">
            <text:p text:style-name="P311">valstybės įmonė Registrų centras, Teisingumo ministerija</text:p>
          </table:table-cell>
        </table:table-row>
        <table:table-row table:style-name="TableRow312">
          <table:table-cell table:style-name="TableCell313" table:number-columns-spanned="5">
            <text:p text:style-name="P314">V. INFORMACINIŲ SISTEMŲ, PADEDANČIŲ SUPAPRASTINTI VIEŠŲJŲ PASLAUGŲ TEIKIMĄ, KŪRIMAS IR KITOS PRIEMONĖS</text:p>
          </table:table-cell>
          <table:covered-table-cell/>
          <table:covered-table-cell/>
          <table:covered-table-cell/>
          <table:covered-table-cell/>
        </table:table-row>
        <table:table-row table:style-name="TableRow315">
          <table:table-cell table:style-name="TableCell316">
            <text:p text:style-name="P317">19.</text:p>
          </table:table-cell>
          <table:table-cell table:style-name="TableCell318">
            <text:p text:style-name="P319">Parengti Fizinių ir juridinių asmenų tapatybės nustatymo valstybės<text:s/>informacinėse sistemose koncepcijos projektą ir pateikti jį Lietuvos Respublikos Vyriausybei</text:p>
          </table:table-cell>
          <table:table-cell table:style-name="TableCell320">
            <text:p text:style-name="P321">suformuoti fizinių ir juridinių asmenų tapatybės nustatymo sistemos valstybės informacinėse sistemose sukūrimo principus</text:p>
          </table:table-cell>
          <table:table-cell table:style-name="TableCell322">
            <text:p text:style-name="P323">2004 metų I ketvirtis</text:p>
          </table:table-cell>
          <table:table-cell table:style-name="TableCell324">
            <text:p text:style-name="P325">Vidaus reikalų ministerija, Valstybinė duomenų apsaugos inspekcija, Informacinės visuomenės plėtros komitetas prie Lietuvos Respublikos Vyriausybės</text:p>
          </table:table-cell>
        </table:table-row>
        <table:table-row table:style-name="TableRow326">
          <table:table-cell table:style-name="TableCell327">
            <text:p text:style-name="P328">20.</text:p>
          </table:table-cell>
          <table:table-cell table:style-name="TableCell329">
            <text:p text:style-name="P330">Parengti Fizinių ir juridinių asmenų tapatybės nustatymo valstybės informacinėse sistemose koncepcijos įgyvendinimo priemonių plano projektą ir pateikti jį Lietuvos<text:s/><text:soft-page-break/>Respublikos Vyriausybei</text:p>
          </table:table-cell>
          <table:table-cell table:style-name="TableCell331">
            <text:p text:style-name="P332">sukurti fizinių ir juridinių asmenų tapatybės nustatymo sistemą valstybės informacinėse sistemose</text:p>
          </table:table-cell>
          <table:table-cell table:style-name="TableCell333">
            <text:p text:style-name="P334">2004 metų IV ketvirtis</text:p>
          </table:table-cell>
          <table:table-cell table:style-name="TableCell335">
            <text:p text:style-name="P336">Vidaus reikalų ministerija, Valstybinė duomenų apsaugos inspekcija, Informacinės<text:s/><text:soft-page-break/>visuomenės plėtros komitetas prie Lietuvos Respublikos Vyriausybės</text:p>
          </table:table-cell>
        </table:table-row>
        <text:soft-page-break/>
        <table:table-row table:style-name="TableRow337">
          <table:table-cell table:style-name="TableCell338">
            <text:p text:style-name="P339">21.</text:p>
          </table:table-cell>
          <table:table-cell table:style-name="TableCell340">
            <text:p text:style-name="P341">Sukurti saugų valstybės institucijų informacijos tinklą</text:p>
          </table:table-cell>
          <table:table-cell table:style-name="TableCell342">
            <text:p text:style-name="P343">užtikrinti valstybės institucijoms galimybę saugiai keistis informacija, garantuoti registrų ir duomenų bazių<text:s/>apsaugą ir tikslų vartotojų tapatybės nustatymą</text:p>
          </table:table-cell>
          <table:table-cell table:style-name="TableCell344">
            <text:p text:style-name="P345">2004 metų IV ketvirtis</text:p>
          </table:table-cell>
          <table:table-cell table:style-name="TableCell346">
            <text:p text:style-name="P347">Vidaus reikalų ministerija, Informacinės visuomenės plėtros komitetas prie Lietuvos Respublikos Vyriausybės</text:p>
          </table:table-cell>
        </table:table-row>
        <table:table-row table:style-name="TableRow348">
          <table:table-cell table:style-name="TableCell349">
            <text:p text:style-name="P350">22.</text:p>
          </table:table-cell>
          <table:table-cell table:style-name="TableCell351">
            <text:p text:style-name="P352">Sukurti ir įdiegti Teisingumo ministerijoje ir valstybės įmonėje Registrų centre informacinių žinių valdymo sistemą</text:p>
          </table:table-cell>
          <table:table-cell table:style-name="TableCell353">
            <text:p text:style-name="P354">kaupti institucijų duomenis ir dokumentus duomenų bazėje, naudoti juos interneto ir (ar) intraneto būdu, užtikrinti tobulesnį asmenų aptarnavimą – įgalinti surasti vidinę institucijos informaciją elektroniniu būdu</text:p>
          </table:table-cell>
          <table:table-cell table:style-name="TableCell355">
            <text:p text:style-name="P356">2007 metų IV ketvirtis</text:p>
          </table:table-cell>
          <table:table-cell table:style-name="TableCell357">
            <text:p text:style-name="P358">Teisingumo ministerija, valstybės įmonė Registrų centras, Informacinės visuomenės plėtros komitetas prie Lietuvos Respublikos Vyriausybės</text:p>
          </table:table-cell>
        </table:table-row>
      </table:table>
      <text:p text:style-name="P359"/>
      <text:p text:style-name="P360">* Viešųjų paslaugų teikimu šiame plane laikytinos valstybės ir savivaldybių institucijų,<text:s/>įstaigų, tarnybų ar organizacijų, išskyrus teismus, teikiamos paslaugos – juridinę galią turinčių dokumentų (licencijų, leidimų, kvotų, pasų, pažymų, pažymėjimų, diplomų, sertifikatų ir panašiai) išdavimas (keitimas, dublikato išdavimas ir kita) ir kitos paslaugos (egzamino laikymas, asmens įtraukimas į tam tikrus sąrašus, įregistravimas, laboratorinio tyrimo atlikimas ir kita).</text:p>
      <text:p text:style-name="P3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07:00Z</meta:creation-date>
    <dc:date>2015-10-11T06:07:00Z</dc:date>
    <meta:template xlink:href="Normal" xlink:type="simple"/>
    <meta:editing-cycles>2</meta:editing-cycles>
    <meta:editing-duration>PT0S</meta:editing-duration>
    <meta:document-statistic meta:page-count="5" meta:paragraph-count="167" meta:word-count="1657" meta:character-count="13408" meta:row-count="595" meta:non-whitespace-character-count="11918"/>
  </office:meta>
</office:document-meta>
</file>