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widows="0" fo:orphans="0" fo:break-before="page" fo:margin-left="3.5437in" fo:text-indent="-0.0006in" fo:background-color="#FFFFFF">
        <style:tab-stops/>
      </style:paragraph-properties>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keep-with-next="always" fo:keep-together="always"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keep-with-next="always" fo:keep-together="alway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font-style-complex="italic"/>
    </style:style>
    <style:style style:name="T90" style:parent-style-name="DefaultParagraphFont" style:family="text">
      <style:text-properties fo:font-weight="bold" style:font-weight-asian="bold" style:font-weight-complex="bold" style:font-style-complex="italic"/>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center"/>
    </style:style>
  </office:automatic-styles>
  <office:body>
    <office:text text:use-soft-page-breaks="true">
      <text:p text:style-name="P1"/>
      <text:p text:style-name="P6">LIETUVOS RESPUBLIKOS SOCIALINĖS APSAUGOS IR DARBO MINISTRAS</text:p>
      <text:p text:style-name="P7"/>
      <text:p text:style-name="P8">ĮSAKYMAS</text:p>
      <text:p text:style-name="P9">DĖL JAUNIMO REIKALŲ DEPARTAMENTO PRIE SOCIALINĖS APSAUGOS IR DARBO MINISTERIJOS NUOSTATŲ PATVIRTINIMO</text:p>
      <text:p text:style-name="P10"/>
      <text:p text:style-name="P11">2006 m. balandžio 11 d. Nr. A1-100</text:p>
      <text:p text:style-name="P12">Vilnius</text:p>
      <text:p text:style-name="P13"/>
      <text:p text:style-name="P14"/>
      <text:p text:style-name="P15">Vadovaudamasi Lietuvos Respublikos Vyriausybės 2006 m. balandžio 5 d. nutarimo Nr. 329 „Dėl Valstybinės jaunimo reikalų tarybos pavadinimo pakeitimo ir steigėjo funkcijų perdavimo“ (Žin., 2006, Nr.<text:s/><text:a xlink:href="https://www.e-tar.lt/portal/lt/legalAct/TAR.75057D5D722A" office:target-frame-name="_blank" xlink:show="new"><text:span text:style-name="T16">39-1388</text:span></text:a>) 2 punktu:</text:p>
      <text:p text:style-name="P17">1.<text:s/><text:span text:style-name="T18">Tvirtinu</text:span><text:s/>Jaunimo reikalų departamento prie Socialinės apsaugos ir darbo ministerijos nuostatus (pridedama).</text:p>
      <text:p text:style-name="P19">2.<text:s/><text:span text:style-name="T20">Pavedu</text:span><text:s/>Valstybinės jaunimo reikalų tarybos sekretoriui Juozui Meldžiukui teisės aktų nustatyta tvarka pateikti Juridinių asmenų registro tvarkytojui duomenis dėl šio įsakymo 1 punktu patvirtintų Jaunimo reikalų departamento prie Socialinės apsaugos ir darbo ministerijos nuostatų.</text:p>
      <text:p text:style-name="P21">3. Šis įsakymas įsigalioja nuo 2006 m. rugpjūčio 15 d.</text:p>
      <text:p text:style-name="P22"/>
      <text:p text:style-name="P23"/>
      <text:p text:style-name="P24"/>
      <text:p text:style-name="P25">Socialinės apsaugos ir darbo ministrė<text:tab/>Vilija Blinkevičiūtė</text:p>
      <text:soft-page-break/>
      <text:p text:style-name="P26">PATVIRTINTA</text:p>
      <text:p text:style-name="P27">Lietuvos Respublikos socialinės apsaugos ir<text:s/></text:p>
      <text:p text:style-name="P28">darbo ministro<text:s/></text:p>
      <text:p text:style-name="P29">2006 m. balandžio 11 d. įsakymu Nr. A1-100</text:p>
      <text:p text:style-name="P30"/>
      <text:p text:style-name="P31"><text:span text:style-name="T32">JAUNIMO REIKALŲ DEPARTAMENTO PRIE SOCIALINĖS APSAUGOS IR DARBO MINISTERIJOS NUOSTATAI</text:span></text:p>
      <text:p text:style-name="P33"/>
      <text:p text:style-name="P34"><text:span text:style-name="T35">I</text:span><text:span text:style-name="T36">.<text:s/></text:span><text:span text:style-name="T37">BENDROSIOS NUOSTATOS</text:span></text:p>
      <text:p text:style-name="P38"/>
      <text:p text:style-name="P39">1. Jaunimo reikalų departamentas prie Socialinės apsaugos ir darbo ministerijos (toliau vadinama – departamentas) yra biudžetinė įstaiga, finansuojama iš Lietuvos Respublikos valstybės biudžeto.</text:p>
      <text:p text:style-name="P40">2. Departamento nuostatai (toliau vadinama – nuostatai) numato departamento uždavinius ir funkcijas, teises, darbo organizavimą, finansavimą ir veiklos kontrolę.</text:p>
      <text:p text:style-name="P41">3. Departamentas savo veikloje vadovaujasi Lietuvos Respublikos Konstitucija, Lietuvos Respublikos jaunimo politikos pagrindų įstatymu (Žin., 2003, Nr.<text:s/><text:a xlink:href="https://www.e-tar.lt/portal/lt/legalAct/TAR.92E111F705DD" office:target-frame-name="_blank" xlink:show="new"><text:span text:style-name="T42">119-5406</text:span></text:a>), kitais Lietuvos Respublikos įstatymais bei Seimo priimtais teisės aktais, Lietuvos Respublikos tarptautinėmis sutartimis, Respublikos Prezidento dekretais, Lietuvos Respublikos Vyriausybės nutarimais, Ministro Pirmininko potvarkiais, socialinės apsaugos ir darbo ministro įsakymais, šiais nuostatais ir kitais teisės aktais.</text:p>
      <text:p text:style-name="P43">4. Departamento steigėjo funkcijas atlieka Socialinės apsaugos ir darbo ministerija.</text:p>
      <text:p text:style-name="P44">5. Departamentas yra viešasis juridinis asmuo, turintis sąskaitų banke, antspaudą su Lietuvos valstybės herbu ir savo pavadinimu. Departamento buveinės adresas – Gedimino pr. 37, LT-01109 Vilnius, Lietuvos Respublika.</text:p>
      <text:p text:style-name="P45"/>
      <text:p text:style-name="P46"><text:span text:style-name="T47">II</text:span><text:span text:style-name="T48">.<text:s/></text:span><text:span text:style-name="T49">DEPARTAMENTO UŽDAVINIAI IR FUNKCIJOS</text:span></text:p>
      <text:p text:style-name="P50"/>
      <text:p text:style-name="P51">6. Svarbiausi departamento uždaviniai yra:</text:p>
      <text:p text:style-name="P52">6.1. rengti ir įgyvendinti valstybės jaunimo politikos programas ir priemones;</text:p>
      <text:p text:style-name="P53">6.2. analizuoti jaunimo, jaunimo organizacijų ir su jaunimu dirbančių organizacijų būklę Lietuvoje;</text:p>
      <text:p text:style-name="P54">6.3. koordinuoti valstybės ir savivaldybių institucijų bei įstaigų veiklą jaunimo politikos srityje.</text:p>
      <text:p text:style-name="P55">7. Departamentas, įgyvendindamas nurodytus uždavinius, atlieka šias funkcijas:</text:p>
      <text:p text:style-name="P56">7.1. įgyvendina programas ir priemones, skirtas jaunimui, jaunimo organizacijoms ir su jaunimu dirbančioms organizacijoms;</text:p>
      <text:p text:style-name="P57">7.2. įgyvendindamas departamentui priskirtas programas ir priemones iš valstybės biudžeto lėšų konkurso būdu finansuoja jaunimo ir su jaunimu dirbančių organizacijų projektus, organizuoja ir atlieka šių projektų paraiškų vertinimą ir atranką, vertina lėšų poreikį. Administruoja ir tvarko programoms bei kitoms priemonėms vykdyti skirtas valstybės biudžeto lėšas, kontroliuoja ir įvertina valstybės biudžeto lėšų panaudojimo tikslingumą, įgyvendina kitas su tuo susijusias priemones;</text:p>
      <text:p text:style-name="P58">7.3. kasmet teikia Socialinės apsaugos ir darbo ministerijai tvirtinti valstybės biudžeto lėšų, perduotų departamentui jaunimo politikos programoms vykdyti, paskirstymo ir naudojimo sąmatą. Kasmet, ne vėliau kaip iki kovo 1 d., teikia Socialinės apsaugos ir darbo ministerijai praėjusių metų veiklos ir patvirtintų valstybės biudžeto lėšų paskirstymo ir naudojimo programos bei sąmatos vykdymo ataskaitas;</text:p>
      <text:p text:style-name="P59">7.4. kasmet, ne vėliau kaip iki kovo 1 d., teikia Socialinės apsaugos ir darbo ministerijai informaciją dėl programų ir kitų jaunimo politikos priemonių įgyvendinimo rezultatų;</text:p>
      <text:p text:style-name="P60">7.5. organizuoja tyrimus, renka informaciją ir statistinius duomenis iš valstybės ir savivaldybių institucijų ir įstaigų, jaunimo ir su jaunimu dirbančių organizacijų apie jaunimo<text:s/><text:soft-page-break/>politikos įgyvendinimą, sistemina ir apibendrina juos bei informuoja Socialinės apsaugos ir darbo ministeriją, kitas valstybės ir savivaldybių institucijas ir įstaigas, jaunimo ir su jaunimu dirbančias organizacijas;</text:p>
      <text:p text:style-name="P61">7.6. informuoja visuomenę apie jaunimo, jaunimo organizacijų ir su jaunimu dirbančių organizacijų būklę Lietuvoje, jaunimo politiką, taip pat apie savo veiklą;</text:p>
      <text:p text:style-name="P62">7.7. rengia valstybės jaunimo politikos programų ir priemonių projektus, siūlymus dėl įstatymų ir kitų teisės aktų, susijusių su valstybės jaunimo politika, tobulinimo ir teikia juos Socialinės apsaugos ir darbo ministerijai;</text:p>
      <text:p text:style-name="P63">7.8. bendradarbiauja su valstybės ir savivaldybių institucijomis bei įstaigomis, jaunimo ir su jaunimu dirbančiomis organizacijomis, teikia joms išvadas bei pasiūlymus jaunimo politikos įgyvendinimo klausimais;</text:p>
      <text:p text:style-name="P64">7.9. bendradarbiauja su užsienio valstybių institucijomis ir tarptautinėmis organizacijomis jaunimo politikos klausimais;</text:p>
      <text:p text:style-name="P65">7.10. teikia metodinę pagalbą jaunimo reikalų koordinatoriams, juos informuoja ir konsultuoja;</text:p>
      <text:p text:style-name="P66">7.11. socialinės apsaugos ir darbo ministro pavedimu atstovauja suderintoms Lietuvos pozicijoms jaunimo politikos srityje Europos Sąjungos ir Europos Tarybos institucijose ir tarptautinėse organizacijose;</text:p>
      <text:p text:style-name="P67">7.12. konsultuoja jaunimo organizacijų ir su jaunimu dirbančių organizacijų atstovus departamento kompetencijai priskirtais klausimais;</text:p>
      <text:p text:style-name="P68">7.13. pagal kompetenciją organizuoja konferencijas, seminarus, mokymus, kitus renginius;</text:p>
      <text:p text:style-name="P69">7.14. teikia Jaunimo reikalų tarybai svarstyti įstatymų ir kitų teisės aktų, susijusių su jaunimo politikos įgyvendinimu, programų, skirtų jaunimui, jaunimo organizacijoms ir su jaunimu dirbančioms organizacijoms, ir jų įgyvendinimo dokumentų projektus;</text:p>
      <text:p text:style-name="P70">7.15. techniškai aptarnauja Jaunimo reikalų tarybą;</text:p>
      <text:p text:style-name="P71">7.16. įgyvendindamas savo uždavinius, konsultuojasi su Lietuvos jaunimo organizacijų taryba, jaunimo organizacijomis, su jaunimu dirbančiomis organizacijomis bei jaunimu;</text:p>
      <text:p text:style-name="P72">7.17. vykdo kitas Lietuvos Respublikos įstatymų, Lietuvos Respublikos Vyriausybės nutarimų, socialinės apsaugos ir darbo ministro įsakymų bei kitų teisės aktų pavestas funkcijas.</text:p>
      <text:p text:style-name="P73"/>
      <text:p text:style-name="P74"><text:span text:style-name="T75">III</text:span><text:span text:style-name="T76">.<text:s/></text:span><text:span text:style-name="T77">DEPARTAMENTO TEISĖS</text:span></text:p>
      <text:p text:style-name="P78"/>
      <text:p text:style-name="P79">8. Departamentas, įgyvendindamas jam pavestus uždavinius bei vykdydamas jam nustatytas funkcijas, pagal kompetenciją turi teisę:</text:p>
      <text:p text:style-name="P80">8.1. gauti iš valstybės ir savivaldybių institucijų ir įstaigų, viešųjų įstaigų, labdaros ir paramos fondų ir asociacijų informaciją departamento kompetencijai priskirtais klausimais;</text:p>
      <text:p text:style-name="P81">8.2. pasitelkti valstybės ir savivaldybių institucijų bei įstaigų, viešųjų įstaigų, labdaros ir paramos fondų ir asociacijų atstovus ir specialistus sprendžiamoms problemoms nagrinėti, sudaryti darbo grupes ir komisijas;</text:p>
      <text:p text:style-name="P82">8.3. įstatymų ir kitų teisės aktų nustatyta tvarka patikėjimo teise valdyti, naudoti valstybės turtą ir juo disponuoti;</text:p>
      <text:p text:style-name="P83">8.4. gauti paramą Lietuvos Respublikos labdaros ir paramos įstatymo (Žin., 1993, Nr.<text:s/><text:a xlink:href="https://www.e-tar.lt/portal/lt/legalAct/TAR.C0FF21832A85" office:target-frame-name="_blank" xlink:show="new"><text:span text:style-name="T84">21-506</text:span></text:a>; 2000, Nr.<text:s/><text:a xlink:href="https://www.e-tar.lt/portal/lt/legalAct/TAR.900ADEA42E8E" office:target-frame-name="_blank" xlink:show="new"><text:span text:style-name="T85">61-1818</text:span></text:a>) nustatyta tvarka;</text:p>
      <text:p text:style-name="P86">8.5. departamentas gali turėti ir kitų teisių, numatytų Lietuvos Respublikos įstatymuose ir kituose teisės aktuose.</text:p>
      <text:p text:style-name="P87"/>
      <text:p text:style-name="P88"><text:span text:style-name="T89">IV</text:span><text:span text:style-name="T90">.<text:s/></text:span><text:span text:style-name="T91">DEPARTAMENTO DARBO ORGANIZAVIMAS</text:span></text:p>
      <text:p text:style-name="P92"/>
      <text:p text:style-name="P93">9. Departamento struktūrą tvirtina socialinės apsaugos ir darbo ministras.</text:p>
      <text:p text:style-name="P94">10. Departamentui vadovauja direktorius, kurį Lietuvos Respublikos valstybės tarnybos įstatymo (Žin., 1999, Nr.<text:s/><text:a xlink:href="https://www.e-tar.lt/portal/lt/legalAct/TAR.D3ED3792F52B" office:target-frame-name="_blank" xlink:show="new"><text:span text:style-name="T95">66-2130</text:span></text:a>; 2002, Nr.<text:s/><text:a xlink:href="https://www.e-tar.lt/portal/lt/legalAct/TAR.5603BD9D8D74" office:target-frame-name="_blank" xlink:show="new"><text:span text:style-name="T96">45-1708</text:span></text:a>) nustatyta tvarka į šias pareigas skiria ir atleidžia iš jų socialinės apsaugos ir darbo ministras.</text:p>
      <text:p text:style-name="P97">11. Departamento direktorius yra pavaldus ir atskaitingas socialinės apsaugos ir darbo ministrui.</text:p>
      <text:p text:style-name="P98">12. Departamento direktorius:</text:p>
      <text:p text:style-name="P99">12.1. vadovauja departamentui, organizuoja ir užtikrina jam pavestų uždavinių ir funkcijų vykdymą, sprendžia jo kompetencijai priskirtus klausimus;</text:p>
      <text:p text:style-name="P100">12.2. pagal kompetenciją leidžia įsakymus ir kontroliuoja jų vykdymą;</text:p>
      <text:p text:style-name="P101">12.3. tvirtina departamento valstybės tarnautojų ir darbuotojų, dirbančių pagal darbo sutartis, pareigybių aprašymus, departamento darbo tvarkos taisykles, kitus vidaus administravimo tvarkomuosius dokumentus;</text:p>
      <text:p text:style-name="P102">12.4. priima į pareigas ir atleidžia iš jų departamento valstybės tarnautojus ir darbuotojus, dirbančius pagal darbo sutartis, skiria jiems tarnybines ir drausmines nuobaudas, juos skatina;</text:p>
      <text:p text:style-name="P103">12.5. tvirtina departamento pareigybių sąrašą, neviršydamas darbo užmokesčiui nustatytų lėšų;</text:p>
      <text:p text:style-name="P104">12.6. atstovauja pagal kompetenciją departamentui visose valstybės ir savivaldybių institucijose bei įstaigose, nevyriausybinėse organizacijose ir kitose įstaigose;</text:p>
      <text:p text:style-name="P105">12.7. teikia socialinės apsaugos ir darbo ministrui tvirtinti departamento strateginius veiklos planus ir kasmet, ne vėliau kaip iki kovo 1 d., departamento metinės veiklos ataskaitą;</text:p>
      <text:p text:style-name="P106">12.8. atlieka kitas teisės aktų jam nustatytas funkcijas ir steigėjo pavedimus.</text:p>
      <text:p text:style-name="P107"/>
      <text:p text:style-name="P108">13. Departamento direktorius turi teisę teikti siūlymus Jaunimo reikalų tarybos pirmininkui dėl klausimų įtraukimo į Jaunimo reikalų tarybos posėdžio darbotvarkę.</text:p>
      <text:p text:style-name="P109">14. Direktorius gali turėti pavaduotojų. Kai direktoriaus nėra, jo funkcijas atlieka direktoriaus įgaliotas pavaduotojas.</text:p>
      <text:p text:style-name="P110">15. Departamento valstybės tarnautojų ir darbuotojų, dirbančių pagal darbo sutartis, priėmimo į darbą (pareigas), darbo užmokesčio mokėjimo tvarką ir sąlygas nustato Lietuvos Respublikos valstybės tarnybos įstatymas, Lietuvos Respublikos darbo kodeksas (Žin., 2002, Nr.<text:s/><text:a xlink:href="https://www.e-tar.lt/portal/lt/legalAct/TAR.31185A622C9F" office:target-frame-name="_blank" xlink:show="new"><text:span text:style-name="T111">64-2569</text:span></text:a>), kiti Lietuvos Respublikos įstatymai ir teisės aktai.</text:p>
      <text:p text:style-name="P112"/>
      <text:p text:style-name="P113"><text:span text:style-name="T114">V</text:span><text:span text:style-name="T115">.<text:s/></text:span><text:span text:style-name="T116">DEPARTAMENTO FINANSAVIMAS IR JO VEIKLOS KONTROLĖ</text:span></text:p>
      <text:p text:style-name="P117"/>
      <text:p text:style-name="P118">16. Departamentas finansuojamas iš Lietuvos Respublikos valstybės biudžeto.</text:p>
      <text:p text:style-name="P119">17. Departamentas gali turėti ir kitų teisėtai gautų lėšų.</text:p>
      <text:p text:style-name="P120">18. Departamentas buhalterinę apskaitą tvarko Lietuvos Respublikos įstatymų ir kitų teisės aktų nustatyta tvarka.</text:p>
      <text:p text:style-name="P121">19. Departamento vidaus auditą atlieka Socialinės apsaugos ir darbo ministerijos Vidaus audito tarnyba.</text:p>
      <text:p text:style-name="P122">20. Departamento valstybinį (finansinį ir veiklos) auditą atlieka Valstybės kontrolė Lietuvos Respublikos įstatymų ir kitų teisės aktų nustatyta tvarka.</text:p>
      <text:p text:style-name="P123"/>
      <text:p text:style-name="P124"><text:span text:style-name="T125">VI</text:span><text:span text:style-name="T126">.<text:s/></text:span><text:span text:style-name="T127">BAIGIAMOSIOS NUOSTATOS</text:span></text:p>
      <text:p text:style-name="P128"/>
      <text:p text:style-name="P129">21. Departamentas pertvarkomas, reorganizuojamas ar likviduojamas Lietuvos Respublikos įstatymų ir kitų teisės aktų nustatyta tvarka.</text:p>
      <text:p text:style-name="P1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21-06-21T06:00:00Z</meta:creation-date>
    <dc:date>2021-06-21T06:00:00Z</dc:date>
    <meta:template xlink:href="Normal.dotm" xlink:type="simple"/>
    <meta:editing-cycles>2</meta:editing-cycles>
    <meta:editing-duration>PT0S</meta:editing-duration>
    <meta:document-statistic meta:page-count="4" meta:paragraph-count="113" meta:word-count="1342" meta:character-count="10922" meta:row-count="323" meta:non-whitespace-character-count="9693"/>
  </office:meta>
</office:document-meta>
</file>