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TableColumn74" style:family="table-column">
      <style:table-column-properties style:column-width="0.8631in"/>
    </style:style>
    <style:style style:name="TableColumn75" style:family="table-column">
      <style:table-column-properties style:column-width="1.0243in"/>
    </style:style>
    <style:style style:name="TableColumn76" style:family="table-column">
      <style:table-column-properties style:column-width="0.7208in"/>
    </style:style>
    <style:style style:name="TableColumn77" style:family="table-column">
      <style:table-column-properties style:column-width="0.6729in"/>
    </style:style>
    <style:style style:name="TableColumn78" style:family="table-column">
      <style:table-column-properties style:column-width="0.752in"/>
    </style:style>
    <style:style style:name="TableColumn79" style:family="table-column">
      <style:table-column-properties style:column-width="0.752in"/>
    </style:style>
    <style:style style:name="TableColumn80" style:family="table-column">
      <style:table-column-properties style:column-width="0.8312in"/>
    </style:style>
    <style:style style:name="Table73" style:family="table">
      <style:table-properties style:width="5.6166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ab-stops>
          <style:tab-stop style:type="left" style:position="1.9291in"/>
          <style:tab-stop style:type="left" style:position="4.6847in"/>
          <style:tab-stop style:type="left" style:position="6.0236in"/>
          <style:tab-stop style:type="left" style:position="6.3388in"/>
        </style:tab-stops>
      </style:paragraph-properties>
      <style:text-properties fo:color="#000000"/>
    </style:style>
    <style:style style:name="TableColumn178" style:family="table-column">
      <style:table-column-properties style:column-width="0.9694in" style:use-optimal-column-width="false"/>
    </style:style>
    <style:style style:name="TableColumn179" style:family="table-column">
      <style:table-column-properties style:column-width="1.0333in" style:use-optimal-column-width="false"/>
    </style:style>
    <style:style style:name="TableColumn180" style:family="table-column">
      <style:table-column-properties style:column-width="1.0333in" style:use-optimal-column-width="false"/>
    </style:style>
    <style:style style:name="TableColumn181" style:family="table-column">
      <style:table-column-properties style:column-width="1.0333in" style:use-optimal-column-width="false"/>
    </style:style>
    <style:style style:name="TableColumn182" style:family="table-column">
      <style:table-column-properties style:column-width="1.0333in" style:use-optimal-column-width="false"/>
    </style:style>
    <style:style style:name="TableColumn183" style:family="table-column">
      <style:table-column-properties style:column-width="1.5895in" style:use-optimal-column-width="false"/>
    </style:style>
    <style:style style:name="Table177" style:family="table">
      <style:table-properties style:width="6.6923in" fo:margin-left="0in" table:align="lef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ableColumn266" style:family="table-column">
      <style:table-column-properties style:column-width="3.527in" style:use-optimal-column-width="false"/>
    </style:style>
    <style:style style:name="TableColumn267" style:family="table-column">
      <style:table-column-properties style:column-width="3.1652in" style:use-optimal-column-width="false"/>
    </style:style>
    <style:style style:name="Table265" style:family="table">
      <style:table-properties style:width="6.6923in" fo:margin-left="0in" table:align="lef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923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4923in"/>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fo:text-indent="0.4923in">
        <style:tab-stops>
          <style:tab-stop style:type="left" style:position="2.3625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1.9291in"/>
          <style:tab-stop style:type="left" style:position="4.6847in"/>
          <style:tab-stop style:type="left" style:position="6.0236in"/>
          <style:tab-stop style:type="left" style:position="6.3388in"/>
        </style:tab-stops>
      </style:paragraph-properties>
      <style:text-properties fo:color="#000000"/>
    </style:style>
    <style:style style:name="TableColumn312" style:family="table-column">
      <style:table-column-properties style:column-width="1.9215in" style:use-optimal-column-width="false"/>
    </style:style>
    <style:style style:name="TableColumn313" style:family="table-column">
      <style:table-column-properties style:column-width="2.4534in" style:use-optimal-column-width="false"/>
    </style:style>
    <style:style style:name="TableColumn314" style:family="table-column">
      <style:table-column-properties style:column-width="2.3173in" style:use-optimal-column-width="false"/>
    </style:style>
    <style:style style:name="Table311" style:family="table">
      <style:table-properties style:width="6.6923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use-optimal-row-height="false"/>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use-optimal-row-height="false"/>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justify"/>
      <style:text-properties fo:color="#000000"/>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fo:color="#000000"/>
    </style:style>
    <style:style style:name="P390" style:parent-style-name="Normal" style:family="paragraph">
      <style:paragraph-properties>
        <style:tab-stops>
          <style:tab-stop style:type="right" style:position="6.6937in"/>
        </style:tab-stops>
      </style:paragraph-properties>
    </style:style>
    <style:style style:name="T391" style:parent-style-name="DefaultParagraphFont" style:family="text">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APLINKOS APSAUGOS MINISTERIJOS</text:span></text:p>
      <text:p text:style-name="P6"/>
      <text:p text:style-name="P7">Į S A K Y M A S</text:p>
      <text:p text:style-name="P8">DĖL LAIVŲ ŽVEJYBOS ŽURNALŲ IŠDAVIMO IR PILDYMO TAISYKLIŲ DALINIO PAKEITIMO</text:p>
      <text:p text:style-name="P9"/>
      <text:p text:style-name="P10">1998 m. kovo 25 d. Nr. 57</text:p>
      <text:p text:style-name="P11">Vilnius</text:p>
      <text:p text:style-name="P12"/>
      <text:p text:style-name="P13"/>
      <text:p text:style-name="P14"><text:span text:style-name="T15">Siekdamas pagerinti žuvų sugavimo verslinės žūklės įrankiais apskaitą ir iš dalies pakeisdamas bei papildydamas 1996 12 05 Aplinkos apsaugos ministerijos įsakymą Nr. 177 „Dėl Laivų žvejybos žurnalų išdavimo ir pildymo taisyklių patvirtinimo“ (Žin., 1996, Nr.<text:s/></text:span><text:a xlink:href="https://www.e-tar.lt/portal/lt/legalAct/TAR.BCD3E30F0EC0" office:target-frame-name="_blank" xlink:show="new"><text:span text:style-name="T16">120-2834</text:span></text:a><text:span text:style-name="T17">),</text:span></text:p>
      <text:p text:style-name="P18"><text:span text:style-name="T19">ĮSAKAU:</text:span></text:p>
      <text:p text:style-name="P20"><text:span text:style-name="T21">1</text:span><text:span text:style-name="T22">. Laivų žvejybos žurnalų išdavimo ir pildymo taisyklėse, patvirtintose Aplinkos apsaugos ministerijos 1996 12 05 įsakymu Nr. 177, padaryti šiuos pakeitimus:</text:span></text:p>
      <text:p text:style-name="P23"><text:span text:style-name="T24">1.1</text:span><text:span text:style-name="T25">. Skyriuje „Bendrieji nuostatai“:</text:span></text:p>
      <text:p text:style-name="P26"><text:span text:style-name="T27">1.1.1</text:span><text:span text:style-name="T28">. 2 punktą papildyti sakiniu: „Kiekvienas žurnalo lapas spausdinamas trimis tuo pačiu numeriu pažymėtais egzemplioriais“ ir jį išdėstyti taip:</text:span></text:p>
      <text:p text:style-name="P29"><text:span text:style-name="T30">„Griežtos apskaitos žvejybos žurnalus sunumeruotais lapais gamina ir išduoda Žuvų išteklių departamentas (ŽID). Kiekvienas žurnalo lapas spausdinamas trimis tuo pačiu numeriu pažymėtais egzemplioriais“.</text:span></text:p>
      <text:p text:style-name="P31"><text:span text:style-name="T32">1.1.2</text:span><text:span text:style-name="T33">. Pakeisti 5 punkto antrąją pastraipą ir ją išdėstyti taip:</text:span></text:p>
      <text:p text:style-name="P34"><text:span text:style-name="T35">„Pirmas lapo egzempliorius paliekamas žurnale, antras egzempliorius išplėšiamas ir per dvi darbo dienas nuo laivo grįžimo į Klaipėdos uostą atiduodamas Žuvų išteklių departamentui. Trečias egzempliorius paliekamas žurnale. Jis gali būti išplėšiamas žvejybą tikrinusio aplinkos apsaugos pareigūno, apie tai įrašant pirmame egzemplioriuje. Jeigu žvejybos laivas iki mėnesio 10-tos dienos nespėja grįžti į Klaipėdos uostą, ataskaitą, kurioje nurodomi laivo, licencijos ir žurnalo atitinkamų lapų numeriai bei sugautos žuvies kiekiai atskirose žvejybos zonose ir atskirais žūklės įrankiais, ŽID Klaipėdos skyriui nustatytu laiku pateikia įmonės, kuriai priklauso laivas, atstovas.“</text:span></text:p>
      <text:p text:style-name="P36"><text:span text:style-name="T37">1.1.3</text:span><text:span text:style-name="T38">. Pakeisti 7 punktą ir jį išdėstyti taip:<text:s/></text:span></text:p>
      <text:p text:style-name="P39"><text:span text:style-name="T40">„Užbaigtas žurnalas, įrašius tituliniame lape žurnalo baigimo tikslią datą, vienerius metus turi būti saugomas laive, po to atiduodamas laivo savininkui, kuris privalo jį saugoti ne mažiau kaip dar dvejus metus. Perregistravus arba išregistravus žvejybinį laivą iš Lietuvos Respublikos laivų rejestro, žurnalas grąžinamas ŽID Klaipėdos skyriui“.</text:span></text:p>
      <text:p text:style-name="P41"><text:span text:style-name="T42">1.2</text:span><text:span text:style-name="T43">. Skyriuje „Žurnalo pildymo tvarka“:</text:span></text:p>
      <text:p text:style-name="P44"><text:span text:style-name="T45">1.2.1</text:span><text:span text:style-name="T46">. Pakeisti 6 punktą ir jį išdėstyti taip:</text:span></text:p>
      <text:p text:style-name="P47"><text:span text:style-name="T48">„</text:span><text:span text:style-name="T49">6</text:span><text:span text:style-name="T50">.<text:s/></text:span><text:span text:style-name="T51">Viršutinėje lentelėje</text:span><text:span text:style-name="T52"><text:s/>užrašomas laivo pavadinimas arba borto numeris ir registracijos Lietuvos Respublikos laivų rejestre numeris, kapitono pavardė ir leidimo (licencijos), pagal kurį žvejojama, numeris. Jei žvejojama poriniu tralu, užrašomi atitinkami duomenys apie laivą porininką“.</text:span></text:p>
      <text:p text:style-name="P53"><text:span text:style-name="T54">1.2.2</text:span><text:span text:style-name="T55">. Pakeisti 7 punkto antrąją pastraipą ir ją išdėstyti taip:</text:span></text:p>
      <text:p text:style-name="P56"><text:span text:style-name="T57">„Grafoje „</text:span><text:span text:style-name="T58">zona, kvadratas</text:span><text:span text:style-name="T59">“ kodais užrašomas žvejybos zonos pavadinimas (</text:span><text:span text:style-name="T60">Lietuvos – LT, Lenkijos – PL, Estijos – EW, Europos Sąjungos – EU, Latvijos – LV, Rusijos – RUS</text:span><text:span text:style-name="T61"><text:s/>ar kitų šalių tarptautiniais kodais) bei žvejybos kvadrato numeris skaičiais (pvz.: LT / 595), žvejojant užsienio valstybių vandenyse – nurodomos koordinatės“.</text:span></text:p>
      <text:p text:style-name="P62"><text:span text:style-name="T63">1.2.3</text:span><text:span text:style-name="T64">. Pakeisti 8 punktą ir jį išdėstyti taip:</text:span></text:p>
      <text:p text:style-name="P65"><text:span text:style-name="T66">„</text:span><text:span text:style-name="T67">8</text:span><text:span text:style-name="T68">.</text:span><text:span text:style-name="T69"><text:s/>Lentelė „Laimikis</text:span><text:span text:style-name="T70">“:</text:span></text:p>
      <text:p text:style-name="P71">Pildoma įrašant atitinkamuose langeliuose sveikus skaičius (pagal pavyzdį). Langeliai, į kuriuos nerašomi skaičiai, pažymimi horizontaliu brūkšniu<text: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Pavyzdys</text:span><text:span text:style-name="T85">:</text:span></text:p>
          </table:table-cell>
          <table:table-cell table:style-name="TableCell86">
            <text:p text:style-name="P87">1 kg</text:p>
          </table:table-cell>
          <table:table-cell table:style-name="TableCell88">
            <text:p text:style-name="P89">–</text:p>
          </table:table-cell>
          <table:table-cell table:style-name="TableCell90">
            <text:p text:style-name="P91"><text:span text:style-name="T92">–</text:span></text:p>
          </table:table-cell>
          <table:table-cell table:style-name="TableCell93">
            <text:p text:style-name="P94">–</text:p>
          </table:table-cell>
          <table:table-cell table:style-name="TableCell95">
            <text:p text:style-name="P96">–</text:p>
          </table:table-cell>
          <table:table-cell table:style-name="TableCell97">
            <text:p text:style-name="P98">1</text:p>
          </table:table-cell>
        </table:table-row>
        <table:table-row table:style-name="TableRow99">
          <table:table-cell table:style-name="TableCell100">
            <text:p text:style-name="P101"/>
          </table:table-cell>
          <table:table-cell table:style-name="TableCell102">
            <text:p text:style-name="P103">10 kg</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1</text:p>
          </table:table-cell>
          <table:table-cell table:style-name="TableCell112">
            <text:p text:style-name="P113">0</text:p>
          </table:table-cell>
        </table:table-row>
        <table:table-row table:style-name="TableRow114">
          <table:table-cell table:style-name="TableCell115">
            <text:p text:style-name="P116"/>
          </table:table-cell>
          <table:table-cell table:style-name="TableCell117">
            <text:p text:style-name="P118">101 kg</text:p>
          </table:table-cell>
          <table:table-cell table:style-name="TableCell119">
            <text:p text:style-name="P120">–</text:p>
          </table:table-cell>
          <table:table-cell table:style-name="TableCell121">
            <text:p text:style-name="P122">–</text:p>
          </table:table-cell>
          <table:table-cell table:style-name="TableCell123">
            <text:p text:style-name="P124">1</text:p>
          </table:table-cell>
          <table:table-cell table:style-name="TableCell125">
            <text:p text:style-name="P126">0</text:p>
          </table:table-cell>
          <table:table-cell table:style-name="TableCell127">
            <text:p text:style-name="P128">1</text:p>
          </table:table-cell>
        </table:table-row>
        <table:table-row table:style-name="TableRow129">
          <table:table-cell table:style-name="TableCell130">
            <text:p text:style-name="P131"/>
          </table:table-cell>
          <table:table-cell table:style-name="TableCell132">
            <text:p text:style-name="P133">1001 kg</text:p>
          </table:table-cell>
          <table:table-cell table:style-name="TableCell134">
            <text:p text:style-name="P135">–</text:p>
          </table:table-cell>
          <table:table-cell table:style-name="TableCell136">
            <text:p text:style-name="P137">1</text:p>
          </table:table-cell>
          <table:table-cell table:style-name="TableCell138">
            <text:p text:style-name="P139">0</text:p>
          </table:table-cell>
          <table:table-cell table:style-name="TableCell140">
            <text:p text:style-name="P141">0</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10010 kg</text:p>
          </table:table-cell>
          <table:table-cell table:style-name="TableCell149">
            <text:p text:style-name="P150">1</text:p>
          </table:table-cell>
          <table:table-cell table:style-name="TableCell151">
            <text:p text:style-name="P152">0</text:p>
          </table:table-cell>
          <table:table-cell table:style-name="TableCell153">
            <text:p text:style-name="P154">0</text:p>
          </table:table-cell>
          <table:table-cell table:style-name="TableCell155">
            <text:p text:style-name="P156">1</text:p>
          </table:table-cell>
          <table:table-cell table:style-name="TableCell157">
            <text:p text:style-name="P158">0</text:p>
          </table:table-cell>
        </table:table-row>
      </table:table>
      <text:p text:style-name="P159"/>
      <text:p text:style-name="P160"><text:span text:style-name="T161">Grafoje „</text:span><text:span text:style-name="T162">Bendras</text:span><text:span text:style-name="T163">“ įrašomas iš akies įvertintas visos pakeltos ant borto nerūšiuotos žuvies svoris. Įrašas padaromas per 20 min. nuo įrankio pakėlimo.</text:span></text:p>
      <text:p text:style-name="P164"><text:span text:style-name="T165">Grafoje „</text:span><text:span text:style-name="T166">Išleista už borto</text:span><text:span text:style-name="T167">“ įrašomos iš akies įvertintas bendras išleistos žuvies svoris.</text:span></text:p>
      <text:p text:style-name="P168"><text:span text:style-name="T169">Grafose „</text:span><text:span text:style-name="T170">Laimikis rūšimis</text:span><text:span text:style-name="T171">“ FAO kodais užrašomi rūšių pavadinimai, išrūšiuotų ir paliktų laive žuvų svoriai. Tų rūšių, kurių FAO kodai nenurodyti lentelėje, pavadinimai užrašomi lietuviškai. Žurnale turi būti įrašytos visos sužvejotos žuvų rūšys. Lašišos ir šlakiai nurodomi vienetais ir kilogramais.</text:span></text:p>
      <text:p text:style-name="P172">Jei žuvis perdirbama laive, užrašomas jau perdirbtos ir taruotos žuvies svoris (pvz.: jei menkė taruojama skrosta, užrašomas skrostos menkės svoris). Visų žuvų svoris turi būti įrašytas žurnale per 10 min. nuo proceso pabaigos, bet ne vėliau kaip iki įplaukimo į uostą. Lentelėje likusios neužpildytos eilutės pažymimos ženklu „Z“.</text:p>
      <text:p text:style-name="P173"/>
      <text:p text:style-name="P174"><text:span text:style-name="T175">Žuvų pavadinimai FAO kodai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Menkė</text:p>
          </table:table-cell>
          <table:table-cell table:style-name="TableCell187">
            <text:p text:style-name="P188">-COD</text:p>
          </table:table-cell>
          <table:table-cell table:style-name="TableCell189">
            <text:p text:style-name="P190">Strimėlė</text:p>
          </table:table-cell>
          <table:table-cell table:style-name="TableCell191">
            <text:p text:style-name="P192">-HER</text:p>
          </table:table-cell>
          <table:table-cell table:style-name="TableCell193">
            <text:p text:style-name="P194">Bretlingis</text:p>
          </table:table-cell>
          <table:table-cell table:style-name="TableCell195">
            <text:p text:style-name="P196">-SPR</text:p>
          </table:table-cell>
        </table:table-row>
        <table:table-row table:style-name="TableRow197">
          <table:table-cell table:style-name="TableCell198">
            <text:p text:style-name="P199">Lašiša</text:p>
          </table:table-cell>
          <table:table-cell table:style-name="TableCell200">
            <text:p text:style-name="P201">-SAL</text:p>
          </table:table-cell>
          <table:table-cell table:style-name="TableCell202">
            <text:p text:style-name="P203">Šlakis</text:p>
          </table:table-cell>
          <table:table-cell table:style-name="TableCell204">
            <text:p text:style-name="P205">-STR</text:p>
          </table:table-cell>
          <table:table-cell table:style-name="TableCell206">
            <text:p text:style-name="P207">Plekšnės</text:p>
          </table:table-cell>
          <table:table-cell table:style-name="TableCell208">
            <text:p text:style-name="P209">-FLX</text:p>
          </table:table-cell>
        </table:table-row>
        <table:table-row table:style-name="TableRow210">
          <table:table-cell table:style-name="TableCell211">
            <text:p text:style-name="P212">Otas</text:p>
          </table:table-cell>
          <table:table-cell table:style-name="TableCell213">
            <text:p text:style-name="P214">-TUR</text:p>
          </table:table-cell>
          <table:table-cell table:style-name="TableCell215">
            <text:p text:style-name="P216">Stinta</text:p>
          </table:table-cell>
          <table:table-cell table:style-name="TableCell217">
            <text:p text:style-name="P218">-SME</text:p>
          </table:table-cell>
          <table:table-cell table:style-name="TableCell219">
            <text:p text:style-name="P220">Sykas</text:p>
          </table:table-cell>
          <table:table-cell table:style-name="TableCell221">
            <text:p text:style-name="P222">-WHF</text:p>
          </table:table-cell>
        </table:table-row>
        <table:table-row table:style-name="TableRow223">
          <table:table-cell table:style-name="TableCell224">
            <text:p text:style-name="P225">Starkis</text:p>
          </table:table-cell>
          <table:table-cell table:style-name="TableCell226">
            <text:p text:style-name="P227">-FPP</text:p>
          </table:table-cell>
          <table:table-cell table:style-name="TableCell228">
            <text:p text:style-name="P229">Karšis</text:p>
          </table:table-cell>
          <table:table-cell table:style-name="TableCell230">
            <text:p text:style-name="P231">-FBR</text:p>
          </table:table-cell>
          <table:table-cell table:style-name="TableCell232">
            <text:p text:style-name="P233">Ungurys</text:p>
          </table:table-cell>
          <table:table-cell table:style-name="TableCell234">
            <text:p text:style-name="P235"><text:span text:style-name="T236">-ELE</text:span></text:p>
          </table:table-cell>
        </table:table-row>
      </table:table>
      <text:p text:style-name="P237"><text:span text:style-name="T238">1.2.4</text:span><text:span text:style-name="T239">. Pakeisti 9 punktą ir jį išdėstyti taip:</text:span></text:p>
      <text:p text:style-name="P240"><text:span text:style-name="T241">„</text:span><text:span text:style-name="T242">9</text:span><text:span text:style-name="T243">.<text:s/></text:span><text:span text:style-name="T244">Lentelės</text:span><text:span text:style-name="T245"><text:s/>„</text:span><text:span text:style-name="T246">Priėmimas</text:span><text:span text:style-name="T247">“, „</text:span><text:span text:style-name="T248">Iškrovimas</text:span><text:span text:style-name="T249">“:</text:span></text:p>
      <text:p text:style-name="P250"><text:span text:style-name="T251">Grafoje „</text:span><text:span text:style-name="T252">Data, Laikas</text:span><text:span text:style-name="T253">“ įrašoma prisišvartavimo iškrovimo (priėmimo) uoste ar prie iškrovimo (priėmimo) laivo data ir laikas.</text:span></text:p>
      <text:p text:style-name="P254"><text:span text:style-name="T255">Grafoje „</text:span><text:span text:style-name="T256">Vieta</text:span><text:span text:style-name="T257">“ įrašomas iškrovimo (priėmimo) uosto pavadinimas ar iškrovimo (priėmimo) laivo pavadinimas ir borto numeris.</text:span></text:p>
      <text:p text:style-name="P258">Atitinkamuose „Laimikio rūšimis“ langeliuose įrašomi priimtos žuvies svoriai ir tikslūs jau pasvertos ir iškrautos žuvies svoriai. Jeigu žuvis buvo sužvejota ne vienos valstybės vandenyse, iškraunant kiekvienoje zonoje sugautos žuvies kiekis nurodomas atskirai, prie svorio 7 punkte nurodytais kodais pažymint žvejybos zoną.</text:p>
      <text:p text:style-name="P259">Įrašas lentelėje „Iškrovimas“ daromas po visos žuvies iškrovimo iš laivo. Jeigu žuvis iškraunama dalimis, įrašas nedaromas, kol neiškraunama visa žuvis. Tokiu atveju kartu su žurnalu inspektoriui pateikiami dokumentai, pateisinantys žuvies, esančios laive ir įrašytos žurnale, svorių skirtumą.</text:p>
      <text:p text:style-name="P260">Tos pačios žuvų rūšies svorių, įrašytų lentelėse „Laimikis rūšimis“ ir „Priėmimas“, sumos ir svorio, įrašyto grafoje „Iškrovimai“, leistinas skirtumas neperdirbtai žuviai – ne daugiau kaip 10%, laive perdirbtai žuviai – ne daugiau kaip 5%.</text:p>
      <text:p text:style-name="P261"><text:span text:style-name="T262">Grafose „</text:span><text:span text:style-name="T263">Perdirbimo laipsnis</text:span><text:span text:style-name="T264">“ kodais įrašomas iškrautos žuvies perdirbimo laipsnis:</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Neskrosta<text:s/></text:p>
          </table:table-cell>
          <table:table-cell table:style-name="TableCell271">
            <text:p text:style-name="P272">- RW;</text:p>
          </table:table-cell>
        </table:table-row>
        <table:table-row table:style-name="TableRow273">
          <table:table-cell table:style-name="TableCell274">
            <text:p text:style-name="P275">Skrosta su galvomis</text:p>
          </table:table-cell>
          <table:table-cell table:style-name="TableCell276">
            <text:p text:style-name="P277">- GTD;</text:p>
          </table:table-cell>
        </table:table-row>
        <table:table-row table:style-name="TableRow278">
          <table:table-cell table:style-name="TableCell279">
            <text:p text:style-name="P280">Skrosta be galvų</text:p>
          </table:table-cell>
          <table:table-cell table:style-name="TableCell281">
            <text:p text:style-name="P282">- GHO;</text:p>
          </table:table-cell>
        </table:table-row>
        <table:table-row table:style-name="TableRow283">
          <table:table-cell table:style-name="TableCell284">
            <text:p text:style-name="P285">Neskrosta šaldyta</text:p>
          </table:table-cell>
          <table:table-cell table:style-name="TableCell286">
            <text:p text:style-name="P287">- RWF;</text:p>
          </table:table-cell>
        </table:table-row>
        <table:table-row table:style-name="TableRow288">
          <table:table-cell table:style-name="TableCell289">
            <text:p text:style-name="P290">Sūdyta</text:p>
          </table:table-cell>
          <table:table-cell table:style-name="TableCell291">
            <text:p text:style-name="P292">- SLT</text:p>
          </table:table-cell>
        </table:table-row>
      </table:table>
      <text:p text:style-name="P293"/>
      <text:p text:style-name="P294"><text:span text:style-name="T295">1.2.5</text:span><text:span text:style-name="T296">. Skyrių „Žurnalo pildymo tvarka“ papildyti 10 punktu ir jį išdėstyti taip:</text:span></text:p>
      <text:p text:style-name="P297"><text:span text:style-name="T298">„</text:span><text:span text:style-name="T299">10</text:span><text:span text:style-name="T300">. Žvejybiniam laivui kertant Lietuvos ar kitos valstybės ekonominės zonos ribą:</text:span></text:p>
      <text:p text:style-name="P301">- žvejybiniame žurnale turi būti įrašytas visas laive esantis žuvų svoris;</text:p>
      <text:p text:style-name="P302"><text:span text:style-name="T303">- „Pastabose“ nedelsiant turi būti nurodyta pranešimo apie įplaukimą, išplaukimą perdavimo atitinkamų valstybių atsakingoms tarnyboms data, laikas ir pranešimą priėmusios stoties šaukinys“.</text:span></text:p>
      <text:p text:style-name="P304"><text:span text:style-name="T305">1.2.6</text:span><text:span text:style-name="T306">. 10 punktą laikyti atitinkamai 11 punktu.</text:span></text:p>
      <text:p text:style-name="P307"><text:span text:style-name="T308">2</text:span><text:span text:style-name="T309">. Nustatyti, kad žvejybiniame laive perdirbtos žuvies svoriui perskaičiuoti į gyvą žuvų svorį taikomi šie koeficientai:</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Žuvies rūšis</text:p>
          </table:table-cell>
          <table:table-cell table:style-name="TableCell318" table:number-columns-spanned="2">
            <text:p text:style-name="P319">Koeficientas</text:p>
          </table:table-cell>
          <table:covered-table-cell/>
        </table:table-row>
        <table:table-row table:style-name="TableRow320">
          <table:table-cell table:style-name="TableCell321">
            <text:p text:style-name="P322"/>
          </table:table-cell>
          <table:table-cell table:style-name="TableCell323">
            <text:p text:style-name="P324">Atšaldyta, skrosta, su galva</text:p>
          </table:table-cell>
          <table:table-cell table:style-name="TableCell325">
            <text:p text:style-name="P326">Atšaldyta, skrosta, be galvos</text:p>
          </table:table-cell>
        </table:table-row>
        <table:table-row table:style-name="TableRow327">
          <table:table-cell table:style-name="TableCell328">
            <text:p text:style-name="P329">Menkė</text:p>
          </table:table-cell>
          <table:table-cell table:style-name="TableCell330">
            <text:p text:style-name="P331">1,195</text:p>
          </table:table-cell>
          <table:table-cell table:style-name="TableCell332">
            <text:p text:style-name="P333">1,661</text:p>
          </table:table-cell>
        </table:table-row>
        <table:table-row table:style-name="TableRow334">
          <table:table-cell table:style-name="TableCell335">
            <text:p text:style-name="P336">Lašiša</text:p>
          </table:table-cell>
          <table:table-cell table:style-name="TableCell337">
            <text:p text:style-name="P338">1,122</text:p>
          </table:table-cell>
          <table:table-cell table:style-name="TableCell339">
            <text:p text:style-name="P340">-</text:p>
          </table:table-cell>
        </table:table-row>
        <table:table-row table:style-name="TableRow341">
          <table:table-cell table:style-name="TableCell342">
            <text:p text:style-name="P343">Strimėlė</text:p>
          </table:table-cell>
          <table:table-cell table:style-name="TableCell344">
            <text:p text:style-name="P345">-</text:p>
          </table:table-cell>
          <table:table-cell table:style-name="TableCell346">
            <text:p text:style-name="P347">1,389</text:p>
          </table:table-cell>
        </table:table-row>
        <table:table-row table:style-name="TableRow348">
          <table:table-cell table:style-name="TableCell349">
            <text:p text:style-name="P350">Bretlingis</text:p>
          </table:table-cell>
          <table:table-cell table:style-name="TableCell351">
            <text:p text:style-name="P352">-</text:p>
          </table:table-cell>
          <table:table-cell table:style-name="TableCell353">
            <text:p text:style-name="P354">1,389</text:p>
          </table:table-cell>
        </table:table-row>
        <table:table-row table:style-name="TableRow355">
          <table:table-cell table:style-name="TableCell356">
            <text:p text:style-name="P357">Otas</text:p>
          </table:table-cell>
          <table:table-cell table:style-name="TableCell358">
            <text:p text:style-name="P359">1,064</text:p>
          </table:table-cell>
          <table:table-cell table:style-name="TableCell360">
            <text:p text:style-name="P361">1,266</text:p>
          </table:table-cell>
        </table:table-row>
        <table:table-row table:style-name="TableRow362">
          <table:table-cell table:style-name="TableCell363">
            <text:p text:style-name="P364">Plekšnė</text:p>
          </table:table-cell>
          <table:table-cell table:style-name="TableCell365">
            <text:p text:style-name="P366">1,136</text:p>
          </table:table-cell>
          <table:table-cell table:style-name="TableCell367">
            <text:p text:style-name="P368">1,504</text:p>
          </table:table-cell>
        </table:table-row>
        <table:table-row table:style-name="TableRow369">
          <table:table-cell table:style-name="TableCell370">
            <text:p text:style-name="P371">Kitos rūšys</text:p>
          </table:table-cell>
          <table:table-cell table:style-name="TableCell372">
            <text:p text:style-name="P373">1,126</text:p>
          </table:table-cell>
          <table:table-cell table:style-name="TableCell374">
            <text:p text:style-name="P375"><text:span text:style-name="T376">1,490</text:span></text:p>
          </table:table-cell>
        </table:table-row>
      </table:table>
      <text:p text:style-name="P377"><text:span text:style-name="T378">3</text:span><text:span text:style-name="T379">. Įpareigoti Žuvų išteklių departamento Klaipėdos skyrių sugavimų statistiką vesti pagal žvejybos žurnaluose nurodytus žuvų iškrovimo duomenis, perdirbtų žuvų svorį perskaičiuojant į gyvą žuvų svorį, taikant 2 punkte nurodytus koeficientus, ir įmonių laimikių statistiką pagal rūšis gyvu žuvų svoriu iki kiekvieno mėnesio 15 d. pateikti Žuvų išteklių departamento Informacijos ir kontrolės skyriui.</text:span></text:p>
      <text:p text:style-name="P380"><text:span text:style-name="T381">4</text:span><text:span text:style-name="T382">. Nustatyti, kad šis įsakymas įsigalioja nuo 1998 m. balandžio 1 d.</text:span></text:p>
      <text:p text:style-name="P383"><text:span text:style-name="T384">5</text:span><text:span text:style-name="T385">. Nuo šio įsakymo įsigaliojimo dienos pripažinti netekusiu galios Aplinkos apsaugos ministerijos 1997 01 30 įsakymą Nr. 21 „Dėl leidimų žvejoti Baltijos jūroje išdavimo tvarkos supaprastinimo“.</text:span></text:p>
      <text:p text:style-name="P386"><text:span text:style-name="T387">6</text:span><text:span text:style-name="T388">. Aplinkos apsaugos ministerijos informacijos kompiuterinėje sistemoje vadovautis reikšminiais žodžiais: „gyvūnija“, „valdymas“.</text:span></text:p>
      <text:p text:style-name="P389"/>
      <text:p text:style-name="Normal"/>
      <text:p text:style-name="P390"><text:span text:style-name="T391">L. E. APLINKOS APSAUGOS<text:s/></text:span></text:p>
      <text:p text:style-name="P392">MINISTRO PAREIGAS<text:tab/>IMANTAS LAZD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2:28:00Z</meta:creation-date>
    <dc:date>2017-02-13T12:28:00Z</dc:date>
    <meta:template xlink:href="Normal.dotm" xlink:type="simple"/>
    <meta:editing-cycles>2</meta:editing-cycles>
    <meta:editing-duration>PT0S</meta:editing-duration>
    <meta:document-statistic meta:page-count="3" meta:paragraph-count="83" meta:word-count="908" meta:character-count="7486" meta:row-count="256" meta:non-whitespace-character-count="6661"/>
  </office:meta>
</office:document-meta>
</file>