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liepos 30 d. Nr. 197</text:p>
      <text:p text:style-name="P11">Vilnius</text:p>
      <text:p text:style-name="P12"/>
      <text:p text:style-name="P13"><text:span text:style-name="T14">Atsižvelgdamas į tai, kad 1996 m. liepos 30 d. uždarajai akcinei bendrovei „Soliris“ išduota nauja licencija Nr. 1135 D užsiimti naftos produktų didmenine prekyba ir uždarajai akcinei bendrovei „Gelvybė“ išduota nauja licencija Nr. 1130 M užsiimti mažmenine prekyba adresu: Mozūriškių k., Šakių r., prie kelio Šakiai–Jurbarkas,</text:span></text:p>
      <text:p text:style-name="P15"><text:span text:style-name="T16">ĮSAKAU:</text:span></text:p>
      <text:p text:style-name="P17">Panaikinti licencijas: Nr. 240 D, išduotą 1995 m. lapkričio 17 d. uždarajai akcinei bendrovei „Soliris“ (įmonės kodas: 3417461, adresas: V. Krėvės pr.72-56, Kaunas) užsiimti naftos produktų didmenine prekyba, ir Nr. 731 M, išduotą 1996 m. kovo 19 d. uždarajai akcinei bendrovei „Gelvybė“ (įmonės kodas: 5827823, adresas: Sodų g.51, Jurbarkas) užsiimti mažmenine prekyba adresu: Mozūriškių k., Šakių r., prie kelio Šakiai–Jurbarkas.</text:p>
      <text:p text:style-name="P18"/>
      <text:p text:style-name="P19"/>
      <text:p text:style-name="P20"><text:span text:style-name="T21">ENERGETIKOS MINISTRAS</text:span><text:span text:style-name="T22"><text:tab/>SAULIUS KU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5T09:39:00Z</meta:creation-date>
    <dc:date>2017-01-25T09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36" meta:row-count="17" meta:non-whitespace-character-count="828"/>
  </office:meta>
</office:document-meta>
</file>