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416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ALSTYBINĖS AUGALŲ APSAUGOS TARNYBOS VIRŠININKAS</text:span></text:p>
      <text:p text:style-name="P9"/>
      <text:p text:style-name="P10">Į S A K Y M A S</text:p>
      <text:p text:style-name="P11">DĖL LAIKINO BULVIŲ IMPORTO IŠ LENKIJOS UŽDRAUDIMO</text:p>
      <text:p text:style-name="P12"/>
      <text:p text:style-name="P13">2001 m. birželio 13 d. Nr. 87</text:p>
      <text:p text:style-name="P14">Vilnius</text:p>
      <text:p text:style-name="P15"/>
      <text:p text:style-name="P16"><text:span text:style-name="T17">Vadovaudamasis Tarptautinės augalų apsaugos<text:s/></text:span><text:span text:style-name="T18">konvencijos 7 straipsniu bei Lietuvos Respublikos fitosanitarijos įstatymo 4 ir 9 straipsniais ir atsižvelgiant į tai, kad laboratoriniais tyrimais nustatytas pavojus įvežti į Lietuvą su bulvėmis iš Lenkijos bulvių rudojo puvinio (</text:span><text:span text:style-name="T19">Rolstonia solanacearum</text:span><text:span text:style-name="T20">) i</text:span><text:span text:style-name="T21">r žiedinio puvinio (</text:span><text:span text:style-name="T22">Clavibacter michiganensis</text:span><text:span text:style-name="T23">) sukėlėjus,</text:span></text:p>
      <text:p text:style-name="P24"><text:span text:style-name="T25">1</text:span><text:span text:style-name="T26">. Laikinai<text:s/></text:span><text:span text:style-name="T27">uždraudžiu</text:span><text:span text:style-name="T28"><text:s/>importuoti iš Lenkijos bulves 1 mėnesio laikotarpiui.</text:span></text:p>
      <text:p text:style-name="P29"><text:span text:style-name="T30">2</text:span><text:span text:style-name="T31">. Įsakymo vykdymo kontrolę<text:s/></text:span><text:span text:style-name="T32">pavedu</text:span><text:span text:style-name="T33"><text:s/>Augalų karantino skyriui ir pasienio augalų karantino punktams.</text:span></text:p>
      <text:p text:style-name="P34"/>
      <text:p text:style-name="P35"/>
      <text:p text:style-name="P36"><text:span text:style-name="T37">Viršininka</text:span><text:span text:style-name="T38">s</text:span><text:span text:style-name="T39"><text:tab/>E. Morkevičius</text:span>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22:00Z</meta:creation-date>
    <dc:date>2015-08-27T16:22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759" meta:row-count="31" meta:non-whitespace-character-count="668"/>
  </office:meta>
</office:document-meta>
</file>