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BIRŽELIO 7 D. NUTARIMO NR. 685 „DĖL GARANTINIO FONDO STEIGIMO“ PAKEITIMO</text:p>
      <text:p text:style-name="P12"/>
      <text:p text:style-name="P13">2007 m. rugsėjo 11 d. Nr. 96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1 m. birželio 7 d. nutarimą Nr. 685 „Dėl Garantinio fondo steigimo“ (Žin., 2001, Nr.<text:s/></text:span><text:a xlink:href="https://www.e-tar.lt/portal/lt/legalAct/TAR.62605FD62905" office:target-frame-name="_blank" xlink:show="new"><text:span text:style-name="T23">50-1753</text:span></text:a><text:span text:style-name="T24">; 2003, Nr.<text:s/></text:span><text:a xlink:href="https://www.e-tar.lt/portal/lt/legalAct/TAR.A619CC2F0314" office:target-frame-name="_blank" xlink:show="new"><text:span text:style-name="T25">2-42</text:span></text:a><text:span text:style-name="T26">; 2004, Nr.<text:s/></text:span><text:a xlink:href="https://www.e-tar.lt/portal/lt/legalAct/TAR.935673904109" office:target-frame-name="_blank" xlink:show="new"><text:span text:style-name="T27">177-6550</text:span></text:a><text:span text:style-name="T28">; 2006, Nr.<text:s/></text:span><text:a xlink:href="https://www.e-tar.lt/portal/lt/legalAct/TAR.ACD9C40ADF46" office:target-frame-name="_blank" xlink:show="new"><text:span text:style-name="T29">93-3652</text:span></text:a><text:span text:style-name="T30">):<text:s/></text:span></text:p>
      <text:p text:style-name="P31"><text:span text:style-name="T32">1.1</text:span><text:span text:style-name="T33">. Įrašyti 6.1 punkte vietoj žodžio „fondo“ žodžius „ir vaikų išlaikymo fondų“.<text:s/></text:span></text:p>
      <text:p text:style-name="P34"><text:span text:style-name="T35">1.2</text:span><text:span text:style-name="T36">. Įrašyti 9.1 punkte vietoj žodžio „fondo“ žodžius „ir vaikų išlaikymo fondų“.</text:span></text:p>
      <text:p text:style-name="P37"><text:span text:style-name="T38">1.3</text:span><text:span text:style-name="T39">. Įrašyti 10 punkte vietoj žodžio „fondo“ žodžius „ir vaikų išlaikymo fondų“.</text:span></text:p>
      <text:p text:style-name="P40"><text:span text:style-name="T41">1.4</text:span><text:span text:style-name="T42">. Nurodytuoju nutarimu patvirtintuose Garantinio fondo nuostatuose:</text:span></text:p>
      <text:p text:style-name="P43"><text:span text:style-name="T44">1.4.1</text:span><text:span text:style-name="T45">. Išdėstyti 4 punktą taip:</text:span></text:p>
      <text:p text:style-name="P46"><text:span text:style-name="T47">„</text:span><text:span text:style-name="T48">4</text:span><text:span text:style-name="T49">. Fondą administruoja Garantinio ir vaikų išlaikymo fondų administracija (toliau vadinama – fondų administracija). Fondų administracija yra juridinis asmuo, ji turi atsiskaitomąsias sąskaitas banke ir antspaudą su Lietuvos valstybės herbu ir savo pavadinimu.“</text:span></text:p>
      <text:p text:style-name="P50"><text:span text:style-name="T51">1.4.2</text:span><text:span text:style-name="T52">. Įrašyti 7 punkte vietoj žodžių „fondo administracijos“ žodžius „fondų administracijos“, o vietoj žodžio „administracijai“ žodžius „fondų administracijai“.</text:span></text:p>
      <text:p text:style-name="P53"><text:span text:style-name="T54">1.4.3</text:span><text:span text:style-name="T55">. Įrašyti 10 punkte vietoj žodžių „fondo administracijai“ žodžius „fondų administracijai“, o vietoj žodžių „fondo administracija“ žodžius „fondų administracija“.</text:span></text:p>
      <text:p text:style-name="P56"><text:span text:style-name="T57">1.4.4</text:span><text:span text:style-name="T58">. Įrašyti 12 punkte vietoj žodžių „fondo administracija“ žodžius „fondų administracija“, o vietoj žodžių „fondo administracijos“ žodžius „fondų administracijos“.</text:span></text:p>
      <text:p text:style-name="P59"><text:span text:style-name="T60">1.4.5</text:span><text:span text:style-name="T61">. Įrašyti 16 punkte vietoj žodžių „fondo administracijos“ žodžius „fondų administracijos“.</text:span></text:p>
      <text:p text:style-name="P62"><text:span text:style-name="T63">1.4.6</text:span><text:span text:style-name="T64">. Įrašyti 17 punkte vietoj žodžių „fondo administracija“ žodžius „fondų administracija“.</text:span></text:p>
      <text:p text:style-name="P65"><text:span text:style-name="T66">1.4.7</text:span><text:span text:style-name="T67">. Įrašyti 18.5 punkte vietoj žodžių „fondo administraciją“ žodžius „fondų administraciją“.</text:span></text:p>
      <text:p text:style-name="P68"><text:span text:style-name="T69">1.4.8</text:span><text:span text:style-name="T70">. Išdėstyti 22.8 punktą taip:</text:span></text:p>
      <text:p text:style-name="P71"><text:span text:style-name="T72">„</text:span><text:span text:style-name="T73">22.8</text:span><text:span text:style-name="T74">. numato fondo sąmatoje lėšas fondų administracijai išlaikyti, kitoms fondo administravimo ir organizacinėms išlaidoms. Šios lėšos pervedamos į fondų administracijos sąskaitą, iš kurios dengiamos Garantinio fondo administravimo išlaidos;“.</text:span></text:p>
      <text:p text:style-name="P75"><text:span text:style-name="T76">1.4.9</text:span><text:span text:style-name="T77">. Įrašyti 24 punkte vietoj žodžių „fondo administracijai“ žodžius „fondų administracijai“.</text:span></text:p>
      <text:p text:style-name="P78"><text:span text:style-name="T79">1.4.10</text:span><text:span text:style-name="T80">. Įrašyti 27 punkte vietoj žodžių „fondo administracijos“ žodžius „fondų administracijos“.</text:span></text:p>
      <text:p text:style-name="P81"><text:span text:style-name="T82">1.4.11</text:span><text:span text:style-name="T83">. Išdėstyti 29 punktą taip:</text:span></text:p>
      <text:p text:style-name="P84"><text:span text:style-name="T85">„</text:span><text:span text:style-name="T86">29</text:span><text:span text:style-name="T87">. Fondo tarybą techniškai aptarnauja fondų administracija, kurios nuostatus ir struktūrą tvirtina socialinės apsaugos ir darbo ministras.“</text:span></text:p>
      <text:p text:style-name="P88"><text:span text:style-name="T89">1.4.12</text:span><text:span text:style-name="T90">. Pripažinti netekusiais galios 30–40 punktus.</text:span></text:p>
      <text:p text:style-name="P91"><text:span text:style-name="T92">2</text:span><text:span text:style-name="T93">. Pripažinti netekusiais galios:</text:span></text:p>
      <text:p text:style-name="P94"><text:span text:style-name="T95">2.1</text:span><text:span text:style-name="T96">. Lietuvos Respublikos Vyriausybės 2002 m. gruodžio 31 d. nutarimo Nr. 2102 „Dėl Lietuvos Respublikos Vyriausybės 2001 m. birželio 7 d. nutarimo Nr. 685 „Dėl Garantinio fondo steigimo“ pakeitimo“ (Žin., 2003, Nr.<text:s/></text:span><text:a xlink:href="https://www.e-tar.lt/portal/lt/legalAct/TAR.A619CC2F0314" office:target-frame-name="_blank" xlink:show="new"><text:span text:style-name="T97">2-42</text:span></text:a><text:span text:style-name="T98">) 2.4–2.8 punktus;</text:span></text:p>
      <text:p text:style-name="P99"><text:span text:style-name="T100">2.2</text:span><text:span text:style-name="T101">. Lietuvos Respublikos Vyriausybės 2006 m. rugpjūčio 25 d. nutarimo Nr. 828 „Dėl Lietuvos Respublikos Vyriausybės 2001 m. birželio 7 d. nutarimo Nr. 685 „Dėl Garantinio fondo steigimo“ pakeitimo“ (Žin., 2006, Nr.<text:s/></text:span><text:a xlink:href="https://www.e-tar.lt/portal/lt/legalAct/TAR.ACD9C40ADF46" office:target-frame-name="_blank" xlink:show="new"><text:span text:style-name="T102">93-3652</text:span></text:a><text:span text:style-name="T103"><text:s/>) 1.10 ir 1.11 punktus.</text:span></text:p>
      <text:p text:style-name="P104"><text:span text:style-name="T105">3</text:span><text:span text:style-name="T106">. Nustatyti, kad šis nutarimas įsigalioja nuo 2007 m. spalio 1 dienos.</text:span></text:p>
      <text:p text:style-name="P107"/>
      <text:p text:style-name="P108"/>
      <text:p text:style-name="P109"/>
      <text:p text:style-name="P110"><text:span text:style-name="T111">Ministras Pirmininkas</text:span><text:span text:style-name="T112"><text:tab/>Gediminas Kirkilas</text:span></text:p>
      <text:p text:style-name="P113"/>
      <text:p text:style-name="P114"/>
      <text:p text:style-name="P115"/>
      <text:p text:style-name="P116">Socialinės apsaugos ir darbo ministrė<text:tab/>Vilija Blinkevičiūtė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08T13:40:00Z</meta:creation-date>
    <dc:date>2016-12-08T13:40:00Z</dc:date>
    <meta:template xlink:href="Normal.dotm" xlink:type="simple"/>
    <meta:editing-cycles>2</meta:editing-cycles>
    <meta:editing-duration>PT60S</meta:editing-duration>
    <meta:document-statistic meta:page-count="2" meta:paragraph-count="20" meta:word-count="473" meta:character-count="3843" meta:row-count="77" meta:non-whitespace-character-count="3390"/>
  </office:meta>
</office:document-meta>
</file>