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text-align="justify" fo:margin-left="2.5in" fo:text-indent="-2.1062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P1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/>
      <style:text-properties fo:hyphenate="false"/>
    </style:style>
    <style:style style:name="P28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295" style:parent-style-name="Normal" style:family="paragraph">
      <style:paragraph-properties fo:widows="0" fo:orphans="0" fo:text-align="justify"/>
      <style:text-properties fo:color="#000000"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/>
      <style:text-properties fo:color="#000000" fo:hyphenate="false"/>
    </style:style>
    <style:style style:name="P323" style:parent-style-name="Normal" style:family="paragraph">
      <style:paragraph-properties fo:widows="0" fo:orphans="0" fo:text-align="justify">
        <style:tab-stops>
          <style:tab-stop style:type="center" style:position="5.1187in"/>
        </style:tab-stops>
      </style:paragraph-properties>
      <style:text-properties fo:color="#000000" fo:hyphenate="false"/>
    </style:style>
    <style:style style:name="P324" style:parent-style-name="Normal" style:family="paragraph">
      <style:paragraph-properties fo:widows="0" fo:orphans="0" fo:text-align="justify" fo:margin-left="0.4923in">
        <style:tab-stops>
          <style:tab-stop style:type="center" style:position="4.6263in"/>
        </style:tab-stops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325" style:parent-style-name="Normal" style:family="paragraph">
      <style:paragraph-properties fo:widows="0" fo:orphans="0" fo:text-align="justify">
        <style:tab-stops>
          <style:tab-stop style:type="center" style:position="5.1187in"/>
        </style:tab-stops>
      </style:paragraph-properties>
      <style:text-properties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/>
      <style:text-properties fo:hyphenate="false"/>
    </style:style>
    <style:style style:name="P3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4" style:parent-style-name="Normal" style:family="paragraph">
      <style:paragraph-properties fo:widows="0" fo:orphans="0" fo:text-align="justify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/>
      <style:text-properties fo:color="#000000" fo:hyphenate="false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/>
      <style:text-properties fo:color="#000000" fo:hyphenate="false"/>
    </style:style>
    <style:style style:name="P425" style:parent-style-name="Normal" style:family="paragraph">
      <style:paragraph-properties fo:widows="0" fo:orphans="0" fo:text-align="justify"/>
      <style:text-properties fo:color="#000000" fo:hyphenate="false"/>
    </style:style>
    <style:style style:name="P426" style:parent-style-name="Normal" style:family="paragraph">
      <style:paragraph-properties fo:widows="0" fo:orphans="0" fo:text-align="justify"/>
      <style:text-properties fo:color="#000000" fo:hyphenate="false"/>
    </style:style>
    <style:style style:name="P427" style:parent-style-name="Normal" style:family="paragraph">
      <style:paragraph-properties fo:widows="0" fo:orphans="0" fo:text-align="justify">
        <style:tab-stops>
          <style:tab-stop style:type="center" style:position="3.4166in"/>
          <style:tab-stop style:type="center" style:position="5.3333in"/>
        </style:tab-stops>
      </style:paragraph-properties>
      <style:text-properties fo:color="#000000" fo:hyphenate="false"/>
    </style:style>
    <style:style style:name="P428" style:parent-style-name="Normal" style:family="paragraph">
      <style:paragraph-properties fo:widows="0" fo:orphans="0" fo:text-align="justify"/>
      <style:text-properties fo:color="#000000" fo:hyphenate="false"/>
    </style:style>
    <style:style style:name="P429" style:parent-style-name="Normal" style:family="paragraph">
      <style:paragraph-properties fo:widows="0" fo:orphans="0" fo:text-align="justify" fo:margin-left="0.8861in">
        <style:tab-stops/>
      </style:paragraph-properties>
      <style:text-properties fo:color="#000000" fo:hyphenate="false"/>
    </style:style>
    <style:style style:name="P430" style:parent-style-name="Normal" style:family="paragraph">
      <style:paragraph-properties fo:widows="0" fo:orphans="0" fo:text-align="justify"/>
      <style:text-properties fo:hyphenate="false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VALSTYBĖS TIKSLINIO FINANSAVIMO AUKŠTŲJŲ MOKYKLŲ STUDIJŲ VIETOMS 2010 METAIS SKYRIMO IR KOMISIJOS SUDARYMO</text:p>
      <text:p text:style-name="P7"/>
      <text:p text:style-name="P8">2010 m. balandžio 9 d. Nr. V-500</text:p>
      <text:p text:style-name="P9">Vilnius</text:p>
      <text:p text:style-name="P10"/>
      <text:p text:style-name="P11"><text:span text:style-name="T12">Įgyvendi</text:span><text:span text:style-name="T13">ndamas Lietuvos Respublikos mokslo ir studijų įstatymo (Žin., 2009, Nr.<text:s/></text:span><text:a xlink:href="https://www.e-tar.lt/portal/lt/legalAct/TAR.C595FF45F869" office:target-frame-name="_blank" xlink:show="new"><text:span text:style-name="T14">54-2140</text:span></text:a><text:span text:style-name="T15">) 73 straipsnio 1 dalį:</text:span></text:p>
      <text:p text:style-name="P16"><text:span text:style-name="T17">1</text:span><text:span text:style-name="T18">.<text:s/></text:span><text:span text:style-name="T19">Nustata</text:span><text:span text:style-name="T20">u, kad:</text:span></text:p>
      <text:p text:style-name="P21"><text:span text:style-name="T22">1.1</text:span><text:span text:style-name="T23">. Lietuvos Respublikos valstybės biudžeto (toli</text:span><text:span text:style-name="T24">au vadinama – valstybės biudžetas) lėšos konkurso būdu gali būti skiriamos valstybinių aukštųjų mokyklų studentų, 2010 metais priimamų studijuoti pagal pirmosios pakopos menų studijų srities programas (toliau vadinama – studentai), studijų kainai padengti;</text:span></text:p>
      <text:p text:style-name="P25"><text:span text:style-name="T26">1.2</text:span><text:span text:style-name="T27">. valstybinės aukštosios mokyklos iki 2010 m. balandžio 12 d. turi pateikti paraiškas konkursui valstybės tiksliniam finansavimui studijų vietoms gauti bendrai Švietimo ir mokslo ministerijos ir Kultūros ministerijos komisijai (toliau vadinama – ko</text:span><text:span text:style-name="T28">misija);</text:span></text:p>
      <text:p text:style-name="P29"><text:span text:style-name="T30">1.3</text:span><text:span text:style-name="T31">. komisija iki 2010 m. balandžio 15 d. išnagrinėja ir pateikia švietimo ir mokslo ministrui siūlymus dėl valstybės tikslinio finansavimo valstybinių aukštųjų mokyklų studijų vietoms skyrimo;</text:span></text:p>
      <text:p text:style-name="P32"><text:span text:style-name="T33">1.4</text:span><text:span text:style-name="T34">. vertindama valstybinių aukštųjų mokyklų<text:s/></text:span><text:span text:style-name="T35">pateiktas paraiškas, komisija atsižvelgia į:</text:span></text:p>
      <text:p text:style-name="P36"><text:span text:style-name="T37">1.4.1</text:span><text:span text:style-name="T38">. aukštosios mokyklos meno veiklos įvertinimą;</text:span></text:p>
      <text:p text:style-name="P39"><text:span text:style-name="T40">1.4.2</text:span><text:span text:style-name="T41">. poreikį išsaugoti retas ir nepopuliarias studijų programas, reikalingas valstybei;</text:span></text:p>
      <text:p text:style-name="P42"><text:span text:style-name="T43">1.4.3</text:span><text:span text:style-name="T44">. galimybių sudarymą pripažintiems menininkams<text:s/></text:span><text:span text:style-name="T45">asmeniškai atrinkti studentus pagal jiems reikšmingiausius kriterijus;</text:span></text:p>
      <text:p text:style-name="P46"><text:span text:style-name="T47">1.4.4</text:span><text:span text:style-name="T48">. aukštosios mokyklos specifiką, rengiant tam tikros studijų krypties menininkus;</text:span></text:p>
      <text:p text:style-name="P49"><text:span text:style-name="T50">1.4.5</text:span><text:span text:style-name="T51">. regioniškumą;</text:span></text:p>
      <text:p text:style-name="P52"><text:span text:style-name="T53">1.4.6</text:span><text:span text:style-name="T54">. meno atlikėjų poreikį valstybės mastu;</text:span></text:p>
      <text:p text:style-name="P55"><text:span text:style-name="T56">1.5</text:span><text:span text:style-name="T57">. tikslini</text:span><text:span text:style-name="T58">u būdu valstybės finansuojamų studijų vietų skaičių pagal valstybines aukštąsias mokyklas ir studijų programas tvirtina švietimo ir mokslo ministras. Valstybės biudžeto lėšos studijų kainai šiose studijų vietose apmokėti valstybinėms aukštosioms mokykloms<text:s/></text:span><text:span text:style-name="T59">skiriamos Norminių studijų krypties (studijų programų grupės) studijų kainų apskaičiavimo ir Lietuvos Respublikos valstybės biudžeto lėšų studijų kainai valstybės finansuojamose studijų vietose apmokėti skyrimo tvarkos apraše, patvirtintame Lietuvos Respub</text:span><text:span text:style-name="T60">likos Vyriausybės 2009 m. gegužės 13 d. nutarimu Nr. 402 (Žin., 2009, Nr.<text:s/></text:span><text:a xlink:href="https://www.e-tar.lt/portal/lt/legalAct/TAR.CD39E946AF3F" office:target-frame-name="_blank" xlink:show="new"><text:span text:style-name="T61">59-2292</text:span></text:a><text:span text:style-name="T62">), nustatyta tvarka;</text:span></text:p>
      <text:p text:style-name="P63"><text:span text:style-name="T64">1.6</text:span><text:span text:style-name="T65">. valstybinės aukštosios mokyklos, kurioms skirtos tiksliniu būdu va</text:span><text:span text:style-name="T66">lstybės finansuojamos studijų vietos, savo nustatyta tvarka atrenka kandidatus į šias vietas iš stojančiųjų, turinčių teisę pretenduoti į valstybės finansavimą studijoms, dalyvaujančių bendrajame 2010 m. studentų priėmime, kurį vykdo Lietuvos aukštųjų moky</text:span><text:span text:style-name="T67">klų asociacija bendrajam priėmimui organizuoti (toliau vadinama – LAMA BPO), atitinkamai studijų programai būtinų menų studijų stojamųjų egzaminų metu. Iš pradžių paskirstomas tikslinis valstybės finansavimas studijoms, po to valstybės finansavimas studijo</text:span><text:span text:style-name="T68">ms skiriamas pagal Geriausiai vidurinio ugdymo programą baigusiųjų eilės sudarymo tvarkos aprašą, patvirtintą Lietuvos Respublikos švietimo ir mokslo ministro 2010 m. sausio 28 d. įsakymu Nr. V-138 (Žin., 2010, Nr.<text:s/></text:span><text:a xlink:href="https://www.e-tar.lt/portal/lt/legalAct/TAR.5D102FC46368" office:target-frame-name="_blank" xlink:show="new"><text:span text:style-name="T69">18-841</text:span></text:a><text:span text:style-name="T70">). Bendras priimtų studentų skaičius neturi viršyti Lietuvos Respublikos švietimo ir mokslo ministro 2010 m. kovo 5 d. įsakymo Nr. V-302 „Dėl preliminaraus valstybės finansuojamų pirmosios pakopos ir vientisųjų s</text:span><text:span text:style-name="T71">tudijų vietų, į kurias 2010 metais priimami studentai, skaičiaus“ (Žin., 2010, Nr.<text:s/></text:span><text:a xlink:href="https://www.e-tar.lt/portal/lt/legalAct/TAR.76C81177B255" office:target-frame-name="_blank" xlink:show="new"><text:span text:style-name="T72">30-1401</text:span></text:a><text:span text:style-name="T73">) 2 punkte nustatyto studijų vietų skaičiaus;</text:span></text:p>
      <text:p text:style-name="P74"><text:span text:style-name="T75">1.7</text:span><text:span text:style-name="T76">. 2010 m. liepos 24 d. LAMA BPO in</text:span><text:span text:style-name="T77">terneto tinklalapyje www.lamabpo.lt skelbiami asmenų, priimtų į valstybės finansuojamas menų studijų vietas ir tiksliniu būdu valstybės finansuojamas menų studijų vietas, sąrašai;</text:span></text:p>
      <text:p text:style-name="P78"><text:span text:style-name="T79">1.8</text:span><text:span text:style-name="T80">. valstybinės aukštosios mokyklos su studentais, kurių studijų kaina<text:s/></text:span><text:span text:style-name="T81">finansuojama tiksliniu būdu, pasirašo studijų sutartis, kuriose gali būti nurodytos specialiosios sąlygos dėl įsidarbinimo;</text:span></text:p>
      <text:p text:style-name="P82"><text:span text:style-name="T83">1.9</text:span><text:span text:style-name="T84">. valstybinių aukštųjų mokyklų tiksliniu būdu finansuojamų studentų studijų kainos apmokėjimui<text:s/></text:span><text:span text:style-name="T85">mutatis mutandis<text:s/></text:span><text:span text:style-name="T86">taikomos Lietuvos Respublikos mokslo ir studijų įstatymo (Žin., 2009, Nr.<text:s/></text:span><text:a xlink:href="https://www.e-tar.lt/portal/lt/legalAct/TAR.C595FF45F869" office:target-frame-name="_blank" xlink:show="new"><text:span text:style-name="T87">54-2140</text:span></text:a><text:span text:style-name="T88">) 70 straipsnio 4, 5, 6, 7, 12 ir 14 dalių nuostatos.</text:span></text:p>
      <text:p text:style-name="P89"><text:span text:style-name="T90">2</text:span><text:span text:style-name="T91">.<text:s/></text:span><text:span text:style-name="T92">Sudarau</text:span><text:span text:style-name="T93"><text:s/>šios sudėties komisiją:</text:span></text:p>
      <text:p text:style-name="P94">Nerija Putinaitė<text:s/><text:tab/>Švietimo ir mokslo viceministrė (komisijos pirmininkė);</text:p>
      <text:p text:style-name="P95">Irena Didžiulienė<text:s/><text:tab/>Kultūros ministerijos Profesionalaus meno skyriaus vyriausioji specialistė;</text:p>
      <text:p text:style-name="P96">Audronis Imbrasas<text:s/><text:tab/>Kūrybinių industrijų centro „Menų spaustuvė“ direktorius;</text:p>
      <text:p text:style-name="P97">Janina Krušinskaitė<text:s/><text:tab/>Kultūros ministerijos Profesionalaus meno skyriaus vyriausioji specialistė;</text:p>
      <text:p text:style-name="P98">Vytautas Lukočius<text:s/><text:tab/>dirigentas;</text:p>
      <text:p text:style-name="P99">Daina Lukošiūnienė<text:s/><text:tab/>Švietimo ir mokslo ministerijos Studijų, mokslo ir technologijų departamento Universitetinių studijų skyriaus vedėja;</text:p>
      <text:p text:style-name="P100">Evaldas Stankevičius<text:s/><text:tab/>Šiuolaikinio meno centro direktoriaus pavaduotojas;</text:p>
      <text:p text:style-name="P101"><text:span text:style-name="T102">Saulius Valius<text:s/></text:span><text:span text:style-name="T103"><text:tab/>nepriklausomas menininkas.</text:span></text:p>
      <text:p text:style-name="P104"><text:span text:style-name="T105">3</text:span><text:span text:style-name="T106">.<text:s/></text:span><text:span text:style-name="T107">Skiriu</text:span><text:span text:style-name="T108"><text:s/>komisijos sekretore Giedrę Pačėsienę – Švietimo ir mokslo ministerijos Studijų, mokslo ir technologijų departamento Universit</text:span><text:span text:style-name="T109">etinių studijų skyriaus vyresniąją specialistę.</text:span></text:p>
      <text:p text:style-name="P110"><text:span text:style-name="T111">3</text:span><text:span text:style-name="T112">.<text:s/></text:span><text:span text:style-name="T113">Tvirtinu</text:span><text:span text:style-name="T114"><text:s/>pridedamus:</text:span></text:p>
      <text:p text:style-name="P115"><text:span text:style-name="T116">3.1</text:span><text:span text:style-name="T117">. Bendros Švietimo ir mokslo ministerijos ir Kultūros ministerijos komisijos, kuri skirsto tiksliniu būdu valstybės finansuojamas studijų vietas valstybinėms aukštosioms mokyk</text:span><text:span text:style-name="T118">loms, darbo reglamentą;</text:span></text:p>
      <text:p text:style-name="P119"><text:span text:style-name="T120">3.2</text:span><text:span text:style-name="T121">. Paraiškos tiksliniu būdu valstybės finansuojamoms studijų vietoms gauti formą.</text:span></text:p>
      <text:p text:style-name="P122"/>
      <text:p text:style-name="P123"/>
      <text:p text:style-name="P124"><text:span text:style-name="T125">Švietimo ir mokslo ministras</text:span><text:span text:style-name="T126"><text:tab/>Gintaras Steponavičius</text:span></text:p>
      <text:p text:style-name="P127"/>
      <text:p text:style-name="P128"><text:span text:style-name="T129">_________________</text:span></text:p>
      <text:p text:style-name="P130"/>
      <text:soft-page-break/>
      <text:p text:style-name="P131"><text:span text:style-name="T132">PATVIRTINTA</text:span></text:p>
      <text:p text:style-name="P133">Lietuvos Respublikos<text:s/></text:p>
      <text:p text:style-name="P134">švietimo ir mokslo ministro<text:s/></text:p>
      <text:p text:style-name="P135">2010 m. balandžio 9 d. įsakymu Nr. V-500</text:p>
      <text:p text:style-name="P136"/>
      <text:p text:style-name="P137"><text:span text:style-name="T138">BENDROS ŠVIETIMO IR MOKSLO MINISTERIJOS IR KULTŪROS MINISTERIJOS KOMISIJOS, KURI SKIRSTO TIKSLINIU BŪDU VALSTYBĖS FINANSUOJAMAS STUDIJŲ VIETAS VALSTYBINĖMS AUKŠTOSIOMS MOKYKLOMS, DARBO<text:s/></text:span><text:span text:style-name="T139">REGLAMENTAS</text:span></text:p>
      <text:p text:style-name="P140"/>
      <text:p text:style-name="P141"><text:span text:style-name="T142">I</text:span><text:span text:style-name="T143">.<text:s/></text:span><text:span text:style-name="T144">BENDROSIOS NUOSTATOS</text:span></text:p>
      <text:p text:style-name="P145"/>
      <text:p text:style-name="P146"><text:span text:style-name="T147">1</text:span><text:span text:style-name="T148">. Bendros Švietimo ir mokslo ministerijos ir Kultūros ministerijos komisijos, kuri skirsto tiksliniu būdu valstybės finansuojamas studijų vietas valstybinėms aukštosioms mokykloms (toliau vadinama – komisija),</text:span><text:span text:style-name="T149"><text:s/>darbo reglamentas (toliau vadinama – reglamentas) nustato komisijos funkcijas, teises, pareigas ir darbo organizavimą.</text:span></text:p>
      <text:p text:style-name="P150"><text:span text:style-name="T151">2</text:span><text:span text:style-name="T152">. Komisijos darbas grindžiamas kolegialiu klausimų svarstymu, teisėtumo, nešališkumo ir objektyvumo principais.</text:span></text:p>
      <text:p text:style-name="P153"/>
      <text:p text:style-name="P154"><text:span text:style-name="T155">II</text:span><text:span text:style-name="T156">.<text:s/></text:span><text:span text:style-name="T157">KOMISIJO</text:span><text:span text:style-name="T158">S FUNKCIJOS, TEISĖS IR PAREIGOS</text:span></text:p>
      <text:p text:style-name="P159"/>
      <text:p text:style-name="P160"><text:span text:style-name="T161">3</text:span><text:span text:style-name="T162">. Komisija svarsto valstybinių aukštųjų mokyklų (toliau vadinama – pareiškėjai) pateiktas paraiškas ir teikia siūlymus švietimo ir mokslo ministrui skirti tiksliniu būdu valstybės finansuojamas studijų vietas<text:s/></text:span><text:span text:style-name="T163">atrinktiems pareiškėjams.</text:span></text:p>
      <text:p text:style-name="P164"><text:span text:style-name="T165">4</text:span><text:span text:style-name="T166">. Komisija savo funkcijoms vykdyti ir veiklai organizuoti turi teisę:</text:span></text:p>
      <text:p text:style-name="P167"><text:span text:style-name="T168">4.1</text:span><text:span text:style-name="T169">. gauti visą informaciją, reikalingą paraiškų atrankai;</text:span></text:p>
      <text:p text:style-name="P170"><text:span text:style-name="T171">4.2</text:span><text:span text:style-name="T172">. prašyti, kad pareiškėjai patikslintų savo siūlymus tiksliniu būdu valstybės finansuoj</text:span><text:span text:style-name="T173">amoms studijų vietoms gauti arba pateiktų papildomą medžiagą;</text:span></text:p>
      <text:p text:style-name="P174"><text:span text:style-name="T175">4.3</text:span><text:span text:style-name="T176">. gauti reikiamą informaciją, susijusią su komisijos posėdyje svarstomais klausimais iš Švietimo ir mokslo ministerijos bei Kultūros ministerijos, valstybinių aukštųjų mokyklų.</text:span></text:p>
      <text:p text:style-name="P177"><text:span text:style-name="T178">5</text:span><text:span text:style-name="T179">. K</text:span><text:span text:style-name="T180">omisijos narys privalo:</text:span></text:p>
      <text:p text:style-name="P181"><text:span text:style-name="T182">5.1</text:span><text:span text:style-name="T183">. vykdyti šiame reglamente nurodytas funkcijas, vadovaujantis Lietuvos Respublikos įstatymais ir kitais teisės aktais;</text:span></text:p>
      <text:p text:style-name="P184"><text:span text:style-name="T185">5.2</text:span><text:span text:style-name="T186">. informuoti komisijos pirmininką, jeigu negali dalyvauti komisijos posėdyje;</text:span></text:p>
      <text:p text:style-name="P187"><text:span text:style-name="T188">5.3</text:span><text:span text:style-name="T189">. neatskleisti i</text:span><text:span text:style-name="T190">nformacijos, gautos vykdant komisijos nario pareigas;</text:span></text:p>
      <text:p text:style-name="P191"><text:span text:style-name="T192">5.4</text:span><text:span text:style-name="T193">. pranešti komisijai apie galimą interesų konfliktą, kurį gali sukelti konkrečios valstybinės aukštosios mokyklos paraiškos svarstymas, ir nusišalinti nuo tos paraiškos svarstymo;</text:span></text:p>
      <text:p text:style-name="P194"><text:span text:style-name="T195">5.5</text:span><text:span text:style-name="T196">. pasira</text:span><text:span text:style-name="T197">šyti nešališkumo deklaraciją (pridedama).</text:span></text:p>
      <text:p text:style-name="P198"/>
      <text:p text:style-name="P199"><text:span text:style-name="T200">III</text:span><text:span text:style-name="T201">.<text:s/></text:span><text:span text:style-name="T202">KOMISIJOS DARBO ORGANIZAVIMAS</text:span></text:p>
      <text:p text:style-name="P203"/>
      <text:p text:style-name="P204"><text:span text:style-name="T205">6</text:span><text:span text:style-name="T206">. Komisijai vadovauja komisijos pirmininkas.</text:span></text:p>
      <text:p text:style-name="P207"><text:span text:style-name="T208">7</text:span><text:span text:style-name="T209">. Komisijos pirmininkas:</text:span></text:p>
      <text:p text:style-name="P210"><text:span text:style-name="T211">7.1</text:span><text:span text:style-name="T212">. pirmininkauja komisijos posėdžiams;</text:span></text:p>
      <text:p text:style-name="P213"><text:span text:style-name="T214">7.2</text:span><text:span text:style-name="T215">. prireikus duoda pavedimus komisijos<text:s/></text:span><text:span text:style-name="T216">nariams;</text:span></text:p>
      <text:p text:style-name="P217"><text:span text:style-name="T218">7.3</text:span><text:span text:style-name="T219">. sudaro posėdžio darbotvarkės projektą;</text:span></text:p>
      <text:p text:style-name="P220"><text:span text:style-name="T221">7.4</text:span><text:span text:style-name="T222">. pasirašo komisijos posėdžių protokolus.</text:span></text:p>
      <text:p text:style-name="P223"><text:span text:style-name="T224">8</text:span><text:span text:style-name="T225">. Komisijos sekretorius:</text:span></text:p>
      <text:p text:style-name="P226"><text:span text:style-name="T227">8.1</text:span><text:span text:style-name="T228">. šaukia komisijos posėdžius ir juos protokoluoja;</text:span></text:p>
      <text:p text:style-name="P229"><text:span text:style-name="T230">8.2</text:span><text:span text:style-name="T231">. koordinuoja posėdžio darbotvarkės ir medžiagos<text:s/></text:span><text:span text:style-name="T232">komisijos posėdžiams rengimą;</text:span></text:p>
      <text:p text:style-name="P233"><text:span text:style-name="T234">8.3</text:span><text:span text:style-name="T235">. vykdo kitus pavedimus komisijos posėdžio rengimo klausimais.</text:span></text:p>
      <text:p text:style-name="P236"><text:span text:style-name="T237">9</text:span><text:span text:style-name="T238">. Komisijos sekretorius nėra komisijos narys.</text:span></text:p>
      <text:p text:style-name="P239"><text:span text:style-name="T240">10</text:span><text:span text:style-name="T241">. Pagrindinė komisijos darbo organizavimo forma – posėdžiai.</text:span></text:p>
      <text:p text:style-name="P242"><text:span text:style-name="T243">11</text:span><text:span text:style-name="T244">. Posėdžio metu komisija priim</text:span><text:span text:style-name="T245">a sprendimą dėl paraiškų vertinimo kriterijų.</text:span></text:p>
      <text:p text:style-name="P246"><text:span text:style-name="T247">12</text:span><text:span text:style-name="T248">. Komisijos nariams informacija apie komisijos posėdžio laiką, vietą, posėdžio darbotvarkė bei kita posėdžiui reikalinga medžiaga išsiunčiama elektroniniu paštu ne vėliau kaip prieš 3 darbo dienas iki pos</text:span><text:span text:style-name="T249">ėdžio.</text:span></text:p>
      <text:p text:style-name="P250"><text:span text:style-name="T251">13</text:span><text:span text:style-name="T252">. Informacija apie nenumatytus posėdžius bei jų darbotvarkes gali būti pateikta ne vėliau kaip prieš dieną telefonu pranešant kiekvienam komisijos nariui. Šiais atvejais medžiaga, susijusi su posėdžiuose svarstomais klausimais, pateikiama kiek</text:span><text:span text:style-name="T253">vienam komisijos nariui ne vėliau kaip iki posėdžio pradžios.</text:span></text:p>
      <text:p text:style-name="P254"><text:span text:style-name="T255">14</text:span><text:span text:style-name="T256">. Komisijos posėdis laikomas teisėtu, jeigu jame dalyvauja ne mažiau kaip pusė komisijos narių.</text:span></text:p>
      <text:p text:style-name="P257"><text:span text:style-name="T258">15</text:span><text:span text:style-name="T259">. Komisijos sprendimai priimami dalyvaujančių posėdyje komisijos narių balsų dauguma.<text:s/></text:span><text:span text:style-name="T260">Komisijos nariai, nesutinkantys su priimtu sprendimu, gali raštu pareikšti atskirąją nuomonę, kuri pridedama prie posėdžio protokolo.</text:span></text:p>
      <text:p text:style-name="P261"><text:span text:style-name="T262">16</text:span><text:span text:style-name="T263">. Komisijos sprendimai įforminami komisijos posėdžių protokolais. Protokolą pasirašo komisijos pirmininkas ir komisi</text:span><text:span text:style-name="T264">jos sekretorius. Komisijos sekretorius elektroniniu paštu išsiunčia protokolo kopijas visiems komisijos nariams. Komijos nariai turi teisę per 3 darbo dienas nuo protokolo išsiuntimo dienos pateikti pastabas ir pasiūlymus dėl protokolo.</text:span></text:p>
      <text:p text:style-name="P265"/>
      <text:p text:style-name="P266"><text:span text:style-name="T267">IV</text:span><text:span text:style-name="T268">.<text:s/></text:span><text:span text:style-name="T269">BAIGIAMO</text:span><text:span text:style-name="T270">SIOS NUOSTATOS</text:span></text:p>
      <text:p text:style-name="P271"/>
      <text:p text:style-name="P272"><text:span text:style-name="T273">17</text:span><text:span text:style-name="T274">. Komisijos posėdžius organizuoja bei techniškai aptarnauja Švietimo ir mokslo ministerija.</text:span></text:p>
      <text:p text:style-name="P275"><text:span text:style-name="T276">18</text:span><text:span text:style-name="T277">. Komisijos veiklos dokumentai (posėdžių protokolai, susirašinėjimo medžiaga ir kiti dokumentai) saugomi Švietimo ir mokslo ministerijoj</text:span><text:span text:style-name="T278">e Lietuvos Respublikos dokumentų ir archyvų įstatymo (Žin., 1995, Nr.<text:s/></text:span><text:a xlink:href="https://www.e-tar.lt/portal/lt/legalAct/TAR.1FEF229DA7C6" office:target-frame-name="_blank" xlink:show="new"><text:span text:style-name="T279">107-2389</text:span></text:a><text:span text:style-name="T280">; 2004, Nr. 57-1982) nustatyta tvarka.</text:span></text:p>
      <text:p text:style-name="P281"/>
      <text:p text:style-name="P282"><text:span text:style-name="T283">_________________</text:span></text:p>
      <text:p text:style-name="P284"/>
      <text:soft-page-break/>
      <text:p text:style-name="P285"><text:span text:style-name="T286">Bendros Švietimo ir mokslo ministerijos ir<text:s/></text:span></text:p>
      <text:p text:style-name="P287">Kultūros ministerijos komisijos, kuri skirsto<text:s/></text:p>
      <text:p text:style-name="P288">tiksliniu būdu valstybės finansuojamas studijų<text:s/></text:p>
      <text:p text:style-name="P289">vietas valstybinėms aukštosioms mokykloms,<text:s/></text:p>
      <text:p text:style-name="P290">darbo reglamento priedas</text:p>
      <text:p text:style-name="P291"/>
      <text:p text:style-name="P292">____________________________________________________________________</text:p>
      <text:p text:style-name="P293"><text:span text:style-name="T294">(Komisijos nario vardas, pavardė)</text:span></text:p>
      <text:p text:style-name="P295"/>
      <text:p text:style-name="P296"><text:span text:style-name="T297">BENDROS ŠVIETIMO IR MOKSLO MINISTERIJOS IR KULTŪROS MINISTERIJOS KOMISIJOS, KURI SKIRSTO TIKSLINIU BŪDU VALSTYBĖS FINANSUOJAMAS STUDIJŲ VIETAS, NARIO NEŠALIŠKUMO DEKLARACIJA</text:span></text:p>
      <text:p text:style-name="P298"/>
      <text:p text:style-name="P299">20 __ m. _______________ d.</text:p>
      <text:p text:style-name="P300"><text:span text:style-name="T301">Vilnius</text:span></text:p>
      <text:p text:style-name="P302"/>
      <text:p text:style-name="P303">Būdamas (-a) komisijos nariu, pasižadu ir įsipareigoju:</text:p>
      <text:p text:style-name="P304"><text:span text:style-name="T305">1</text:span><text:span text:style-name="T306">. Objektyviai, dalykiškai, be išankstinės nuostatos, vadovaudamasis lygiateisiškumo, nediskriminavimo ir skaidrumo principais, atlikti komisijos nario funkcijas ir pareigas.</text:span></text:p>
      <text:p text:style-name="P307"><text:span text:style-name="T308">2</text:span><text:span text:style-name="T309">. N</text:span><text:span text:style-name="T310">edelsdamas raštu pranešti komisijai ir nusišalinti nuo interesų konfliktą sukeliančio klausimo svarstymo:</text:span></text:p>
      <text:p text:style-name="P311"><text:span text:style-name="T312">2.1</text:span><text:span text:style-name="T313">. paaiškėjus, kad valstybinėje aukštojoje mokykloje, pateikusioje komisijai paraišką, dirba asmuo, susijęs su manimi pavaldumo, artimos giminystė</text:span><text:span text:style-name="T314">s ar svainystės ryšiais;</text:span></text:p>
      <text:p text:style-name="P315"><text:span text:style-name="T316">2.2</text:span><text:span text:style-name="T317">. vertinant ir atrenkant valstybinių aukštųjų mokyklų, su kuriomis turiu asmeninį turtinį ar neturtinį suinteresuotumą, paraiškas.</text:span></text:p>
      <text:p text:style-name="P318"/>
      <text:p text:style-name="P319">Man išaiškinta, kad asmenys, susiję su manimi artimos giminystės ar svainystės ryšiais, yra:<text:s/>tėvai, įtėviai, broliai, seserys ir jų vaikai, seneliai, sutuoktiniai, vaikai, įvaikiai, jų sutuoktiniai ir jų vaikai, taip pat sutuoktinių tėvai, broliai, seserys ir jų vaikai.</text:p>
      <text:p text:style-name="P320"/>
      <text:p text:style-name="P321">Esu įspėtas (-a), kad nesilaikydamas (-a) nešališkumo principo, pažeisiu šią<text:s/>nešališkumo deklaraciją ir man bus taikoma atitinkama Lietuvos Respublikos įstatymų ir kitų teisės aktų numatyta atsakomybė.</text:p>
      <text:p text:style-name="P322"/>
      <text:p text:style-name="P323">______________________<text:tab/>___________________________</text:p>
      <text:p text:style-name="P324">(Parašas)<text:s/><text:tab/>(Vardas, pavardė)</text:p>
      <text:p text:style-name="P325"/>
      <text:p text:style-name="P326"><text:span text:style-name="T327">_________________</text:span></text:p>
      <text:p text:style-name="P328"/>
      <text:soft-page-break/>
      <text:p text:style-name="P329"><text:span text:style-name="T330">PATVIRTINTA</text:span></text:p>
      <text:p text:style-name="P331">Lietuvos Respublikos<text:s/></text:p>
      <text:p text:style-name="P332">švietimo ir mokslo ministro<text:s/></text:p>
      <text:p text:style-name="P333">2010 m. balandžio 9 d. įsakymu Nr. V-500</text:p>
      <text:p text:style-name="P334"/>
      <text:p text:style-name="P335">Gauta (data) ____________ Paraiškos Nr. _________________</text:p>
      <text:p text:style-name="P336"/>
      <text:p text:style-name="P337">Švietimo ir mokslo ministro įsakymu sudarytos komisijos</text:p>
      <text:p text:style-name="P338">sprendimas:</text:p>
      <text:p text:style-name="P339"/>
      <text:p text:style-name="P340"><text:span text:style-name="T341">PARAIŠKA TIKSLINIU BŪDU VALSTYBĖS F</text:span><text:span text:style-name="T342">INANSUOJAMOMS STUDIJŲ VIETOMS GAUTI</text:span></text:p>
      <text:p text:style-name="P343"/>
      <text:p text:style-name="P344"><text:span text:style-name="T345">I</text:span><text:span text:style-name="T346">.<text:s/></text:span><text:span text:style-name="T347">INFORMACIJA APIE PAREIŠKĖJĄ</text:span></text:p>
      <text:p text:style-name="P348"/>
      <text:p text:style-name="P349"><text:span text:style-name="T350">1</text:span><text:span text:style-name="T351">. Institucijos:</text:span></text:p>
      <text:p text:style-name="P352"><text:span text:style-name="T353">1.1</text:span><text:span text:style-name="T354">. pavadinimas, registracijos numeris ir kodas (iš registracijos pažymėjimo);</text:span></text:p>
      <text:p text:style-name="P355"><text:span text:style-name="T356">1.2</text:span><text:span text:style-name="T357">. veiklos pobūdis;</text:span></text:p>
      <text:p text:style-name="P358"><text:span text:style-name="T359">1.3</text:span><text:span text:style-name="T360">. adresas, pašto kodas;</text:span></text:p>
      <text:p text:style-name="P361"><text:span text:style-name="T362">1.4</text:span><text:span text:style-name="T363">. telefono<text:s/></text:span><text:span text:style-name="T364">numeris, fakso numeris, el. pašto adresas;</text:span></text:p>
      <text:p text:style-name="P365"><text:span text:style-name="T366">1.5</text:span><text:span text:style-name="T367">. vadovo vardas ir pavardė, adresas, telefonas.</text:span></text:p>
      <text:p text:style-name="P368"/>
      <text:p text:style-name="P369"><text:span text:style-name="T370">II</text:span><text:span text:style-name="T371">.<text:s/></text:span><text:span text:style-name="T372">TRUMPA INFORMACIJA APIE STUDIJŲ PROGRAMĄ (SPECIALIZACIJĄ ARBA KURSĄ)</text:span></text:p>
      <text:p text:style-name="P373"/>
      <text:p text:style-name="P374"><text:span text:style-name="T375">2</text:span><text:span text:style-name="T376">. Studijų programos (specializacijos arba kurso) pavadinimas, studijų<text:s/></text:span><text:span text:style-name="T377">krypties, kuriai priskirta programa, pavadinimas.</text:span></text:p>
      <text:p text:style-name="P378"><text:span text:style-name="T379">3</text:span><text:span text:style-name="T380">. Studijų programos (specializacijos arba kurso) vykdymo vieta (padalinio pavadinimas).</text:span></text:p>
      <text:p text:style-name="P381"><text:span text:style-name="T382">4</text:span><text:span text:style-name="T383">. Informacija apie studijų programą (specializaciją arba kursą).</text:span></text:p>
      <text:p text:style-name="P384"><text:span text:style-name="T385">5</text:span><text:span text:style-name="T386">. Studijų programos (specializacijos a</text:span><text:span text:style-name="T387">rba kurso) apimtis kreditais ir trukmė metais.</text:span></text:p>
      <text:p text:style-name="P388"><text:span text:style-name="T389">6</text:span><text:span text:style-name="T390">. Duomenys apie studijų programos (specializacijos arba kurso) vykdymą (kas kiek metų vykdomas studentų priėmimas į studijų programą (specializaciją arba kursą), paskutinių penkerių metų duomenys apie<text:s/></text:span><text:span text:style-name="T391">studijų programos (specializacijos arba kurso) absolventų skaičių ir jų įsidarbinimą).</text:span></text:p>
      <text:p text:style-name="P392"/>
      <text:p text:style-name="P393"><text:span text:style-name="T394">III</text:span><text:span text:style-name="T395">.<text:s/></text:span><text:span text:style-name="T396">INFORMACIJA APIE STUDIJŲ PROGRAMOS (SPECIALIZACIJOS ARBA KURSO) VYKDYMĄ</text:span></text:p>
      <text:p text:style-name="P397"/>
      <text:p text:style-name="P398"><text:span text:style-name="T399">7</text:span><text:span text:style-name="T400">. Studijų programos (specializacijos arba kurso) vadovo vardas, pavardė, mokslo</text:span><text:span text:style-name="T401"><text:s/>laipsnis ir (arba) pedagoginis vardas, pripažinto menininko vardas (jeigu turi).</text:span></text:p>
      <text:p text:style-name="P402"><text:span text:style-name="T403">8</text:span><text:span text:style-name="T404">. Studijų programos (specializacijos arba kurso) vykdyme dalyvaujantys partneriai.</text:span></text:p>
      <text:p text:style-name="P405"><text:span text:style-name="T406">9</text:span><text:span text:style-name="T407">. Prašomas studijų programai (specializacijai arba kursui) tiksliniu būdu valstyb</text:span><text:span text:style-name="T408">ės finansuojamų studijų vietų skaičius.</text:span></text:p>
      <text:p text:style-name="P409"/>
      <text:p text:style-name="P410"><text:span text:style-name="T411">IV</text:span><text:span text:style-name="T412">.<text:s/></text:span><text:span text:style-name="T413">PRAŠYMO SKIRTI TIKSLINIU BŪDU VALSTYBĖS FINANSUOJAMAS STUDIJŲ VIETAS PAGRINDIMAS</text:span></text:p>
      <text:p text:style-name="P414">(pateikiamos informacijos apimtis – apie 2000 spaudos ženklų)</text:p>
      <text:p text:style-name="P415"/>
      <text:p text:style-name="P416"><text:span text:style-name="T417">10</text:span><text:span text:style-name="T418">. Kodėl būtina skirti tiksliniu būdu valstybės finansuo</text:span><text:span text:style-name="T419">jamas studijų vietas nurodytai studijų programai (specializacijai arba kursui) tenkinant valstybės reikmes, kaip atliepiama šalies socialinė, ekonominė ir kultūrinė plėtra.</text:span></text:p>
      <text:p text:style-name="P420"><text:span text:style-name="T421">11</text:span><text:span text:style-name="T422">. Prašomo skirti tiksliniu būdu valstybės finansuojamų studijų vietų skaičiau</text:span><text:span text:style-name="T423">s pagrindimas.</text:span></text:p>
      <text:p text:style-name="P424"/>
      <text:p text:style-name="P425">Data _____________</text:p>
      <text:p text:style-name="P426"/>
      <text:p text:style-name="P427">Aukštosios mokyklos vadovas<text:s/><text:tab/>(parašas)<text:tab/>(vardas ir pavardė)</text:p>
      <text:p text:style-name="P428"/>
      <text:p text:style-name="P429">A. V.</text:p>
      <text:p text:style-name="P430"/>
      <text:p text:style-name="P431"><text:span text:style-name="T4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8-06T03:01:00Z</meta:creation-date>
    <dc:date>2015-08-06T03:01:00Z</dc:date>
    <meta:template xlink:href="Normal" xlink:type="simple"/>
    <meta:editing-cycles>2</meta:editing-cycles>
    <meta:editing-duration>PT0S</meta:editing-duration>
    <meta:document-statistic meta:page-count="7" meta:paragraph-count="160" meta:word-count="1742" meta:character-count="14423" meta:row-count="493" meta:non-whitespace-character-count="12841"/>
  </office:meta>
</office:document-meta>
</file>