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fo:letter-spacing="0.0138in"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SANGLAUDOS FONDO LĖŠŲ ADMINISTRAVIMO LIETUVOS RESPUBLIKOS FINANSŲ MINISTERIJOJE</text:p>
      <text:p text:style-name="P12"/>
      <text:p text:style-name="P13">2004 m. liepos 23 d. Nr. 1K-277</text:p>
      <text:p text:style-name="P14">Vilnius</text:p>
      <text:p text:style-name="P15"/>
      <text:p text:style-name="P16"><text:span text:style-name="T17">Vadovaudamasis Lietuvos Respublikos Vyriausybės 2001 m. rugpjūčio 24 d. nutarimo Nr. 1026 „Dėl Europos Sąjungos Sanglaudos fondo paramos administravimo Lietuvoje“ (Žin., 2001, Nr.<text:s/></text:span><text:a xlink:href="https://www.e-tar.lt/portal/lt/legalAct/TAR.FFA24E9C2753" office:target-frame-name="_blank" xlink:show="new"><text:span text:style-name="T18">74-2596</text:span></text:a><text:span text:style-name="T19">; 2004, Nr. 103-3777) 2.2 punktu,</text:span></text:p>
      <text:p text:style-name="P20"><text:span text:style-name="T21">Paved</text:span><text:span text:style-name="T22">u:</text:span></text:p>
      <text:p text:style-name="P23"><text:span text:style-name="T24">1</text:span><text:span text:style-name="T25">. Europos Sąjungos programų valdymo departamentui atlikti Europos Sąjungos Sanglaudos fondo vadovaujančiosios institucijos funkcijas;</text:span></text:p>
      <text:p text:style-name="P26"><text:span text:style-name="T27">2</text:span><text:span text:style-name="T28">. Nacionalinio fondo departamentui atlikti Europos Sąjungos Sanglaudos fondo mokėjimo institucijos funkcijas;</text:span></text:p>
      <text:p text:style-name="P29"><text:span text:style-name="T30">3</text:span><text:span text:style-name="T31">. Valstybės iždo departamentui administruoti Valstybės iždo sąskaitose esančias Europos Sąjungos Sanglaudos fondo lėšas, atlikti Europos Sąjungos Sanglaudos fondo ir bendrojo finansavimo lėšų mokėjimus rangovams (paslaugų teikėjams ar prekių tiekėjams) ir tvarkyti šių lėšų apskaitą;</text:span></text:p>
      <text:p text:style-name="P32"><text:span text:style-name="T33">4</text:span><text:span text:style-name="T34">. Finansų kontrolės metodologijos departamentui koordinuoti Europos Sąjungos Sanglaudos fondo projektų atrankinių patikrinimų, nurodytų Europos Sąjungos Sanglaudos fondo lėšų administravimo Lietuvoje taisyklėse, patvirtintose Lietuvos Respublikos Vyriausybės 2001 m. rugpjūčio 24 d. nutarimu Nr. 1026, procesą ir teikti Europos Komisijai kasmetinę ataskaitą apie šiuos patikrinimus.</text:span></text:p>
      <text:p text:style-name="P35"/>
      <text:p text:style-name="P36"/>
      <text:p text:style-name="P37"/>
      <text:p text:style-name="P38"><text:span text:style-name="T39">FINANSŲ MINISTRAS</text:span><text:span text:style-name="T40"><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21T08:32:00Z</meta:creation-date>
    <dc:date>2016-01-21T08:32:00Z</dc:date>
    <meta:template xlink:href="Normal" xlink:type="simple"/>
    <meta:editing-cycles>2</meta:editing-cycles>
    <meta:editing-duration>PT0S</meta:editing-duration>
    <meta:document-statistic meta:page-count="1" meta:paragraph-count="14" meta:word-count="182" meta:character-count="1464" meta:row-count="51" meta:non-whitespace-character-count="1296"/>
  </office:meta>
</office:document-meta>
</file>