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break-before="page" fo:text-indent="3.543in"/>
    </style:style>
    <style:style style:name="P605" style:parent-style-name="Normal" style:family="paragraph">
      <style:paragraph-properties fo:text-indent="3.54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style:tab-stops>
          <style:tab-stop style:type="left" style:leader-style="solid" style:leader-text="_" style:position="2.4145in"/>
        </style:tab-stops>
      </style:paragraph-properties>
      <style:text-properties fo:color="#000000"/>
    </style:style>
    <style:style style:name="P608" style:parent-style-name="Normal" style:family="paragraph">
      <style:paragraph-properties fo:text-align="justify">
        <style:tab-stops>
          <style:tab-stop style:type="center" style:position="1.227in"/>
        </style:tab-stops>
      </style:paragraph-properties>
      <style:text-properties fo:color="#000000"/>
    </style:style>
    <style:style style:name="P609" style:parent-style-name="Normal" style:family="paragraph">
      <style:paragraph-properties fo:text-align="justify">
        <style:tab-stops>
          <style:tab-stop style:type="left" style:leader-style="solid" style:leader-text="_" style:position="2.4145in"/>
        </style:tab-stops>
      </style:paragraph-properties>
      <style:text-properties fo:color="#000000"/>
    </style:style>
    <style:style style:name="P610" style:parent-style-name="Normal" style:family="paragraph">
      <style:paragraph-properties fo:text-align="justify">
        <style:tab-stops>
          <style:tab-stop style:type="center" style:position="1.227in"/>
        </style:tab-stops>
      </style:paragraph-properties>
      <style:text-properties fo:color="#000000"/>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fo:letter-spacing="0.0416in"/>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style:tab-stops>
          <style:tab-stop style:type="left" style:leader-style="solid" style:leader-text="_" style:position="1.9791in"/>
          <style:tab-stop style:type="left" style:position="4.3145in"/>
          <style:tab-stop style:type="right" style:leader-style="solid" style:leader-text="_" style:position="6.6895in"/>
        </style:tab-stops>
      </style:paragraph-properties>
      <style:text-properties fo:color="#000000"/>
    </style:style>
    <style:style style:name="P616" style:parent-style-name="Normal" style:family="paragraph">
      <style:paragraph-properties fo:text-align="justify">
        <style:tab-stops>
          <style:tab-stop style:type="center" style:position="1.0687in"/>
          <style:tab-stop style:type="center" style:position="5.502in"/>
        </style:tab-stops>
      </style:paragraph-properties>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style:tab-stops>
          <style:tab-stop style:type="center" style:position="3.7208in"/>
        </style:tab-stops>
      </style:paragraph-properties>
      <style:text-properties fo:color="#000000"/>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center" style:position="3.5625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justify">
        <style:tab-stops>
          <style:tab-stop style:type="center" style:position="4.1166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style:tab-stops>
          <style:tab-stop style:type="center" style:position="3.483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style:tab-stops>
          <style:tab-stop style:type="center" style:position="3.4041in"/>
        </style:tab-stops>
      </style:paragraph-properties>
      <style:text-properties fo:color="#000000"/>
    </style:style>
    <style:style style:name="P634" style:parent-style-name="Normal" style:family="paragraph">
      <style:paragraph-properties fo:text-align="justify">
        <style:tab-stops>
          <style:tab-stop style:type="right" style:leader-style="solid" style:leader-text="_" style:position="4.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style:tab-stops>
          <style:tab-stop style:type="center" style:position="4.552in"/>
        </style:tab-stops>
      </style:paragraph-properties>
      <style:text-properties fo:color="#000000"/>
    </style:style>
    <style:style style:name="P641" style:parent-style-name="Normal" style:family="paragraph">
      <style:paragraph-properties fo:text-align="justify">
        <style:tab-stops>
          <style:tab-stop style:type="left" style:leader-style="solid" style:leader-text="_" style:position="1.9395in"/>
          <style:tab-stop style:type="left" style:leader-style="solid" style:leader-text="_" style:position="3.7604in"/>
          <style:tab-stop style:type="right" style:leader-style="solid" style:leader-text="_" style:position="4.75in"/>
        </style:tab-stops>
      </style:paragraph-properties>
      <style:text-properties fo:color="#000000"/>
    </style:style>
    <style:style style:name="P642" style:parent-style-name="Normal" style:family="paragraph">
      <style:paragraph-properties fo:text-align="justify">
        <style:tab-stops>
          <style:tab-stop style:type="left" style:leader-style="solid" style:leader-text="_" style:position="1.9791in"/>
          <style:tab-stop style:type="right" style:leader-style="solid" style:leader-text="_" style:position="3.8791in"/>
        </style:tab-stops>
      </style:paragraph-properties>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P645" style:parent-style-name="Normal" style:family="paragraph">
      <style:paragraph-properties fo:text-align="justify">
        <style:tab-stops>
          <style:tab-stop style:type="right" style:leader-style="solid" style:leader-text="_" style:position="1.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tab-stops>
          <style:tab-stop style:type="right" style:leader-style="solid" style:leader-text="_" style:position="5.7791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style:tab-stops>
          <style:tab-stop style:type="left" style:leader-style="solid" style:leader-text="_" style:position="2.7708in"/>
          <style:tab-stop style:type="left" style:position="4.7104in"/>
          <style:tab-stop style:type="right" style:leader-style="solid" style:leader-text="_" style:position="6.6895in"/>
        </style:tab-stops>
      </style:paragraph-properties>
      <style:text-properties fo:color="#000000"/>
    </style:style>
    <style:style style:name="P660" style:parent-style-name="Normal" style:family="paragraph">
      <style:paragraph-properties fo:text-align="justify">
        <style:tab-stops>
          <style:tab-stop style:type="center" style:position="1.8208in"/>
          <style:tab-stop style:type="center" style:position="5.7791in"/>
        </style:tab-stops>
      </style:paragraph-properties>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break-before="page" fo:text-indent="3.543in"/>
    </style:style>
    <style:style style:name="T663" style:parent-style-name="DefaultParagraphFont" style:family="text">
      <style:text-properties style:font-name="TimesLT" style:font-size-complex="12pt" fo:language="en" fo:country="US"/>
    </style:style>
    <style:style style:name="P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tab-stops>
          <style:tab-stop style:type="left" style:leader-style="solid" style:leader-text="_" style:position="2.375in"/>
        </style:tab-stops>
      </style:paragraph-properties>
      <style:text-properties fo:color="#000000"/>
    </style:style>
    <style:style style:name="P667" style:parent-style-name="Normal" style:family="paragraph">
      <style:paragraph-properties fo:text-align="justify">
        <style:tab-stops>
          <style:tab-stop style:type="center" style:position="1.3062in"/>
        </style:tab-stops>
      </style:paragraph-properties>
      <style:text-properties fo:color="#000000"/>
    </style:style>
    <style:style style:name="P668" style:parent-style-name="Normal" style:family="paragraph">
      <style:paragraph-properties fo:text-align="justify">
        <style:tab-stops>
          <style:tab-stop style:type="left" style:leader-style="solid" style:leader-text="_" style:position="2.375in"/>
        </style:tab-stops>
      </style:paragraph-properties>
      <style:text-properties fo:color="#000000"/>
    </style:style>
    <style:style style:name="P669" style:parent-style-name="Normal" style:family="paragraph">
      <style:paragraph-properties fo:text-align="justify">
        <style:tab-stops>
          <style:tab-stop style:type="center" style:position="1.227in"/>
        </style:tab-stops>
      </style:paragraph-properties>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fo:letter-spacing="0.0416in"/>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ab-stops>
          <style:tab-stop style:type="left" style:leader-style="solid" style:leader-text="_" style:position="1.9791in"/>
          <style:tab-stop style:type="left" style:position="4.3145in"/>
          <style:tab-stop style:type="right" style:leader-style="solid" style:leader-text="_" style:position="6.6895in"/>
        </style:tab-stops>
      </style:paragraph-properties>
      <style:text-properties fo:color="#000000"/>
    </style:style>
    <style:style style:name="P677" style:parent-style-name="Normal" style:family="paragraph">
      <style:paragraph-properties fo:text-align="justify">
        <style:tab-stops>
          <style:tab-stop style:type="center" style:position="1.0687in"/>
          <style:tab-stop style:type="center" style:position="5.502in"/>
        </style:tab-stops>
      </style:paragraph-properties>
      <style:text-properties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style:tab-stops>
          <style:tab-stop style:type="center" style:position="3.4437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style:tab-stops>
          <style:tab-stop style:type="center" style:position="3.9187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style:tab-stops>
          <style:tab-stop style:type="center" style:position="3.9583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right" style:leader-style="solid" style:leader-text="_" style:position="3.443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style:tab-stops>
          <style:tab-stop style:type="center" style:position="4.1958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style:tab-stops>
          <style:tab-stop style:type="center" style:position="3.4437in"/>
        </style:tab-stops>
      </style:paragraph-properties>
      <style:text-properties fo:color="#000000"/>
    </style:style>
    <style:style style:name="P700" style:parent-style-name="Normal" style:family="paragraph">
      <style:paragraph-properties fo:text-align="justify">
        <style:tab-stops>
          <style:tab-stop style:type="left" style:leader-style="solid" style:leader-text="_" style:position="2.177in"/>
          <style:tab-stop style:type="left" style:leader-style="solid" style:leader-text="_" style:position="3.2854in"/>
          <style:tab-stop style:type="right" style:leader-style="solid" style:leader-text="_" style:position="4.1958in"/>
        </style:tab-stops>
      </style:paragraph-properties>
      <style:text-properties fo:color="#000000"/>
    </style:style>
    <style:style style:name="P701"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justify"/>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tab-stops>
          <style:tab-stop style:type="left" style:leader-style="solid" style:leader-text="_" style:position="4.3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1.07.02:1999 „ŽEMĖS DARBAI“ PATVIRTINIMO</text:p>
      <text:p text:style-name="P15"/>
      <text:p text:style-name="P16">1999 m. rugsėjo 16 d. Nr. 288</text:p>
      <text:p text:style-name="P17">Vilnius</text:p>
      <text:p text:style-name="P18"/>
      <text:p text:style-name="P19"><text:span text:style-name="T20">Vadovaudamasis Lietuvos Respublikos aplinkos ministerijos nuostatų (Žin., 19</text:span><text:span text:style-name="T21">98, Nr.<text:s/></text:span><text:a xlink:href="https://www.e-tar.lt/portal/lt/legalAct/TAR.A3B226BB10B2" office:target-frame-name="_blank" xlink:show="new"><text:span text:style-name="T22">84-2353</text:span></text:a><text:span text:style-name="T23">) 6.4 punktu:</text:span></text:p>
      <text:p text:style-name="P24"><text:span text:style-name="T25">1</text:span><text:span text:style-name="T26">.<text:s/></text:span><text:span text:style-name="T27">Tvirtinu</text:span><text:span text:style-name="T28"><text:s/>organizacinį tvarkomąjį statybos techninį reglamentą STR 1.07.02:1999 „Žemės darbai“ (pridedama).</text:span></text:p>
      <text:p text:style-name="P29"><text:span text:style-name="T30">2</text:span><text:span text:style-name="T31">. Laikau netekusiu galios buv</text:span><text:span text:style-name="T32">usios Statybos ir urbanistikos ministerijos 1992 m. gruodžio 20 d. įsakymą Nr. 216 „Dėl respublikinių statybos normų RSN 150-92 „Žemės darbų vykdymo Respublikoje nuostatai“ patvirtinimo“.</text:span></text:p>
      <text:p text:style-name="P33"><text:span text:style-name="T34">3</text:span><text:span text:style-name="T35">. Aplinkos ministerijos informacijos kompiuterinėje sistemoje v</text:span><text:span text:style-name="T36">adovautis reikšminiais žodžiais: „reglamentas“, „žemė“.</text:span></text:p>
      <text:p text:style-name="P37"/>
      <text:p text:style-name="P38"/>
      <text:p text:style-name="P39"><text:span text:style-name="T40">APLINKOS Ministras</text:span><text:span text:style-name="T41"><text:tab/>Danius Lygis</text:span></text:p>
      <text:p text:style-name="P42"><text:span text:style-name="T43">______________</text:span></text:p>
      <text:soft-page-break/>
      <text:p text:style-name="P44"><text:span text:style-name="T45">Patvirtinta</text:span></text:p>
      <text:p text:style-name="P46">aplinkos ministro</text:p>
      <text:p text:style-name="P47">1999 09 16 įsakymu Nr. 288<text:s/></text:p>
      <text:p text:style-name="P48"/>
      <text:p text:style-name="P49"><text:span text:style-name="T50">Organizacinis tvarkomasis statybos techninis reglamentas STR 1.07.02:1999</text:span></text:p>
      <text:p text:style-name="P51"/>
      <text:p text:style-name="P52"><text:span text:style-name="T53">žemės<text:s/></text:span><text:span text:style-name="T54">darbai</text:span></text:p>
      <text:p text:style-name="P55"/>
      <text:p text:style-name="P56"><text:span text:style-name="T57">I</text:span><text:span text:style-name="T58">.<text:s/></text:span><text:span text:style-name="T59">TAIKYMO SRITIS IR BENDROSIOS NUOSTATOS</text:span></text:p>
      <text:p text:style-name="P60"/>
      <text:p text:style-name="P61"><text:span text:style-name="T62">1</text:span><text:span text:style-name="T63">. Šis reglamentas nustato vienos iš statinio statybos specialiųjų darbų rūšies – žemės darbų – vykdymo reikalavimus: leidimo šiems darbams atlikti išdavimo ir šių darbų priežiūros tvarką Lietuvo</text:span><text:span text:style-name="T64">s Respublikoje.</text:span></text:p>
      <text:p text:style-name="P65"><text:span text:style-name="T66">2</text:span><text:span text:style-name="T67">. Šis reglamentas privalomas statant naujus, taip pat rekonstruojant, remontuojant ir griaunant (toliau – statant) esamus statinius, kai statybvietė (žemės darbų vykdymo vieta) yra riboto žemės naudojimo teritorijoje [8.7].</text:span></text:p>
      <text:p text:style-name="P68"><text:span text:style-name="T69">3</text:span><text:span text:style-name="T70">. Bet<text:s/></text:span><text:span text:style-name="T71">kurie statybos darbai (tarp jų – žemės darbai) riboto žemės naudojimo teritorijose atliekami vadovaujantis reikalavimais (žemės naudojimo apribojimais), nustatytais Lietuvos Respublikos Vyriausybės 1992 05 12 nutarimu Nr. 343 „Dėl specialiųjų žemės ir mišk</text:span><text:span text:style-name="T72">o naudojimo sąlygų patvirtinimo“ [8.7]. Šie reikalavimai įrašomi į teritorijų detaliuosius planus [8.18], Valstybinį žemės kadastro registrą [8.6] ir atitinkamų institucijų patvirtintas apsaugos taisykles [8.19-8.28].</text:span></text:p>
      <text:p text:style-name="P73"><text:span text:style-name="T74">4</text:span><text:span text:style-name="T75">. Žemės darbai konkretaus statini</text:span><text:span text:style-name="T76">o statybos sklype, esančiame riboto žemės naudojimo teritorijoje, atliekami pagal nustatytąja tvarka suderintą statinio techninį projektą (išskyrus statinius, kuriems statyti projektas nereikalingas), gavus savivaldybės leidimą žemės darbams vykdyti.</text:span></text:p>
      <text:p text:style-name="P77"><text:span text:style-name="T78">5</text:span><text:span text:style-name="T79">. Kai riboto žemės naudojimo teritorijoje statomas statinys, kuriam nereikalingas leidimas statyti, tačiau būtina turėti projektą [8.14], rangovas ar statantis ūkio būdu statytojas (užsakovas) kreipiasi į savivaldybę, kuri nustato, ar reikia leidimo žemės<text:s/></text:span><text:span text:style-name="T80">darbams vykdyti, ir, jei reikia, jį išduoda, nurodydama, kokių institucijų atstovus būtina iškviesti į žemės darbų vietą, arba raštu praneša, kad leidimas nereikalingas.</text:span></text:p>
      <text:p text:style-name="P81"><text:span text:style-name="T82">Tuo atveju, kai statiniui statyti nereikalingas nei leidimas, nei projektas, rangovas<text:s/></text:span><text:span text:style-name="T83">ar statantis ūkio būdu statytojas (užsakovas), kreipdamasis į savivaldybę, turi pateikti žemės darbų vykdymo aprašą ir schemą.</text:span></text:p>
      <text:p text:style-name="P84"><text:span text:style-name="T85">6</text:span><text:span text:style-name="T86">. Tuo atveju, kai žemės darbai yra susiję su riboto teritorijos naudojimo tikslinę paskirtį atitinkančių statinių statyba ir</text:span><text:span text:style-name="T87"><text:s/>kai jų statytojas (užsakovas) yra šios teritorijos savininkas ar naudotojas, jis pats išduoda rangovui leidimą žemės darbams vykdyti (jei tai leidžia jo kompetencija), suderinęs su atitinkamomis institucijomis (su kurių interesais yra susijusi ši veikla).</text:span></text:p>
      <text:p text:style-name="P88"><text:span text:style-name="T89">7</text:span><text:span text:style-name="T90">. Šio reglamento nuostatos taip pat taikomos vykdant žemės darbus visų indeksų miestų ir miestelių gatvėse [8.17].</text:span></text:p>
      <text:p text:style-name="P91"/>
      <text:p text:style-name="P92"><text:span text:style-name="T93">II</text:span><text:span text:style-name="T94">.<text:s/></text:span><text:span text:style-name="T95">NUORODOS</text:span></text:p>
      <text:p text:style-name="P96"/>
      <text:p text:style-name="P97"><text:span text:style-name="T98">8</text:span><text:span text:style-name="T99">. Šiame reglamente pateikiamos nuorodos į teisės aktus:</text:span></text:p>
      <text:p text:style-name="P100"><text:span text:style-name="T101">8.1</text:span><text:span text:style-name="T102">. Lietuvos Respublikos statybos įstatymas (Žin.,</text:span><text:span text:style-name="T103"><text:s/>1996, Nr.<text:s/></text:span><text:a xlink:href="https://www.e-tar.lt/portal/lt/legalAct/TAR.F31E79DEC55D" office:target-frame-name="_blank" xlink:show="new"><text:span text:style-name="T104">32-788</text:span></text:a><text:span text:style-name="T105">; 1997, Nr.<text:s/></text:span><text:a xlink:href="https://www.e-tar.lt/portal/lt/legalAct/TAR.30D4ED6173A9" office:target-frame-name="_blank" xlink:show="new"><text:span text:style-name="T106">65-1551</text:span></text:a><text:span text:style-name="T107">);</text:span></text:p>
      <text:p text:style-name="P108"><text:span text:style-name="T109">8.2</text:span><text:span text:style-name="T110">. Lietuvos Respublikos nekilnojamųjų kultūros vertybių apsaugos įstatymas (Žin., 1995, Nr.<text:s/></text:span><text:a xlink:href="https://www.e-tar.lt/portal/lt/legalAct/TAR.9BC8AEE9D9F8" office:target-frame-name="_blank" xlink:show="new"><text:span text:style-name="T111">3-37</text:span></text:a><text:span text:style-name="T112">; 1997, Nr.<text:s/></text:span><text:a xlink:href="https://www.e-tar.lt/portal/lt/legalAct/TAR.DA18C732137C" office:target-frame-name="_blank" xlink:show="new"><text:span text:style-name="T113">30-713</text:span></text:a><text:span text:style-name="T114">, Nr.<text:s/></text:span><text:a xlink:href="https://www.e-tar.lt/portal/lt/legalAct/TAR.F148AEF20802" office:target-frame-name="_blank" xlink:show="new"><text:span text:style-name="T115">67-1676</text:span></text:a><text:span text:style-name="T116">, Nr.<text:s/></text:span><text:a xlink:href="https://www.e-tar.lt/portal/lt/legalAct/TAR.75B34F7B7CCF" office:target-frame-name="_blank" xlink:show="new"><text:span text:style-name="T117">96-2421</text:span></text:a><text:span text:style-name="T118">);</text:span></text:p>
      <text:p text:style-name="P119"><text:span text:style-name="T120">8.3</text:span><text:span text:style-name="T121">. Lietuvos Respublikos saugomų teritorijų įstat</text:span><text:span text:style-name="T122">ymas (Žin.,1993, Nr.<text:s/></text:span><text:a xlink:href="https://www.e-tar.lt/portal/lt/legalAct/TAR.FF1083B528B7" office:target-frame-name="_blank" xlink:show="new"><text:span text:style-name="T123">63-1188</text:span></text:a><text:span text:style-name="T124">; 1995, Nr.<text:s/></text:span><text:a xlink:href="https://www.e-tar.lt/portal/lt/legalAct/TAR.4FB28070CF22" office:target-frame-name="_blank" xlink:show="new"><text:span text:style-name="T125">60-1502</text:span></text:a><text:span text:style-name="T126">);</text:span></text:p>
      <text:p text:style-name="P127"><text:span text:style-name="T128">8.4</text:span><text:span text:style-name="T129">. Lietuvos Respublikos žemės gelmių įstat</text:span><text:span text:style-name="T130">ymas (Žin.,1995, Nr.<text:s/></text:span><text:a xlink:href="https://www.e-tar.lt/portal/lt/legalAct/TAR.13E108ED3981" office:target-frame-name="_blank" xlink:show="new"><text:span text:style-name="T131">63-1582</text:span></text:a><text:span text:style-name="T132">; 1997, Nr.<text:s/></text:span><text:a xlink:href="https://www.e-tar.lt/portal/lt/legalAct/TAR.E85DC599AFC7" office:target-frame-name="_blank" xlink:show="new"><text:span text:style-name="T133">66-1600</text:span></text:a><text:span text:style-name="T134">, Nr.<text:s/></text:span><text:a xlink:href="https://www.e-tar.lt/portal/lt/legalAct/TAR.31D117E2CCCF" office:target-frame-name="_blank" xlink:show="new"><text:span text:style-name="T135">117-3012</text:span></text:a><text:span text:style-name="T136">);</text:span></text:p>
      <text:p text:style-name="P137"><text:span text:style-name="T138">8.5</text:span><text:span text:style-name="T139">. Lietuvos Respublikos saugomų gyvūnų, augalų ir grybų bei jų bendrijų apsaugos įstatymas (Žin.,1997, Nr.<text:s/></text:span><text:a xlink:href="https://www.e-tar.lt/portal/lt/legalAct/TAR.1746D2A4EFB9" office:target-frame-name="_blank" xlink:show="new"><text:span text:style-name="T140">108-2727</text:span></text:a><text:span text:style-name="T141">);</text:span></text:p>
      <text:p text:style-name="P142"><text:span text:style-name="T143">8.6</text:span><text:span text:style-name="T144">.</text:span><text:span text:style-name="T145"><text:s/>Lietuvos Respublikos Vyriausybės 1992 04 30 nutarimas Nr. 316 „Dėl Lietuvos Respublikos valstybinio žemės (su nekilnojamojo turto elementais) kadastro nuostatų patvirtinimo“ (Žin., 1992, Nr.<text:s/></text:span><text:a xlink:href="https://www.e-tar.lt/portal/lt/legalAct/TAR.566183A9F3C0" office:target-frame-name="_blank" xlink:show="new"><text:span text:style-name="T146">18-539</text:span></text:a><text:span text:style-name="T147">; 1994, Nr.<text:s/></text:span><text:a xlink:href="https://www.e-tar.lt/portal/lt/legalAct/TAR.48F8AEF590D4" office:target-frame-name="_blank" xlink:show="new"><text:span text:style-name="T148">33-602</text:span></text:a><text:span text:style-name="T149">, Nr.<text:s/></text:span><text:a xlink:href="https://www.e-tar.lt/portal/lt/legalAct/TAR.26995FC92295" office:target-frame-name="_blank" xlink:show="new"><text:span text:style-name="T150">56-1101</text:span></text:a><text:span text:style-name="T151">; 1995, Nr.<text:s/></text:span><text:a xlink:href="https://www.e-tar.lt/portal/lt/legalAct/TAR.8BFC1E80AF80" office:target-frame-name="_blank" xlink:show="new"><text:span text:style-name="T152">63-1596</text:span></text:a><text:span text:style-name="T153">, Nr.<text:s/></text:span><text:a xlink:href="https://www.e-tar.lt/portal/lt/legalAct/TAR.584B68F901D8" office:target-frame-name="_blank" xlink:show="new"><text:span text:style-name="T154">66-1636</text:span></text:a><text:span text:style-name="T155">; 1998, Nr. 20-525, Nr.<text:s/></text:span><text:a xlink:href="https://www.e-tar.lt/portal/lt/legalAct/TAR.461860AD2870" office:target-frame-name="_blank" xlink:show="new"><text:span text:style-name="T156">84-2359</text:span></text:a><text:span text:style-name="T157">);</text:span></text:p>
      <text:p text:style-name="P158"><text:span text:style-name="T159">8.7</text:span><text:span text:style-name="T160">. Lietuvos Respublikos Vyriausybės 1992 05 12 nutarimas Nr. 343 „Dėl specialiųjų žemės ir miško naudojimo sąlygų patvirtinimo“ (Žin., 1992, Nr.<text:s/></text:span><text:a xlink:href="https://www.e-tar.lt/portal/lt/legalAct/TAR.5C63BB64A956" office:target-frame-name="_blank" xlink:show="new"><text:span text:style-name="T161">22-652</text:span></text:a><text:span text:style-name="T162">, Nr.<text:s/></text:span><text:a xlink:href="https://www.e-tar.lt/portal/lt/legalAct/TAR.6BE5BA112F58" office:target-frame-name="_blank" xlink:show="new"><text:span text:style-name="T163">26-774</text:span></text:a><text:span text:style-name="T164">; 1993, Nr.<text:s/></text:span><text:a xlink:href="https://www.e-tar.lt/portal/lt/legalAct/TAR.DF2DF54A53A5" office:target-frame-name="_blank" xlink:show="new"><text:span text:style-name="T165">71-1334</text:span></text:a><text:span text:style-name="T166">; 1996, Nr.<text:s/></text:span><text:a xlink:href="https://www.e-tar.lt/portal/lt/legalAct/TAR.24A188B62CA9" office:target-frame-name="_blank" xlink:show="new"><text:span text:style-name="T167">2-43</text:span></text:a><text:span text:style-name="T168">, Nr.<text:s/></text:span><text:a xlink:href="https://www.e-tar.lt/portal/lt/legalAct/TAR.0837B0BE5B0C" office:target-frame-name="_blank" xlink:show="new"><text:span text:style-name="T169">43-1057</text:span></text:a><text:span text:style-name="T170">, Nr.<text:s/></text:span><text:a xlink:href="https://www.e-tar.lt/portal/lt/legalAct/TAR.CC3A4F2882EF" office:target-frame-name="_blank" xlink:show="new"><text:span text:style-name="T171">93-2193</text:span></text:a><text:span text:style-name="T172">; 1997, Nr.<text:s/></text:span><text:a xlink:href="https://www.e-tar.lt/portal/lt/legalAct/TAR.92B4B710D70F" office:target-frame-name="_blank" xlink:show="new"><text:span text:style-name="T173">38-940</text:span></text:a><text:span text:style-name="T174">; 1998, Nr.<text:s/></text:span><text:a xlink:href="https://www.e-tar.lt/portal/lt/legalAct/TAR.ECB2FE824410" office:target-frame-name="_blank" xlink:show="new"><text:span text:style-name="T175">30-798</text:span></text:a><text:span text:style-name="T176">);</text:span></text:p>
      <text:p text:style-name="P177"><text:span text:style-name="T178">8.8</text:span><text:span text:style-name="T179">. Lietuvos Respublikos Vyriausybės 1993 09 17 nutarimas Nr. 716 „Dėl melioracijos i</text:span><text:span text:style-name="T180">r hidrotechnikos įrenginių apsaugos“ (Žin., 1993, Nr.<text:s/></text:span><text:a xlink:href="https://www.e-tar.lt/portal/lt/legalAct/TAR.B477E6480814" office:target-frame-name="_blank" xlink:show="new"><text:span text:style-name="T181">47-945</text:span></text:a><text:span text:style-name="T182">; 1995, Nr.<text:s/></text:span><text:a xlink:href="https://www.e-tar.lt/portal/lt/legalAct/TAR.571E5F9153E9" office:target-frame-name="_blank" xlink:show="new"><text:span text:style-name="T183">68-1657</text:span></text:a><text:span text:style-name="T184">);</text:span></text:p>
      <text:p text:style-name="P185"><text:span text:style-name="T186">8.9</text:span><text:span text:style-name="T187">. Lietuvo</text:span><text:span text:style-name="T188">s Respublikos Vyriausybės 1995 12 07 nutarimas Nr. 1540 „Dėl Kelių priežiūros taisyklių patvirtinimo“ (Žin.,1995, Nr.<text:s/></text:span><text:a xlink:href="https://www.e-tar.lt/portal/lt/legalAct/TAR.5BB588FDB2B8" office:target-frame-name="_blank" xlink:show="new"><text:span text:style-name="T189">101-2263</text:span></text:a><text:span text:style-name="T190">);</text:span></text:p>
      <text:p text:style-name="P191"><text:span text:style-name="T192">8.10</text:span><text:span text:style-name="T193">. Lietuvos Respublikos Vyriausybės 1995 08 14 nutarimas Nr. 1116 „Dėl pažeistos žemės rekultivavimo ir derlingojo dirvožemio sluoksnio išsaugojimo“ (Žin.,1995, Nr.<text:s/></text:span><text:a xlink:href="https://www.e-tar.lt/portal/lt/legalAct/TAR.CFCCBFE67D05" office:target-frame-name="_blank" xlink:show="new"><text:span text:style-name="T194">68-1656</text:span></text:a><text:span text:style-name="T195">);</text:span></text:p>
      <text:p text:style-name="P196"><text:span text:style-name="T197">8</text:span><text:span text:style-name="T198">.11</text:span><text:span text:style-name="T199">. Organizacinis tvarkomasis statybos techninis reglamentas STR 1.05.02:1997 „Statinio projekto sudėtis“ (Žin.,1997, Nr.<text:s/></text:span><text:a xlink:href="https://www.e-tar.lt/portal/lt/legalAct/TAR.596387264DE2" office:target-frame-name="_blank" xlink:show="new"><text:span text:style-name="T200">41-1023</text:span></text:a><text:span text:style-name="T201">, Nr.<text:s/></text:span><text:a xlink:href="https://www.e-tar.lt/portal/lt/legalAct/TAR.AA17AADFB335" office:target-frame-name="_blank" xlink:show="new"><text:span text:style-name="T202">114-2904</text:span></text:a><text:span text:style-name="T203">);</text:span></text:p>
      <text:p text:style-name="P204"><text:span text:style-name="T205">8.12</text:span><text:span text:style-name="T206">. Organizacinis tvarkomasis statybos techninis reglamentas STR 1.08.01:1998 „Statybos darbai“ (Žin.,1998, Nr.<text:s/></text:span><text:a xlink:href="https://www.e-tar.lt/portal/lt/legalAct/TAR.7EB790A09718" office:target-frame-name="_blank" xlink:show="new"><text:span text:style-name="T207">83-2341</text:span></text:a><text:span text:style-name="T208">);</text:span></text:p>
      <text:p text:style-name="P209"><text:span text:style-name="T210">8.13</text:span><text:span text:style-name="T211">. Organizacinis tvarkomasis statybos techninis reglamentas STR 1.02.04:1997 „Statybos vadovo ir specialiųjų darbų vadovo veikla“ (Žin.,1997, Nr.<text:s/></text:span><text:a xlink:href="https://www.e-tar.lt/portal/lt/legalAct/TAR.DBD3AF261C4B" office:target-frame-name="_blank" xlink:show="new"><text:span text:style-name="T212">31-779</text:span></text:a><text:span text:style-name="T213">);</text:span></text:p>
      <text:p text:style-name="P214"><text:span text:style-name="T215">8.14</text:span><text:span text:style-name="T216">. Or</text:span><text:span text:style-name="T217">ganizacinis tvarkomasis statybos techninis reglamentas STR 1.07.01:1997 „Leidimų statyti ir griauti statinius išdavimo tvarka“ (Žin., 1997, Nr.<text:s/></text:span><text:a xlink:href="https://www.e-tar.lt/portal/lt/legalAct/TAR.CF94DA962B88" office:target-frame-name="_blank" xlink:show="new"><text:span text:style-name="T218">15-316</text:span></text:a><text:span text:style-name="T219">, Nr.<text:s/></text:span><text:a xlink:href="https://www.e-tar.lt/portal/lt/legalAct/TAR.BDD490323AF3" office:target-frame-name="_blank" xlink:show="new"><text:span text:style-name="T220">60-1433</text:span></text:a><text:span text:style-name="T221">);</text:span></text:p>
      <text:p text:style-name="P222"><text:span text:style-name="T223">8.15</text:span><text:span text:style-name="T224">. Organizacinis tvarkomasis statybos techninis reglamentas STR 1.02.01:1996 „Specialistų, dirbančių teritorijų planavimo ir pagrindinėse statybos techninės veiklos srityse, atestav</text:span><text:span text:style-name="T225">imas“ (Žin., 1996, Nr.<text:s/></text:span><text:a xlink:href="https://www.e-tar.lt/portal/lt/legalAct/TAR.99CF815ED8AC" office:target-frame-name="_blank" xlink:show="new"><text:span text:style-name="T226">112-2560</text:span></text:a><text:span text:style-name="T227">);</text:span></text:p>
      <text:p text:style-name="P228"><text:span text:style-name="T229">8.16</text:span><text:span text:style-name="T230">. Organizacinis tvarkomasis statybos techninis reglamentas STR 1.05.03:1997 „Statinių projektavimo sąlygų nustatymo, statinių projektų<text:s/></text:span><text:span text:style-name="T231">derinimo ir jų tvirtinimo tvarka“ (Žin., 1997, Nr.<text:s/></text:span><text:a xlink:href="https://www.e-tar.lt/portal/lt/legalAct/TAR.A2FD2684071E" office:target-frame-name="_blank" xlink:show="new"><text:span text:style-name="T232">101-2559</text:span></text:a><text:span text:style-name="T233">; 1998, Nr.<text:s/></text:span><text:a xlink:href="https://www.e-tar.lt/portal/lt/legalAct/TAR.7DFDE066EC02" office:target-frame-name="_blank" xlink:show="new"><text:span text:style-name="T234">34-924</text:span></text:a><text:span text:style-name="T235">);</text:span></text:p>
      <text:p text:style-name="P236"><text:span text:style-name="T237">8.17</text:span><text:span text:style-name="T238">. Techninių reikalavimų statybos reglamentas STR 2.06.01:1999 „Miestų, miestelių ir kaimų susisiekimo sistemos“ (Žin.,1999, Nr.<text:s/></text:span><text:a xlink:href="https://www.e-tar.lt/portal/lt/legalAct/TAR.F81C6C9CBD7C" office:target-frame-name="_blank" xlink:show="new"><text:span text:style-name="T239">27-773</text:span></text:a><text:span text:style-name="T240">);</text:span></text:p>
      <text:p text:style-name="P241"><text:span text:style-name="T242">8.18</text:span><text:span text:style-name="T243">. Detaliųjų planų taisyklės D1-9</text:span><text:span text:style-name="T244">6, patvirtintos LR statybos ir urbanistikos ministerijos 1996 11 15 įsakymu Nr. 159 (Žin.,1996, Nr.<text:s/></text:span><text:a xlink:href="https://www.e-tar.lt/portal/lt/legalAct/TAR.88F950648D01" office:target-frame-name="_blank" xlink:show="new"><text:span text:style-name="T245">119-2806</text:span></text:a><text:span text:style-name="T246">);</text:span></text:p>
      <text:p text:style-name="P247"><text:span text:style-name="T248">8.19</text:span><text:span text:style-name="T249">. Elektros tinklų apsaugos taisyklės, Magistralinių naftot</text:span><text:span text:style-name="T250">iekių apsaugos taisyklės, Šilumos ir karšto vandens tiekimo tinklų ir jų įrenginių apsaugos taisyklės, patvirtintos LR ūkio ministro 1998 04 24 įsakymu Nr. 151 (Žin., 1998, Nr.<text:s/></text:span><text:a xlink:href="https://www.e-tar.lt/portal/lt/legalAct/TAR.C35821FC34EF" office:target-frame-name="_blank" xlink:show="new"><text:span text:style-name="T251">41-1119</text:span></text:a><text:span text:style-name="T252">);</text:span></text:p>
      <text:p text:style-name="P253"><text:span text:style-name="T254">8.20</text:span><text:span text:style-name="T255">. Magistralinių dujotiekių apsaugos taisyklės, patvirtintos LR energetikos ministerijos 1993 11 05 įsakymu Nr. 152 (Žin., 1993, Nr.<text:s/></text:span><text:a xlink:href="https://www.e-tar.lt/portal/lt/legalAct/TAR.1952F5EE7C15" office:target-frame-name="_blank" xlink:show="new"><text:span text:style-name="T256">74-1397</text:span></text:a><text:span text:style-name="T257">);</text:span></text:p>
      <text:p text:style-name="P258"><text:span text:style-name="T259">8.21</text:span><text:span text:style-name="T260">. Želdini</text:span><text:span text:style-name="T261">ų apsaugos, vykdant statybos darbus, taisyklės, patvirtintos LR statybos ir urbanistikos ministerijos 1993 12 15 įsakymu Nr. 214 (Žin.,1993, Nr.<text:s/></text:span><text:a xlink:href="https://www.e-tar.lt/portal/lt/legalAct/TAR.3D764C235D32" office:target-frame-name="_blank" xlink:show="new"><text:span text:style-name="T262">72-1368</text:span></text:a><text:span text:style-name="T263">);</text:span></text:p>
      <text:p text:style-name="P264"><text:span text:style-name="T265">8.22</text:span><text:span text:style-name="T266">. Lietuvos Res</text:span><text:span text:style-name="T267">publikos aplinkos apsaugos ministerijos ir Lietuvos Respublikos miškų ūkio ministerijos 1996 05 08 įsakymas Nr. 77/84 „Dėl miškų apsaugos ir naudojimo saugomose teritorijose“ (Žin., 1996, Nr.<text:s/></text:span><text:a xlink:href="https://www.e-tar.lt/portal/lt/legalAct/TAR.7972EE215246" office:target-frame-name="_blank" xlink:show="new"><text:span text:style-name="T268">55-1312</text:span></text:a><text:span text:style-name="T269">);</text:span></text:p>
      <text:p text:style-name="P270"><text:span text:style-name="T271">8.23</text:span><text:span text:style-name="T272">. Telekomunikacijų tinklų apsaugos taisyklės, patvirtintos LR ryšių ir informatikos ministro 1997 09 18 įsakymu Nr. 117 (Žin., 1997, Nr.<text:s/></text:span><text:a xlink:href="https://www.e-tar.lt/portal/lt/legalAct/TAR.168C8EAA8FF2" office:target-frame-name="_blank" xlink:show="new"><text:span text:style-name="T273">89-2244</text:span></text:a><text:span text:style-name="T274">);</text:span></text:p>
      <text:p text:style-name="P275"><text:span text:style-name="T276">8.24</text:span><text:span text:style-name="T277">. Riboženklių apsaugos instrukcija, patvirtinta Valstybinės žemėtvarkos ir geodezijos tarnybos prie Lietuvos Respublikos žemės ūkio ministerijos 1996 08 30 įsakymu Nr. 88 (Žin., 1996, Nr.<text:s/></text:span><text:a xlink:href="https://www.e-tar.lt/portal/lt/legalAct/TAR.513E9365A55F" office:target-frame-name="_blank" xlink:show="new"><text:span text:style-name="T278">85-2041</text:span></text:a><text:span text:style-name="T279">);</text:span></text:p>
      <text:p text:style-name="P280"><text:span text:style-name="T281">8.25</text:span><text:span text:style-name="T282">. Valstybinio geodezinio pagrindo punktų apsaugos instrukcija GKN-01-1, patvirtinta Geodezijos tarnybos prie Statybos ir urbanistikos ministerijos 1991 10 30 įsakymu Nr. 49;</text:span></text:p>
      <text:p text:style-name="P283"><text:span text:style-name="T284">8.26</text:span><text:span text:style-name="T285">. Praeinamų kolektorių ir technini</text:span><text:span text:style-name="T286">ų koridorių eksploatavimo taisyklės, patvirtintos Komunalinio ūkio ir paslaugų departamento prie Lietuvos Respublikos statybos ir urbanistikos ministerijos 1996 06 26 įsakymu Nr. 35 (Žin., 1996, Nr.<text:s/></text:span><text:a xlink:href="https://www.e-tar.lt/portal/lt/legalAct/TAR.FC050DBD1594" office:target-frame-name="_blank" xlink:show="new"><text:span text:style-name="T287">63-1493</text:span></text:a><text:span text:style-name="T288">);</text:span></text:p>
      <text:p text:style-name="P289"><text:span text:style-name="T290">8.27</text:span><text:span text:style-name="T291">. Vandentvarkos ūkio naudojimo taisyklės, patvirtintos Statybos ir urbanistikos ministerijos 1996 11 22 įsakymu Nr. 172 (Žin., 1996, Nr.<text:s/></text:span><text:a xlink:href="https://www.e-tar.lt/portal/lt/legalAct/TAR.E40C0776F910" office:target-frame-name="_blank" xlink:show="new"><text:span text:style-name="T292">125-2923</text:span></text:a><text:span text:style-name="T293">);</text:span></text:p>
      <text:p text:style-name="P294"><text:span text:style-name="T295">8.28</text:span><text:span text:style-name="T296">. Vandentvarkos darbų saugos taisyklės DT 3-99, patvirtintos LR vyriausiojo valstybinio darbo inspektoriaus 1999 02 13 įsakymu Nr. 51, pakeit. 1999 04 09 įsakymu Nr. 138 (Žin.,1999,<text:s/></text:span><text:span text:style-name="T297">Nr.<text:s/></text:span><text:a xlink:href="https://www.e-tar.lt/portal/lt/legalAct/TAR.EB60D40CEFC4" office:target-frame-name="_blank" xlink:show="new"><text:span text:style-name="T298">20-579</text:span></text:a><text:span text:style-name="T299">, Nr.<text:s/></text:span><text:a xlink:href="https://www.e-tar.lt/portal/lt/legalAct/TAR.D861F6B50061" office:target-frame-name="_blank" xlink:show="new"><text:span text:style-name="T300">34-1007</text:span></text:a><text:span text:style-name="T301">);</text:span></text:p>
      <text:p text:style-name="P302"><text:span text:style-name="T303">8.29</text:span><text:span text:style-name="T304">. Statybos normos ir taisyklės. SNiP III-4-80 „Saugumo technika<text:s/></text:span><text:span text:style-name="T305">statyboje“;</text:span></text:p>
      <text:p text:style-name="P306"><text:span text:style-name="T307">8.30</text:span><text:span text:style-name="T308">. Darboviečių įrengimo statybvietėse nuostatai, patvirtinti Socialinės apsaugos ir darbo ministerijos ir Aplinkos ministerijos bendru 1998 12 24 įsakymu Nr. 184/282 (Žin.,1999, Nr.<text:s/></text:span><text:a xlink:href="https://www.e-tar.lt/portal/lt/legalAct/TAR.38787D079D92" office:target-frame-name="_blank" xlink:show="new"><text:span text:style-name="T309">7-155</text:span></text:a><text:span text:style-name="T310">);</text:span></text:p>
      <text:p text:style-name="P311"><text:span text:style-name="T312">8.31</text:span><text:span text:style-name="T313">. Geodezijos ir kartografijos techninis reglamentas „Lietuvos Respublikos teritorijoje statomų požeminių tinklų ir komunikacijų geodezinių nuotraukų atlikimo tvarka“ GKTR 2.01.01:1999 (Žin., 1999, Nr.<text:s/></text:span><text:a xlink:href="https://www.e-tar.lt/portal/lt/legalAct/TAR.7CD9665EE0EB" office:target-frame-name="_blank" xlink:show="new"><text:span text:style-name="T314">42-1356</text:span></text:a><text:span text:style-name="T315">).</text:span></text:p>
      <text:p text:style-name="P316"/>
      <text:p text:style-name="P317"><text:span text:style-name="T318">III</text:span><text:span text:style-name="T319">.<text:s/></text:span><text:span text:style-name="T320">TERMINAI IR APIBRĖŽIMAI</text:span></text:p>
      <text:p text:style-name="P321"/>
      <text:p text:style-name="P322"><text:span text:style-name="T323">9</text:span><text:span text:style-name="T324">. Šiame reglamente vartojamos pagrindinės sąvokos „statyba“, „statinys“, „statytojas“, „projektuotojas“, „rangovas“ atitinka jų apibrėžimu</text:span><text:span text:style-name="T325">s Lietuvos Respublikos statybos įstatyme [8.1].</text:span></text:p>
      <text:p text:style-name="P326"><text:span text:style-name="T327">10</text:span><text:span text:style-name="T328">.<text:s/></text:span><text:span text:style-name="T329">Žemės darbai</text:span><text:span text:style-name="T330"><text:s/>– viena iš statybos specialiųjų darbų rūšių, kai statybos reikmėms kasama natūrali žemė, pilama atvežtinė žemė ar atliekami požeminiai darbai.</text:span></text:p>
      <text:p text:style-name="P331"><text:span text:style-name="T332">11</text:span><text:span text:style-name="T333">.</text:span><text:span text:style-name="T334"><text:s/>Leidimas statyti</text:span><text:span text:style-name="T335"><text:s/>– statybos techninio reglamento STR 1.07.01:1997 [8.14] nustatyta tvarka išduotas leidimas statyti, rekonstruoti, remontuoti arba griauti statinį.</text:span></text:p>
      <text:p text:style-name="P336"><text:span text:style-name="T337">12</text:span><text:span text:style-name="T338">.<text:s/></text:span><text:span text:style-name="T339">Leidimas žemės darbams</text:span><text:span text:style-name="T340"><text:s/></text:span><text:span text:style-name="T341">vykdyti</text:span><text:span text:style-name="T342"><text:s/>– savivaldybių arba kitų institucijų šio reglamento nustatyta tvarka<text:s/></text:span><text:span text:style-name="T343">išduotas leidimas žemės darbams riboto naudojimo teritorijose atlikti.</text:span></text:p>
      <text:p text:style-name="P344"><text:span text:style-name="T345">13</text:span><text:span text:style-name="T346">.</text:span><text:span text:style-name="T347"><text:s/>Apsaugos zona</text:span><text:span text:style-name="T348"><text:s/>– Lietuvos Respublikos Vyriausybės patvirtintomis Specialiosiomis žemės ir miško naudojimo sąlygomis [8.7] nustatyti žemės plotai (ruožai), kuriuose ribojamas žemė</text:span><text:span text:style-name="T349">s kasimas.</text:span></text:p>
      <text:p text:style-name="P350"/>
      <text:p text:style-name="P351"><text:span text:style-name="T352">IV</text:span><text:span text:style-name="T353">.<text:s/></text:span><text:span text:style-name="T354">LEIDIMŲ žemės darbams vykdyti IŠDAVIMO TVARKA</text:span></text:p>
      <text:p text:style-name="P355"/>
      <text:p text:style-name="P356"><text:span text:style-name="T357">14</text:span><text:span text:style-name="T358">. Leidimus žemės darbams vykdyti (išskyrus šio reglamento 6 punkte nurodytus atvejus) pagal B priede pateiktą pavyzdį išduoda miesto, rajono savivaldybė jos nustatyta tvarka,<text:s/></text:span><text:span text:style-name="T359">vadovaudamasi Specialiosiomis žemės ir miško naudojimo sąlygomis [8.7], detaliaisiais planais [8.18], valstybinio žemės kadastro ir registro duomenimis [8.6], nustatytąja tvarka suderintu projektu (kai projektas nereikalingas – žemės darbų vykdymo aprašu a</text:span><text:span text:style-name="T360">r schema) [8.14], [8.16].</text:span></text:p>
      <text:p text:style-name="P361"><text:span text:style-name="T362">15</text:span><text:span text:style-name="T363">. Leidimai išduodami rangovams arba ūkio būdu statantiems statytojams (užsakovams) pateikus šiuos dokumentus:</text:span></text:p>
      <text:p text:style-name="P364"><text:span text:style-name="T365">15.1</text:span><text:span text:style-name="T366">. paraišką (pagal šio reglamento A priede pateiktą pavyzdį), kurioje nurodytas pareiškėjas, jo adresas, tele</text:span><text:span text:style-name="T367">fono numeris, žemės darbų tikslas ir pobūdis, tiksli žemės darbų vieta, jų apimtis, pradžia ir pabaiga, įrenginiai ir darbų vadovo vardas bei pavardė, kvalifikacijos atestato numeris [8.15];</text:span></text:p>
      <text:p text:style-name="P368"><text:span text:style-name="T369">15.2</text:span><text:span text:style-name="T370">. apskrities viršininko administracijos valstybinės terit</text:span><text:span text:style-name="T371">orijų planavimo ir statybos inspekcijos tarnybos leidimą statyti statinį (išskyrus statinius, kuriems statyti leidimas nereikalingas [8.14];</text:span></text:p>
      <text:p text:style-name="P372"><text:span text:style-name="T373">15.3</text:span><text:span text:style-name="T374">. statinio techninį projektą su pažymėta žemės darbų vieta, o kai projektas nereikalingas – žemės darbų vyk</text:span><text:span text:style-name="T375">dymo aprašymą ir schemą;</text:span></text:p>
      <text:p text:style-name="P376"><text:span text:style-name="T377">15.4</text:span><text:span text:style-name="T378">. dokumentus priklausomai nuo žemės darbų vietos:</text:span></text:p>
      <text:p text:style-name="P379"><text:span text:style-name="T380">15.4.1</text:span><text:span text:style-name="T381">. žemės darbams keliuose, privažiavimuose, gatvėse bei aikštėse – apylankų ir kelio ženklų išdėstymo schemą, suderintą su kelių policija, ir sutartį su kelių dangą b</text:span><text:span text:style-name="T382">ei želdinius atkuriančia įmone dėl išardytos dangos atstatymo ir želdinių persodinimo arba rangovo ar ūkio būdu<text:s/></text:span><text:soft-page-break/><text:span text:style-name="T383">statančio statytojo (užsakovo) garantinį raštą, jei šiuos darbus atliks pats rangovas arba statytojas (užsakovas);</text:span></text:p>
      <text:p text:style-name="P384"><text:span text:style-name="T385">15.4.2</text:span><text:span text:style-name="T386">. žemės darbams mel</text:span><text:span text:style-name="T387">ioruotuose plotuose – statinio statybos arba žemės darbų technologijos projektą, suderintą su apskrities kaimo reikalų departamento rajono žemės ūkio arba melioracijos skyriumi, arba šių įrenginių atstatymo suderintą projektą;</text:span></text:p>
      <text:p text:style-name="P388"><text:span text:style-name="T389">15.4.3</text:span><text:span text:style-name="T390">. žemės darbams nek</text:span><text:span text:style-name="T391">ilnojamųjų kultūros vertybių teritorijose bei jų apsaugos zonose [8.2], saugomose teritorijose bei jų apsaugos zonose [8.3], [8.5] – šių zonų ribų planą su pažymėtomis žemės darbų vykdymo vietomis, suderintą su Kultūros vertybių apsaugos departamento terit</text:span><text:span text:style-name="T392">oriniu padaliniu arba (atitinkamai) su Miškų ir saugomų teritorijų departamento teritoriniu padaliniu; jei kasant žemę kartu reikia atlikti ir mokslinius tyrimus, taip pat pateikiama sutartis su mokslinius tyrimus atliekančia įmone ir tyrėjų bei žemės kasė</text:span><text:span text:style-name="T393">jų suderintas darbų grafikas;</text:span></text:p>
      <text:p text:style-name="P394"><text:span text:style-name="T395">15.4.4</text:span><text:span text:style-name="T396">. sutartis su žemės savininkais (naudotojais) dėl nuostolių, susijusių su numatomais žemės darbais, atlyginimo ir šių darbų vietos sutvarkymo, kai statytojas žemės darbus numato vykdyti jiems priklausančioje teritori</text:span><text:span text:style-name="T397">joje;</text:span></text:p>
      <text:p text:style-name="P398"><text:span text:style-name="T399">15.5</text:span><text:span text:style-name="T400">. savivaldybės padalinys arba pareigūnas, išduodamas leidimą žemės darbams vykdyti, vadovaudamasis Specialiosiomis žemės ir miško naudojimo sąlygomis [8.7], suderina žemės darbų vykdymo sąlygas su įmonėmis, kurios yra požeminių tinklų bei į</text:span><text:span text:style-name="T401">renginių žemės darbų vykdymo vietoje naudotojos, ir su suinteresuotais trečiaisiais asmenimis.</text:span></text:p>
      <text:p text:style-name="P402"><text:span text:style-name="T403">16</text:span><text:span text:style-name="T404">. Leidimai išduodami statinio statybos darbų technologijos projekte [8.12] nurodytam žemės darbų laikui, o šio projekto neturint – konkrečiam laikui, per</text:span><text:span text:style-name="T405"><text:s/>kurį galima tinkamai atlikti numatytus žemės darbus, įskaitant ir kelio, gatvės, privažiavimo, aikštės, šaligatvio (toliau – kelio) dangos atstatymą.</text:span></text:p>
      <text:p text:style-name="P406"><text:span text:style-name="T407">17</text:span><text:span text:style-name="T408">. Jei žemė kasama savavališkai – pažeidžiant šio reglamento 4-6 punktų reikalavimus, pasibaigus<text:s/></text:span><text:span text:style-name="T409">nustatytąja tvarka išduoto leidimo žemės darbams vykdyti galiojimo laikui arba nukrypus nuo leidime (prie jo pridėtoje schemoje) nurodytų žemės darbų vykdymo teritorijos ribų, leidimą davusiai tarnybai arba statybos valstybinę priežiūrą ar melioracijos sta</text:span><text:span text:style-name="T410">tinių statybos ir naudojimo valstybinę priežiūrą vykdančiai institucijai pareikalavus, šie darbai sustabdomi, o už juos atsakingi asmenys traukiami atsakomybėn pagal Lietuvos Respublikos įstatymus. Rangovas arba ūkio būdu statantis statytojas (užsakovas) p</text:span><text:span text:style-name="T411">rivalo darbus sustabdžiusių institucijų nustatytu laiku atkurti buvusią padėtį arba gauti leidimą žemės darbams vykdyti.</text:span></text:p>
      <text:p text:style-name="P412"/>
      <text:p text:style-name="P413"><text:span text:style-name="T414">V</text:span><text:span text:style-name="T415">.<text:s/></text:span><text:span text:style-name="T416">ŽEMĖS DARBŲ VYKDYMO TVARKA</text:span></text:p>
      <text:p text:style-name="P417"/>
      <text:p text:style-name="P418"><text:span text:style-name="T419">18</text:span><text:span text:style-name="T420">. Žemės darbams vadovauti rangovas arba ūkio būdu statantis statytojas (užsakovas) privalo<text:s/></text:span><text:span text:style-name="T421">įsakymu skirti ar darbo sutartimi samdyti atestuotą statybos specialiųjų darbų vadovą [8.13], o kai šių vadovų pareigybė neprivaloma [8.12] – statybos specialistą, žinantį žemės darbų vykdymo taisykles [8.29].</text:span></text:p>
      <text:p text:style-name="P422"><text:span text:style-name="T423">19</text:span><text:span text:style-name="T424">. Statybos arba žemės darbų vadovas priv</text:span><text:span text:style-name="T425">alo:</text:span></text:p>
      <text:p text:style-name="P426"><text:span text:style-name="T427">19.1</text:span><text:span text:style-name="T428">. pradėti vykdyti žemės darbus tik po to, kai gavo leidimą arba patvirtintą jo kopiją (kai leidimas žemės darbams vykdyti reikalingas), nustatytąja tvarka suderintą statinio projektą arba (kai statinio projektas nereikalingas) žemės darbų vykdym</text:span><text:span text:style-name="T429">o aprašą ir schemą, statybos darbų žurnalą ir statinio nužymėjimo aktą su schema;</text:span></text:p>
      <text:p text:style-name="P430"><text:span text:style-name="T431">19.2</text:span><text:span text:style-name="T432">. ne vėliau kaip prieš 2 paras iki darbų pradžios pranešti (raštu, faksu, telefonograma, telegrama) [8.12] leidime žemės darbams išvardytoms ar savivaldybės nurodytom</text:span><text:span text:style-name="T433">s (žr. reglamento 5 punktą) įmonėms ir asmenims, kurių kompetencijai priklauso žemės darbų vykdymo vietoje esantys požeminiai tinklai, statiniai bei apsaugos zonos, taip pat kelių policijai, jei žemės darbus reikia vykdyti kelių bei kelio statinių apsaugos</text:span><text:span text:style-name="T434"><text:s/>zonoje, tikslų žemės darbų pradžios laiką ir pakviesti jų atstovus atvykti į vietą;</text:span></text:p>
      <text:p text:style-name="P435"><text:span text:style-name="T436">19.3</text:span><text:span text:style-name="T437">. žemės darbų vykdymo vietoje pažymėti esamų požeminių inžinerinių tinklų bei kitų inžinerinių statinių vietas, nekilnojamųjų kultūros vertybių teritorijų bei jų a</text:span><text:span text:style-name="T438">psaugos zonų, saugomų<text:s/></text:span><text:soft-page-break/><text:span text:style-name="T439">teritorijų bei jų apsaugos zonų ribas ir imtis priemonių apsaugoti statinius, saugotiną dirvožemį, reljefą bei želdinius nuo galimos žalos;</text:span></text:p>
      <text:p text:style-name="P440"><text:span text:style-name="T441">19.4</text:span><text:span text:style-name="T442">. nepradėti žemės darbų miestų aikštėse, gatvėse, privažiavimuose bei keliuose, kol ne</text:span><text:span text:style-name="T443">įrengtos leidime žemės darbams vykdyti nurodytos apylankos bei techninės eismo reguliavimo priemonės;</text:span></text:p>
      <text:p text:style-name="P444"><text:span text:style-name="T445">19.5</text:span><text:span text:style-name="T446">. žemės darbus geležinkelio apsaugos zonoje vykdyti tik dalyvaujant įgaliotam geležinkelio tarnybos atstovui, kuris prireikus privalo iškviesti su</text:span><text:span text:style-name="T447">interesuotų geležinkelio padalinių atstovus; jei jo nurodymai nevykdomi, žemės kasimo darbai sustabdomi, o kalti asmenys traukiami atsakomybėn pagal Lietuvos Respublikos įstatymus;<text:s/></text:span></text:p>
      <text:p text:style-name="P448"><text:span text:style-name="T449">19.6</text:span><text:span text:style-name="T450">. jei statinio (geležinkelio, kelio, inžinerinių tinklų ir kt.) ap</text:span><text:span text:style-name="T451">saugos zonoje yra archeologinių paminklų ar kitų nekilnojamųjų kultūros vertybių, žemės darbus vykdyti laikantis ir Kultūros vertybių apsaugos departamento nustatytų sąlygų;</text:span></text:p>
      <text:p text:style-name="P452"><text:span text:style-name="T453">19.7</text:span><text:span text:style-name="T454">. prieš žemės darbų vykdymo pradžią, veikiančių inžinerinių tinklų bei kit</text:span><text:span text:style-name="T455">ų inžinerinių statinių apsaugos zonose suderinti su juos naudojančiomis įmonėmis saugos priemones, vykdyti žemės darbus tik dalyvaujant pačiam darbų vadovui ir įvykdyti elektros, šilumos tinklų, naftotiekio, dujotiekio įmonės atstovo nurodymus (šie nurodym</text:span><text:span text:style-name="T456">ai duodami žodžiu, įteikiami raštu arba įrašomi į statybos darbų žurnalą) [8.12], [8.13].</text:span></text:p>
      <text:p text:style-name="P457"><text:span text:style-name="T458">20</text:span><text:span text:style-name="T459">. Kai statybos aikštelėje požeminių inžinerinių tinklų bei kitų inžinerinių statinių vietos tiksliai nežinomos, juos naudojančių įmonių atstovai privalo būti<text:s/></text:span><text:span text:style-name="T460">žemės darbų vykdymo vietoje, kol bus nustatyta tiksli tinklų bei kitų statinių vieta.</text:span></text:p>
      <text:p text:style-name="P461"><text:span text:style-name="T462">21</text:span><text:span text:style-name="T463">. Jei kasant žemę aptinkami brėžiniuose ar geodezinėje nuotraukoje nenurodyti inžineriniai tinklai, kiti inžineriniai statiniai ar archeologinės vertybės, darbai la</text:span><text:span text:style-name="T464">ikinai sustabdomi. Leidimą žemės darbams vykdyti išdavusi tarnyba, o kai leidimas nebuvo reikalingas – rangovas ar statantis ūkio būdu statytojas (užsakovas) išsiaiškina, kam šie statiniai priklauso, pareikalauja iš naudotojų juos užfiksuoti brėžiniuose, s</text:span><text:span text:style-name="T465">uderina tolesnės žemės darbų vykdymo priežiūros tvarką, apie ją praneša kasėjui ir leidžia tęsti darbus.</text:span></text:p>
      <text:p text:style-name="P466"><text:span text:style-name="T467">22</text:span><text:span text:style-name="T468">. Už inžinerinių tinklų, kitų inžinerinių statinių ar archeologinių vertybių sugadinimą, saugomų augalų rūšių ir bendrijų radviečių ar augaviečių</text:span><text:span text:style-name="T469"><text:s/>sunaikinimą ar sugadinimą vykdant žemės darbus atsako darbų vadovas ir kiti kaltininkai įstatymų nustatyta tvarka. Apie padarytą žalą surašomas aktas, dalyvaujant suinteresuotų įmonių (institucijų), rangovo ir statytojo atstovams. Akte nurodomas žalos pob</text:span><text:span text:style-name="T470">ūdis, priežastys, kaltininkai, priemonės ir terminai žalos padariniams pašalinti.</text:span></text:p>
      <text:p text:style-name="P471"><text:span text:style-name="T472">23</text:span><text:span text:style-name="T473">. Siekiant išvengti nelaimingų atsitikimų, žemės darbai vykdomi griežtai vadovaujantis suderintu statybos ar žemės darbų technologijos projektu (statant statinius, kuri</text:span><text:span text:style-name="T474">ems projektas nereikalingas, – žemės darbų vykdymo aprašu ir schema) ir saugos darbe taisyklėmis [8.29]. Kelio ženklai ir jų išdėstymas turi atitikti standartų reikalavimus ir suderintas schemas [8.9].</text:span></text:p>
      <text:p text:style-name="P475"><text:span text:style-name="T476">Kelių ženklus pagal suderintą su kelių policija schemą</text:span><text:span text:style-name="T477"><text:s/>sukomplektuoja ir rangovo arba ūkio būdu statančio statytojo lėšomis pastato kelią, gatvę eksploatuojanti įmonė arba rangovas. Jie aktu perduodami žemės kasimo darbų vadovui.</text:span></text:p>
      <text:p text:style-name="P478"><text:span text:style-name="T479">24</text:span><text:span text:style-name="T480">. Jei dėl žemės darbų būtina keisti visuomeninio transporto maršrutus, pap</text:span><text:span text:style-name="T481">ildomas išlaidas dėl jų pakeitimo transporto įmonėms pagal jų sąskaitas sumoka rangovas arba ūkio būdu statantis statytojas (užsakovas).</text:span></text:p>
      <text:p text:style-name="P482"><text:span text:style-name="T483">25</text:span><text:span text:style-name="T484">. Prireikus išardyti atramines sienutes, laiptus, mažosios architektūros ar kitus statinius, žemės darbų vadovas<text:s/></text:span><text:span text:style-name="T485">iškviečia įmonių, kurioms jie priklauso, atstovus. Ardymo darbai vykdomi šiems atstovams kontroliuojant, pagal jų nurodymus. Išardytus gaminius bei tinkančias naudoti medžiagas saugo įmonės, su kuriomis sudarytos atstatymo darbų sutartys, o kol jos nesudar</text:span><text:span text:style-name="T486">ytos – žemės darbus vykdanti įmonė (asmuo). Apie gaminių bei medžiagų perdavimą surašomi aktai.</text:span></text:p>
      <text:p text:style-name="P487"><text:span text:style-name="T488">26</text:span><text:span text:style-name="T489">. Atkastieji inžineriniai tinklai bei kiti inžineriniai statiniai užpilami žeme, dalyvaujant juos naudojančių įmonių atstovams. Iškasos kelių važiuojamojo</text:span><text:span text:style-name="T490">je dalyje žeme užpilamos prižiūrint kelią naudojančios įmonės atstovui. Užpilamas gruntas sutankinamas. Apie užpylimo darbų pradžią šiai įmonei pranešama ne vėliau kaip prieš parą.</text:span></text:p>
      <text:p text:style-name="P491"><text:span text:style-name="T492">27</text:span><text:span text:style-name="T493">. Vykdant žemės darbus, draudžiama užversti žeme ar statybinėmis medž</text:span><text:span text:style-name="T494">iagomis bei jų atliekomis želdinius, požeminių inžinerinių tinklų šulinių (kamerų) dangčius, gaisrinius hidrantus, geodezijos ženklus, kitus įrenginius bei priešgaisrinius kelius, taip pat nekilnojamųjų kultūros vertybių teritorijas ir jų apsaugos zonas. D</text:span><text:span text:style-name="T495">erlingasis dirvožemio sluoksnis turi būti išsaugomas nustatytąja tvarka [8.10].</text:span></text:p>
      <text:p text:style-name="P496"><text:span text:style-name="T497">28</text:span><text:span text:style-name="T498">. Užpylus kelio perkasą, žemės darbus vykdanti įmonė (asmuo) atstato išardytą kelio pagrindą bei dangą ir sutvarko aplinką arba aktu perduoda užpiltą perkasą įmonei, su k</text:span><text:span text:style-name="T499">uria sudaryta dangos atstatymo ir aplinkos sutvarkymo sutartis. Šalims pasirašius šį aktą, už kelio ženklų apsaugą atsako pastaroji įmonė.</text:span></text:p>
      <text:p text:style-name="P500"><text:span text:style-name="T501">29</text:span><text:span text:style-name="T502">. Visais atvejais, užbaigus žemės darbus, žemės paviršiaus lygis turi būti toks, koks buvo iki darbų pradžios,<text:s/></text:span><text:span text:style-name="T503">arba pakeistas pagal statinio projekto sprendinius.</text:span></text:p>
      <text:p text:style-name="P504"/>
      <text:p text:style-name="P505"><text:span text:style-name="T506">VI</text:span><text:span text:style-name="T507">.<text:s/></text:span><text:span text:style-name="T508">IŠARDYTŲ DANGŲ ATSTATYMAS</text:span></text:p>
      <text:p text:style-name="P509"/>
      <text:p text:style-name="P510"><text:span text:style-name="T511">30</text:span><text:span text:style-name="T512">. Kelio konstrukciją ir dangą atstato žemės darbų rangovas arba ūkio būdu juos atlikęs statytojas (užsakovas) (jo pasamdytas pagal sutartį atstatymo darbų rango</text:span><text:span text:style-name="T513">vas).</text:span></text:p>
      <text:p text:style-name="P514"><text:span text:style-name="T515">31</text:span><text:span text:style-name="T516">. Žemės darbų rangovas ar ūkio būdu juos atlikęs statytojas atstato išardytus šulinius bei jų dangčius, atsižvelgęs į projektinį kelio dangos lygį. Įmonė, atstatanti dangą, galutinai sureguliuoja dangčių aukštį.</text:span></text:p>
      <text:p text:style-name="P517"><text:span text:style-name="T518">32</text:span><text:span text:style-name="T519">. Išardyta danga atstatoma</text:span><text:span text:style-name="T520"><text:s/>vadovaujantis šiomis taisyklėmis:</text:span></text:p>
      <text:p text:style-name="P521"><text:span text:style-name="T522">32.1</text:span><text:span text:style-name="T523">. šaligatvių danga atstatoma išardytame plote; tais atvejais, kai nuo išardytos šaligatvio dalies iki jo krašto lieka ne daugiau kaip 0,5 m pločio juosta, danga atstatoma iki pat šaligatvio krašto, o jo pagrindas at</text:span><text:span text:style-name="T524">statomas tik išardytame plote;</text:span></text:p>
      <text:p text:style-name="P525"><text:span text:style-name="T526">32.2</text:span><text:span text:style-name="T527">. važiuojamoji kelio dalis atstatoma išardytame dangos plote, nurodytame dvišaliame akte, kuris surašomas perduodant užpiltą iškasą dangai atstatyti; išardyta tašytų arba netašytų akmenų danga atstatoma (jei projekte<text:s/></text:span><text:span text:style-name="T528">numatyta palikti buvusią dangą) per dvigubą iškasos plotį; jei išardyta danga nuo kelio (gatvės) krašto yra arčiau kaip per 1 metrą, danga atstatoma iki pat šio krašto;</text:span></text:p>
      <text:p text:style-name="P529"><text:span text:style-name="T530">32.3</text:span><text:span text:style-name="T531">. atstatant važiuojamąją dalį, kuri neturėjo dangos, įrengiama žvyro danga.</text:span></text:p>
      <text:p text:style-name="P532"><text:span text:style-name="T533">33</text:span><text:span text:style-name="T534">. Antžeminius gatvių statinius (apsaugines užtvaras, kelio ženklus, visuomeninio transporto sustojimo vietų ženklus, suolus ir kt.) atstatęs žemės darbų rangovas arba ūkio būdu statantis statytojas (užsakovas) aktu perduoda juos gatves prižiūrinčiai (</text:span><text:span text:style-name="T535">naudojančiai) įmonei.</text:span></text:p>
      <text:p text:style-name="P536"><text:span text:style-name="T537">34</text:span><text:span text:style-name="T538">. Medžiai ir krūmai atsodinami, žolynai pasėjami buvusiose vietose pagal agrotechnikos reikalavimus.</text:span></text:p>
      <text:p text:style-name="P539"><text:span text:style-name="T540">35</text:span><text:span text:style-name="T541">. Jei per garantinį laiką danga deformuojasi dėl nepakankamo pagrindo sutankinimo arba ištrupa asfaltas, ar deformuojasi<text:s/></text:span><text:span text:style-name="T542">šaligatviai, danga atstatoma pakartotinai ją atstačiusio rangovo arba ūkio būdu darbus atlikusio statytojo (užsakovo) ar juos apdraudusios įmonės lėšomis.</text:span></text:p>
      <text:p text:style-name="P543"/>
      <text:p text:style-name="P544"><text:span text:style-name="T545">VII</text:span><text:span text:style-name="T546">.<text:s/></text:span><text:span text:style-name="T547">POŽEMINIŲ INŽINERINIŲ TINKLŲ IR kitų inžinerinių statinių GEODEZINIŲ NUOTRAUKŲ DARYMAS</text:span></text:p>
      <text:p text:style-name="P548"/>
      <text:p text:style-name="P549"><text:span text:style-name="T550">36</text:span><text:span text:style-name="T551">. Rangovai ir ūkio būdu statantys statytojai, statydami statinius, privalo vykdyti geodezinę darbų kontrolę ir užtikrinti, kad jų išdėstymas plane ir vertikalus profilis atitiktų projekto reikalavimus. Siekiant tai patikrinti ir užfiksuoti tikrąją jų<text:s/></text:span><text:span text:style-name="T552">padėtį, daromos jų geodezinės nuotraukos [8.31].</text:span></text:p>
      <text:p text:style-name="P553"><text:span text:style-name="T554">37</text:span><text:span text:style-name="T555">. Geodezines nuotraukas statytojų (užsakovų) užsakymu ir lėšomis atlieka įmonės, turinčios Valstybinės geodezijos ir kartografijos tarnybos prie Lietuvos Respublikos Vyriausybės išduotą licenciją šiems</text:span><text:span text:style-name="T556"><text:s/>darbams vykdyti.</text:span></text:p>
      <text:p text:style-name="P557"><text:span text:style-name="T558">38</text:span><text:span text:style-name="T559">. Užsakymą dėl geodezinių nuotraukų darymo pateikia statytojas (užsakovas) arba jo pavedimu inžinerinius tinklus paklojusi įmonė (asmuo) iš anksto, bet ne vėliau kaip prieš 2 paras iki numatomo jų užpylimo. Neturint geodezinės<text:s/></text:span><text:span text:style-name="T560">nuotraukos ir nepasirašius paslėptų statybos darbų aktų, užpilti nutiestus inžinerinius tinklus bei pastatytus kitus inžinerinius statinius draudžiama.</text:span></text:p>
      <text:p text:style-name="P561"><text:span text:style-name="T562">39</text:span><text:span text:style-name="T563">. Melioracijos drenažo tinklo geodezinė nuotrauka paprastai nedaroma, o linijų projektinės padėtie</text:span><text:span text:style-name="T564">s ir aukščių pakeitimai pažymimi darbo projekto planuose bei išilginiuose profiliuose.</text:span></text:p>
      <text:p text:style-name="P565"/>
      <text:p text:style-name="P566"><text:span text:style-name="T567">VIII</text:span><text:span text:style-name="T568">.<text:s/></text:span><text:span text:style-name="T569">žemės darbai likviduojant avarijas</text:span></text:p>
      <text:p text:style-name="P570"/>
      <text:p text:style-name="P571"><text:span text:style-name="T572">40</text:span><text:span text:style-name="T573">. Įvykus požeminių tinklų avarijai, žemės darbai jų padariniams šalinti gali būti atliekami be leidimo, tačiau api</text:span><text:span text:style-name="T574">e tai pranešus žemės darbų vykdymo vietoje esančius tinklus naudojančioms bei dangas prižiūrinčioms įmonėms, inžinerinių tinklų savininkui ir savivaldybės padaliniui (arba pareigūnui), kuris išduoda leidimą žemės darbams vykdyti. Jei darbai vykdomi keliuos</text:span><text:span text:style-name="T575">e, gatvėse, būtina informuoti ir kelių policiją. Apie avariją, įvykusią nekilnojamųjų kultūros vertybių teritorijose arba jų apsaugos zonose, informuojamas ir Kultūros vertybių apsaugos departamento teritorinis padalinys.</text:span></text:p>
      <text:p text:style-name="P576"><text:span text:style-name="T577">Dirbant padidinto gaisro pavojaus<text:s/></text:span><text:span text:style-name="T578">zonose ir likviduojant vandentiekio tinklų avarijas, apie tai būtina pranešti ir vietinei priešgaisrinės apsaugos tarnybai.</text:span></text:p>
      <text:p text:style-name="P579"><text:span text:style-name="T580">41</text:span><text:span text:style-name="T581">. Likviduojant avariją, privalo dalyvauti avariniams darbams vadovaujantis asmuo, turintis darbus atliekančios įmonės pavedimą</text:span><text:span text:style-name="T582"><text:s/>raštu.</text:span></text:p>
      <text:p text:style-name="P583"><text:span text:style-name="T584">42</text:span><text:span text:style-name="T585">. Įmonės, kurioms priklauso pažeistieji požeminiai inžineriniai tinklai ar kiti inžineriniai statiniai, gavusios pranešimą apie avariją, privalo skubiai pasiųsti į avarijos vietą savo atstovą ir, jei avarija arba jos likvidavimo darbai gali n</text:span><text:span text:style-name="T586">eigiamai paveikti aplinką, informuoti Aplinkos ministerijos regiono aplinkos apsaugos departamentą. Suinteresuotų įmonių atstovai, atvykę į vietą, patikslina inžinerinių tinklų ar kitų inžinerinių statinių padėtį ir vietovės plano ištraukoje arba schemoje<text:s/></text:span><text:span text:style-name="T587">nurodo žemės darbų vykdymo būdą (ar kasti tam tikrais mechanizmais, ar rankomis).</text:span></text:p>
      <text:p text:style-name="P588"><text:span text:style-name="T589">43</text:span><text:span text:style-name="T590">. Likvidavus avariją, dangas ir želdinius atstato pažeistuosius inžinerinius tinklus ar kitus inžinerinius statinius prižiūrinti įmonė, o jei avarija įvyko dėl žemės ka</text:span><text:span text:style-name="T591">simo statinio statybos reikmėms – šių darbų rangovas ar ūkio būdu statantis statytojas (užsakovas). Iki dangos atstatymo ji privalo prižiūrėti laikinosios dangos būklę arba pagal sutartį pavesti tai atlikti specializuotai įmonei. Avarijos padaryta žala atl</text:span><text:span text:style-name="T592">yginama įstatymų nustatyta tvarka.</text:span></text:p>
      <text:p text:style-name="P593"/>
      <text:p text:style-name="P594"><text:span text:style-name="T595">IX</text:span><text:span text:style-name="T596">.<text:s/></text:span><text:span text:style-name="T597">inžinerinių tinklų ir kitų inžinerinių statinių, DANGŲ IR ŽELDINIŲ APSAUGA</text:span></text:p>
      <text:p text:style-name="P598"/>
      <text:p text:style-name="P599"><text:span text:style-name="T600">44</text:span><text:span text:style-name="T601">. Siekiant išvengti inžinerinių tinklų ir kitų inžinerinių statinių gedimų, apsaugoti dangas bei želdinius vykdant žemės kasimo<text:s/></text:span><text:span text:style-name="T602">ir kitus su tuo susijusius darbus, būtina laikytis jų apsaugos taisyklių [8.19-8.28].</text:span></text:p>
      <text:p text:style-name="P603">______________</text:p>
      <text:soft-page-break/>
      <text:p text:style-name="P604">A priedas (informacinis)</text:p>
      <text:p text:style-name="P605">Paraiškos leidimui gauti pavyzdys</text:p>
      <text:p text:style-name="P606"/>
      <text:p text:style-name="P607"><text:tab/></text:p>
      <text:p text:style-name="P608"><text:tab/>(leidimą žemės darbams vykdyti</text:p>
      <text:p text:style-name="P609"><text:tab/></text:p>
      <text:p text:style-name="P610"><text:tab/>išduodančiai institucijai)</text:p>
      <text:p text:style-name="P611"/>
      <text:p text:style-name="P612"><text:span text:style-name="T613">PARAIŠKA</text:span></text:p>
      <text:p text:style-name="P614"/>
      <text:p text:style-name="P615"><text:tab/><text:tab/><text:tab/></text:p>
      <text:p text:style-name="P616"><text:tab/>(vietovė)<text:s/><text:tab/>(data)</text:p>
      <text:p text:style-name="P617"/>
      <text:p text:style-name="P618">Prašau išduoti leidimą vykdyti žemės darbus. Pateikiu šiuos duomenis ir dokumentus:</text:p>
      <text:p text:style-name="P619">pareiškėjas<text:tab/></text:p>
      <text:p text:style-name="P620"><text:tab/>(rangovo arba statytojo įmonės pavadinimas, pareiškėjo v., pavardė, adresas, tel. Nr.)</text:p>
      <text:p text:style-name="P621"><text:tab/>;</text:p>
      <text:p text:style-name="P622"/>
      <text:p text:style-name="P623">statinys<text:tab/></text:p>
      <text:p text:style-name="P624"><text:tab/>(pavadinimas, adresas, tel. Nr.)</text:p>
      <text:p text:style-name="P625"><text:tab/>;</text:p>
      <text:p text:style-name="P626">žemės darbų<text:s/>vadovas<text:s/><text:tab/>;</text:p>
      <text:p text:style-name="P627"><text:tab/>(v., pavardė, kvalifikacijos atestato Nr.)</text:p>
      <text:p text:style-name="P628">žemės darbų tikslas ir pobūdis<text:s/><text:tab/></text:p>
      <text:p text:style-name="P629"><text:tab/>;</text:p>
      <text:p text:style-name="P630"><text:tab/>(kuriam tikslui kasama arba atvežama žemė)</text:p>
      <text:p text:style-name="P631">numatomi naudoti mechanizmai<text:s/><text:tab/></text:p>
      <text:p text:style-name="P632"><text:tab/>;</text:p>
      <text:p text:style-name="P633"><text:tab/>(pavadinimas, tipas)</text:p>
      <text:p text:style-name="P634"><text:span text:style-name="T635">numatomas iškasti (užpilti) žemės kiekis<text:s/></text:span><text:span text:style-name="T636"><text:tab/>m</text:span><text:span text:style-name="T637">3</text:span><text:span text:style-name="T638">;</text:span></text:p>
      <text:p text:style-name="P639">žemės perteklių numatoma išvežti<text:s/><text:tab/>;</text:p>
      <text:p text:style-name="P640"><text:tab/>(nurodyti vietą)</text:p>
      <text:p text:style-name="P641">žemės darbų pradžia 199<text:s/><text:tab/>m.<text:s/><text:tab/>d.<text:s/><text:tab/><text:s/>val.;</text:p>
      <text:p text:style-name="P642">žemės darbų pabaiga 199<text:s/><text:tab/>m.<text:s/><text:tab/>d.</text:p>
      <text:p text:style-name="P643"/>
      <text:p text:style-name="P644">PRIEDAI: 1. Leidimo statyti statinį kopija,<text:s/><text:tab/>lap.</text:p>
      <text:p text:style-name="P645"><text:span text:style-name="T646">2</text:span><text:span text:style-name="T647">. Suderintas su suinteresuotomis institucijomis sklypo planas (žemės darbų v</text:span><text:span text:style-name="T648">ykdymo aprašas, schema), kuriame pažymėti esami ir projektuojami inžineriniai tinklai ir nurodytos žemės kasimo vietos,<text:s/></text:span><text:span text:style-name="T649"><text:tab/><text:s/>lap.</text:span></text:p>
      <text:p text:style-name="P650"><text:span text:style-name="T651">3</text:span><text:span text:style-name="T652">. Apylankų ir kelio ženklų išdėstymo schema (kasant žemę eismo vietose),<text:s/></text:span><text:span text:style-name="T653"><text:tab/>lap.</text:span></text:p>
      <text:p text:style-name="P654"><text:span text:style-name="T655">4</text:span><text:span text:style-name="T656">.<text:s/></text:span><text:span text:style-name="T657"><text:tab/>.</text:span></text:p>
      <text:p text:style-name="P658"/>
      <text:p text:style-name="P659">Pareiškėjas<text:s/><text:tab/><text:tab/><text:tab/></text:p>
      <text:p text:style-name="P660"><text:tab/>(v., pavardė)<text:s/><text:tab/>(parašas)</text:p>
      <text:p text:style-name="P661">______________</text:p>
      <text:soft-page-break/>
      <text:p text:style-name="P662"><text:span text:style-name="T663">B priedas (privalomasis)</text:span></text:p>
      <text:p text:style-name="P664">Leidimo žemės darbams vykdyti pavyzdys</text:p>
      <text:p text:style-name="P665"/>
      <text:p text:style-name="P666"><text:tab/></text:p>
      <text:p text:style-name="P667"><text:tab/>(leidimą išduodanti</text:p>
      <text:p text:style-name="P668"><text:tab/></text:p>
      <text:p text:style-name="P669"><text:tab/>institucija, tarnyba)</text:p>
      <text:p text:style-name="P670"/>
      <text:p text:style-name="P671"/>
      <text:p text:style-name="P672"><text:span text:style-name="T673">LEIDIMAS</text:span></text:p>
      <text:p text:style-name="P674">žemės darbams vykdyti<text:s/></text:p>
      <text:p text:style-name="P675"/>
      <text:p text:style-name="P676"><text:tab/><text:tab/><text:tab/></text:p>
      <text:p text:style-name="P677"><text:tab/>(vietovė)<text:s/><text:tab/>(data)</text:p>
      <text:p text:style-name="P678"/>
      <text:p text:style-name="P679">Leidžiama rangovui (statytojui)<text:s/><text:tab/><text:s/></text:p>
      <text:p text:style-name="P680"><text:tab/></text:p>
      <text:p text:style-name="P681"><text:tab/>(įmonės<text:s/>pavadinimas, fizinio asmens v., pavardė, adresas, tel. Nr.)</text:p>
      <text:p text:style-name="P682"><text:tab/></text:p>
      <text:p text:style-name="P683">vykdyti statinio<text:s/><text:tab/></text:p>
      <text:p text:style-name="P684"><text:tab/>(pavadinimas, adresas, tel. Nr.)</text:p>
      <text:p text:style-name="P685"><text:tab/></text:p>
      <text:p text:style-name="P686">žemės darbus<text:s/><text:tab/></text:p>
      <text:p text:style-name="P687"><text:tab/>(kokius, kuriam tikslui)</text:p>
      <text:p text:style-name="P688"><text:tab/>,</text:p>
      <text:p text:style-name="P689"><text:span text:style-name="T690">kurių apytikris kiekis<text:s/></text:span><text:span text:style-name="T691"><text:tab/>m</text:span><text:span text:style-name="T692">3</text:span><text:span text:style-name="T693">.</text:span></text:p>
      <text:p text:style-name="P694">Žemės darbų vadovas<text:s/><text:tab/></text:p>
      <text:p text:style-name="P695"><text:tab/>(v., pavardė, kvalifikacijos atestato Nr.,<text:s/>tel. Nr.)</text:p>
      <text:p text:style-name="P696"><text:tab/>.</text:p>
      <text:p text:style-name="P697">Leidžiama naudoti šiuos mechanizmus<text:s/><text:tab/></text:p>
      <text:p text:style-name="P698"><text:tab/>.</text:p>
      <text:p text:style-name="P699"><text:tab/>(pavadinimas, tipas)</text:p>
      <text:p text:style-name="P700">Žemės darbus pradėti 199<text:s/><text:tab/>m.<text:s/><text:tab/>d.<text:s/><text:tab/>val.,</text:p>
      <text:p text:style-name="P701">užbaigti 199___m.<text:s/><text:tab/>d.</text:p>
      <text:p text:style-name="P702"/>
      <text:p text:style-name="P703">Reikalaujama:</text:p>
      <text:p text:style-name="P704"><text:span text:style-name="T705">1</text:span><text:span text:style-name="T706">. Prieš dvi paras iki žemės darbų pradžios pakviesti į vietą šių institucijų atstovus<text:s/></text:span><text:span text:style-name="T707"><text:tab/></text:span></text:p>
      <text:p text:style-name="P708"><text:tab/></text:p>
      <text:p text:style-name="P709"><text:span text:style-name="T710">ir nepradė</text:span><text:span text:style-name="T711">ti žemės darbų be jų sutikimo.</text:span></text:p>
      <text:p text:style-name="P712"><text:span text:style-name="T713">2</text:span><text:span text:style-name="T714">. Vykdant žemės darbus, vadovautis statinio statybos projekto, darbų technologijos projekto, žemės darbų vykdymo aprašo, suderintos žemės darbų schemos ir šių darbų saugos reikalavimais.</text:span></text:p>
      <text:p text:style-name="P715"><text:span text:style-name="T716">3</text:span><text:span text:style-name="T717">. Iki žemės darbų pradžios u</text:span><text:span text:style-name="T718">žtikrinti normalias eismo sąlygas apylanka (kai darbai vykdomi eismo vietose).</text:span></text:p>
      <text:p text:style-name="P719"><text:span text:style-name="T720">4</text:span><text:span text:style-name="T721">. Atstatyti kelio (gatvės, privažiavimo, aikštės) dangą pagal projekto ir normatyvinių statybos dokumentų reikalavimus iki 199___m.<text:s/></text:span><text:span text:style-name="T722"><text:tab/>d. ir pranešti apie tai šį leidimą<text:s/></text:span><text:span text:style-name="T723">išdavusiai institucijai (tarnybai).</text:span></text:p>
      <text:p text:style-name="P724"><text:span text:style-name="T725">5</text:span><text:span text:style-name="T726">.<text:s/></text:span><text:span text:style-name="T727"><text:tab/>.</text:span></text:p>
      <text:p text:style-name="P728"/>
      <text:p text:style-name="P729">Leidimą išdavė<text:s/><text:tab/></text:p>
      <text:p text:style-name="P730">(pareigos, v., pavardė, parašas)</text:p>
      <text:p text:style-name="P731"/>
      <text:p text:style-name="P732">A. V.</text:p>
      <text:soft-page-break/>
      <text:p text:style-name="P7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51:00Z</meta:creation-date>
    <dc:date>2015-10-02T21:51:00Z</dc:date>
    <meta:template xlink:href="Normal" xlink:type="simple"/>
    <meta:editing-cycles>2</meta:editing-cycles>
    <meta:editing-duration>PT0S</meta:editing-duration>
    <meta:document-statistic meta:page-count="11" meta:paragraph-count="254" meta:word-count="4196" meta:character-count="32608" meta:row-count="843" meta:non-whitespace-character-count="28666"/>
  </office:meta>
</office:document-meta>
</file>