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tab-stops>
          <style:tab-stop style:type="center" style:position="1.4166in"/>
        </style:tab-stops>
      </style:paragraph-properties>
      <style:text-properties fo:font-style="italic" style:font-style-asian="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TableColumn192" style:family="table-column">
      <style:table-column-properties style:column-width="0.4069in"/>
    </style:style>
    <style:style style:name="TableColumn193" style:family="table-column">
      <style:table-column-properties style:column-width="5.5597in"/>
    </style:style>
    <style:style style:name="TableColumn194" style:family="table-column">
      <style:table-column-properties style:column-width="0.877in"/>
    </style:style>
    <style:style style:name="Table191" style:family="table">
      <style:table-properties style:width="6.8437in" style:rel-width="100%"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tyle="italic" style:font-style-asian="italic"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TableColumn311" style:family="table-column">
      <style:table-column-properties style:column-width="0.4069in"/>
    </style:style>
    <style:style style:name="TableColumn312" style:family="table-column">
      <style:table-column-properties style:column-width="5.5583in"/>
    </style:style>
    <style:style style:name="TableColumn313" style:family="table-column">
      <style:table-column-properties style:column-width="0.8784in"/>
    </style:style>
    <style:style style:name="Table310" style:family="table">
      <style:table-properties style:width="6.8437in" style:rel-width="100%"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tyle="italic" style:font-style-asian="italic"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tyle="italic" style:font-style-asian="italic"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family="paragraph">
      <style:paragraph-properties fo:break-before="page" fo:margin-left="3.543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indent="1.6666in">
        <style:tab-stops>
          <style:tab-stop style:type="left" style:position="1.6666in"/>
          <style:tab-stop style:type="right" style:leader-style="solid" style:leader-text="_" style:position="5.0833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62" style:parent-style-name="Normal" style:family="paragraph">
      <style:paragraph-properties fo:text-indent="0.4923in">
        <style:tab-stops>
          <style:tab-stop style:type="center" style:position="3.125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indent="1.6666in">
        <style:tab-stops>
          <style:tab-stop style:type="left" style:position="1.6666in"/>
          <style:tab-stop style:type="right" style:leader-style="solid" style:leader-text="_" style:position="5.0833in"/>
        </style:tab-stops>
      </style:paragraph-properties>
    </style:style>
    <style:style style:name="P467" style:parent-style-name="Normal" style:family="paragraph">
      <style:paragraph-properties fo:text-align="center" fo:text-indent="0.0347in"/>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text-align="justify">
        <style:tab-stops>
          <style:tab-stop style:type="right" style:leader-style="solid" style:leader-text="_" style:position="6.6937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style:tab-stops>
          <style:tab-stop style:type="right" style:leader-style="solid" style:leader-text="_" style:position="6.6937in"/>
        </style:tab-stops>
      </style:paragraph-properties>
    </style:style>
    <style:style style:name="P475" style:parent-style-name="Normal" style:family="paragraph">
      <style:paragraph-properties>
        <style:tab-stops>
          <style:tab-stop style:type="right" style:leader-style="solid" style:leader-text="_" style:position="6.6937in"/>
        </style:tab-stops>
      </style:paragraph-properties>
    </style:style>
    <style:style style:name="P476" style:parent-style-name="Normal" style:family="paragraph">
      <style:paragraph-properties>
        <style:tab-stops>
          <style:tab-stop style:type="right" style:leader-style="solid" style:leader-text="_" style:position="6.6937in"/>
        </style:tab-stops>
      </style:paragraph-properties>
    </style:style>
    <style:style style:name="P477" style:parent-style-name="Normal" style:family="paragraph">
      <style:paragraph-properties fo:text-align="justify">
        <style:tab-stops>
          <style:tab-stop style:type="right" style:leader-style="solid" style:leader-text="_" style:position="6.6937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fo:text-align="justify">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style:tab-stops>
          <style:tab-stop style:type="right" style:leader-style="solid" style:leader-text="_" style:position="6.6937in"/>
        </style:tab-stops>
      </style:paragraph-properties>
    </style:style>
    <style:style style:name="P485" style:parent-style-name="Normal" style:family="paragraph">
      <style:paragraph-properties>
        <style:tab-stops>
          <style:tab-stop style:type="right" style:leader-style="solid" style:leader-text="_" style:position="6.6937in"/>
        </style:tab-stops>
      </style:paragraph-properties>
    </style:style>
    <style:style style:name="P486" style:parent-style-name="Normal" style:family="paragraph">
      <style:paragraph-properties>
        <style:tab-stops>
          <style:tab-stop style:type="right" style:leader-style="solid" style:leader-text="_" style:position="6.6937in"/>
        </style:tab-stops>
      </style:paragraph-properties>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937in"/>
        </style:tab-stops>
      </style:paragraph-properties>
    </style:style>
    <style:style style:name="P490" style:parent-style-name="Normal" style:family="paragraph">
      <style:paragraph-properties>
        <style:tab-stops>
          <style:tab-stop style:type="right" style:leader-style="solid" style:leader-text="_" style:position="6.6937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text-align="end">
        <style:tab-stops>
          <style:tab-stop style:type="right" style:leader-style="solid" style:leader-text="_" style:position="6.6937in"/>
        </style:tab-stops>
      </style:paragraph-properties>
    </style:style>
    <style:style style:name="P493" style:parent-style-name="Normal" style:family="paragraph">
      <style:paragraph-properties>
        <style:tab-stops>
          <style:tab-stop style:type="right" style:leader-style="solid" style:leader-text="_" style:position="6.6937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fo:text-align="justify">
        <style:tab-stops>
          <style:tab-stop style:type="right" style:leader-style="solid" style:leader-text="_" style:position="6.6937in"/>
        </style:tab-stops>
      </style:paragraph-properties>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5.0833in"/>
        </style:tab-stops>
      </style:paragraph-properties>
    </style:style>
    <style:style style:name="P504" style:parent-style-name="Normal" style:family="paragraph">
      <style:paragraph-properties>
        <style:tab-stops>
          <style:tab-stop style:type="right" style:leader-style="solid" style:leader-text="_" style:position="6.6937in"/>
        </style:tab-stops>
      </style:paragraph-properties>
    </style:style>
    <style:style style:name="P505" style:parent-style-name="Normal" style:family="paragraph">
      <style:paragraph-properties fo:text-align="justify">
        <style:tab-stops>
          <style:tab-stop style:type="right" style:leader-style="solid" style:leader-text="_" style:position="6.6937in"/>
        </style:tab-stops>
      </style:paragraph-properties>
    </style:style>
    <style:style style:name="P506" style:parent-style-name="Normal" style:family="paragraph">
      <style:paragraph-properties fo:text-align="justify">
        <style:tab-stops>
          <style:tab-stop style:type="right" style:leader-style="solid" style:leader-text="_" style:position="5.9166in"/>
        </style:tab-stops>
      </style:paragraph-properties>
    </style:style>
    <style:style style:name="P507" style:parent-style-name="Normal" style:family="paragraph">
      <style:paragraph-properties fo:text-align="justify">
        <style:tab-stops>
          <style:tab-stop style:type="right" style:leader-style="solid" style:leader-text="_" style:position="4.4166in"/>
        </style:tab-stops>
      </style:paragraph-properties>
    </style:style>
    <style:style style:name="P508" style:parent-style-name="Normal" style:family="paragraph">
      <style:paragraph-properties fo:text-align="justify">
        <style:tab-stops>
          <style:tab-stop style:type="right" style:leader-style="solid" style:leader-text="_" style:position="4.4166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style:tab-stops>
          <style:tab-stop style:type="left" style:leader-style="solid" style:leader-text="_" style:position="2.9166in"/>
          <style:tab-stop style:type="left" style:position="3.3333in"/>
          <style:tab-stop style:type="left" style:leader-style="solid" style:leader-text="_" style:position="4.6527in"/>
          <style:tab-stop style:type="left" style:position="4.8611in"/>
          <style:tab-stop style:type="left" style:leader-style="solid" style:leader-text="_" style:position="6.3194in"/>
        </style:tab-stops>
      </style:paragraph-properties>
    </style:style>
    <style:style style:name="P518" style:parent-style-name="Normal" style:family="paragraph">
      <style:paragraph-properties>
        <style:tab-stops>
          <style:tab-stop style:type="center" style:position="3.9583in"/>
          <style:tab-stop style:type="center" style:position="5.5555in"/>
        </style:tab-stops>
      </style:paragraph-properties>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style:tab-stops>
          <style:tab-stop style:type="center" style:position="3.9583in"/>
          <style:tab-stop style:type="center" style:position="5.9166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indent="1.5972in">
        <style:tab-stops>
          <style:tab-stop style:type="left" style:position="1.5972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break-before="page" fo:margin-left="3.543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P54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42" style:parent-style-name="Normal" style:family="paragraph">
      <style:paragraph-properties fo:text-indent="0.4923in">
        <style:tab-stops>
          <style:tab-stop style:type="center" style:position="3.1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right" style:leader-style="solid" style:leader-text="_" style:position="6.6937in"/>
        </style:tab-stops>
      </style:paragraph-properties>
    </style:style>
    <style:style style:name="P556" style:parent-style-name="Normal" style:family="paragraph">
      <style:paragraph-properties>
        <style:tab-stops>
          <style:tab-stop style:type="right" style:leader-style="solid" style:leader-text="_" style:position="6.6937in"/>
        </style:tab-stops>
      </style:paragraph-properties>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fo:text-align="justify">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fo:text-align="justify">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6.6937in"/>
        </style:tab-stops>
      </style:paragraph-properties>
    </style:style>
    <style:style style:name="P565" style:parent-style-name="Normal" style:family="paragraph">
      <style:paragraph-properties fo:text-align="justify">
        <style:tab-stops>
          <style:tab-stop style:type="right" style:leader-style="solid" style:leader-text="_" style:position="6.6937in"/>
        </style:tab-stops>
      </style:paragraph-properties>
    </style:style>
    <style:style style:name="P566" style:parent-style-name="Normal" style:family="paragraph">
      <style:paragraph-properties fo:text-align="justify">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T569" style:parent-style-name="DefaultParagraphFont" style:family="text">
      <style:text-properties fo:font-style="italic" style:font-style-asian="italic"/>
    </style:style>
    <style:style style:name="P570" style:parent-style-name="Normal" style:family="paragraph">
      <style:paragraph-properties>
        <style:tab-stops>
          <style:tab-stop style:type="right" style:leader-style="solid" style:leader-text="_" style:position="6.6937in"/>
        </style:tab-stops>
      </style:paragraph-properties>
    </style:style>
    <style:style style:name="P571" style:parent-style-name="Normal" style:family="paragraph">
      <style:paragraph-properties fo:text-align="justify">
        <style:tab-stops>
          <style:tab-stop style:type="right" style:leader-style="solid" style:leader-text="_" style:position="6.6937in"/>
        </style:tab-stops>
      </style:paragraph-properties>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fo:text-align="justify">
        <style:tab-stops>
          <style:tab-stop style:type="right" style:leader-style="solid" style:leader-text="_" style:position="6.6937in"/>
        </style:tab-stops>
      </style:paragraph-properties>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style:tab-stops>
          <style:tab-stop style:type="right" style:leader-style="solid" style:leader-text="_" style:position="6.6937in"/>
        </style:tab-stops>
      </style:paragraph-properties>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P580" style:parent-style-name="Normal" style:family="paragraph">
      <style:paragraph-properties>
        <style:tab-stops>
          <style:tab-stop style:type="right" style:leader-style="solid" style:leader-text="_" style:position="6.6937in"/>
        </style:tab-stops>
      </style:paragraph-properties>
    </style:style>
    <style:style style:name="P581" style:parent-style-name="Normal" style:family="paragraph">
      <style:paragraph-properties fo:text-align="justify">
        <style:tab-stops>
          <style:tab-stop style:type="right" style:leader-style="solid" style:leader-text="_" style:position="3.6666in"/>
        </style:tab-stops>
      </style:paragraph-properties>
    </style:style>
    <style:style style:name="P582" style:parent-style-name="Normal" style:family="paragraph">
      <style:paragraph-properties>
        <style:tab-stops>
          <style:tab-stop style:type="right" style:leader-style="solid" style:leader-text="_" style:position="6.6937in"/>
        </style:tab-stops>
      </style:paragraph-properties>
    </style:style>
    <style:style style:name="P583" style:parent-style-name="Normal" style:family="paragraph">
      <style:paragraph-properties fo:text-align="justify">
        <style:tab-stops>
          <style:tab-stop style:type="right" style:leader-style="solid" style:leader-text="_" style:position="6.6937in"/>
        </style:tab-stops>
      </style:paragraph-properties>
    </style:style>
    <style:style style:name="P584" style:parent-style-name="Normal" style:family="paragraph">
      <style:paragraph-properties fo:text-align="justify">
        <style:tab-stops>
          <style:tab-stop style:type="right" style:leader-style="solid" style:leader-text="_" style:position="3.9166in"/>
        </style:tab-stops>
      </style:paragraph-properties>
    </style:style>
    <style:style style:name="P585" style:parent-style-name="Normal" style:family="paragraph">
      <style:paragraph-properties fo:text-align="justify">
        <style:tab-stops>
          <style:tab-stop style:type="right" style:leader-style="solid" style:leader-text="_" style:position="3.9166in"/>
        </style:tab-stops>
      </style:paragraph-properties>
    </style:style>
    <style:style style:name="P586" style:parent-style-name="Normal" style:family="paragraph">
      <style:paragraph-properties fo:text-align="justify">
        <style:tab-stops>
          <style:tab-stop style:type="right" style:leader-style="solid" style:leader-text="_" style:position="3.9166in"/>
        </style:tab-stops>
      </style:paragraph-properties>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style:tab-stops>
          <style:tab-stop style:type="left" style:leader-style="solid" style:leader-text="_" style:position="2.9166in"/>
          <style:tab-stop style:type="left" style:position="3.3333in"/>
          <style:tab-stop style:type="left" style:leader-style="solid" style:leader-text="_" style:position="4.6527in"/>
          <style:tab-stop style:type="left" style:position="4.8611in"/>
          <style:tab-stop style:type="left" style:leader-style="solid" style:leader-text="_" style:position="6.3194in"/>
        </style:tab-stops>
      </style:paragraph-properties>
    </style:style>
    <style:style style:name="P595" style:parent-style-name="Normal" style:family="paragraph">
      <style:paragraph-properties>
        <style:tab-stops>
          <style:tab-stop style:type="center" style:position="3.9583in"/>
          <style:tab-stop style:type="center" style:position="5.5555in"/>
        </style:tab-stops>
      </style:paragraph-properties>
      <style:text-properties fo:font-size="10pt" style:font-size-asian="10pt"/>
    </style:style>
    <style:style style:name="P596" style:parent-style-name="Normal" style:family="paragraph">
      <style:paragraph-properties>
        <style:tab-stops>
          <style:tab-stop style:type="center" style:position="3.9583in"/>
          <style:tab-stop style:type="center" style:position="5.625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indent="1.5972in">
        <style:tab-stops>
          <style:tab-stop style:type="left" style:position="1.5972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break-before="page" fo:margin-left="3.543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justify">
        <style:tab-stops>
          <style:tab-stop style:type="right" style:leader-style="solid" style:leader-text="_" style:position="6.6937in"/>
        </style:tab-stops>
      </style:paragraph-properties>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P626" style:parent-style-name="Normal" style:family="paragraph">
      <style:paragraph-properties>
        <style:tab-stops>
          <style:tab-stop style:type="right" style:leader-style="solid" style:leader-text="_" style:position="6.6937in"/>
        </style:tab-stops>
      </style:paragraph-properties>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fo:text-align="justify">
        <style:tab-stops>
          <style:tab-stop style:type="right" style:leader-style="solid" style:leader-text="_" style:position="6.6937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P631" style:parent-style-name="Normal" style:family="paragraph">
      <style:paragraph-properties>
        <style:tab-stops>
          <style:tab-stop style:type="right" style:leader-style="solid" style:leader-text="_" style:position="6.6937in"/>
        </style:tab-stops>
      </style:paragraph-properties>
    </style:style>
    <style:style style:name="P632" style:parent-style-name="Normal" style:family="paragraph">
      <style:paragraph-properties>
        <style:tab-stops>
          <style:tab-stop style:type="right" style:leader-style="solid" style:leader-text="_" style:position="6.6937in"/>
        </style:tab-stops>
      </style:paragraph-properties>
    </style:style>
    <style:style style:name="P633" style:parent-style-name="Normal" style:family="paragraph">
      <style:paragraph-properties fo:text-align="justify">
        <style:tab-stops>
          <style:tab-stop style:type="right" style:leader-style="solid" style:leader-text="_" style:position="6.6937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P636" style:parent-style-name="Normal" style:family="paragraph">
      <style:paragraph-properties>
        <style:tab-stops>
          <style:tab-stop style:type="right" style:leader-style="solid" style:leader-text="_" style:position="6.6937in"/>
        </style:tab-stops>
      </style:paragraph-properties>
    </style:style>
    <style:style style:name="P637" style:parent-style-name="Normal" style:family="paragraph">
      <style:paragraph-properties>
        <style:tab-stops>
          <style:tab-stop style:type="center" style:position="3.1666in"/>
          <style:tab-stop style:type="center" style:position="5.8333in"/>
        </style:tab-stops>
      </style:paragraph-properties>
    </style:style>
    <style:style style:name="P638" style:parent-style-name="Normal" style:family="paragraph">
      <style:paragraph-properties fo:text-align="justify"/>
    </style:style>
    <style:style style:name="P639" style:parent-style-name="Normal" style:family="paragraph">
      <style:paragraph-properties fo:text-indent="1.5972in">
        <style:tab-stops>
          <style:tab-stop style:type="left" style:position="1.5972in"/>
        </style:tab-stops>
      </style:paragraph-properties>
    </style:style>
    <style:style style:name="P640" style:parent-style-name="Normal" style:family="paragraph">
      <style:paragraph-properties>
        <style:tab-stops>
          <style:tab-stop style:type="left" style:position="0.625in"/>
          <style:tab-stop style:type="left" style:position="1.7361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master-page-name="MPF1" style:family="paragraph">
      <style:paragraph-properties fo:break-before="page" fo:text-indent="5.5833in"/>
    </style:style>
    <style:style style:name="P651" style:parent-style-name="Normal" style:family="paragraph">
      <style:paragraph-properties fo:text-indent="5.5833in"/>
    </style:style>
    <style:style style:name="P652" style:parent-style-name="Normal" style:family="paragraph">
      <style:paragraph-properties fo:text-indent="5.5833in"/>
    </style:style>
    <style:style style:name="P653" style:parent-style-name="Normal" style:family="paragraph">
      <style:paragraph-properties fo:text-indent="5.5833in"/>
    </style:style>
    <style:style style:name="P654" style:parent-style-name="Normal" style:family="paragraph">
      <style:paragraph-properties fo:text-indent="5.5833in"/>
    </style:style>
    <style:style style:name="P655" style:parent-style-name="Normal" style:family="paragraph">
      <style:paragraph-properties fo:text-indent="0.4923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0.5048in"/>
    </style:style>
    <style:style style:name="TableColumn673" style:family="table-column">
      <style:table-column-properties style:column-width="1.3569in"/>
    </style:style>
    <style:style style:name="TableColumn674" style:family="table-column">
      <style:table-column-properties style:column-width="1.6777in"/>
    </style:style>
    <style:style style:name="TableColumn675" style:family="table-column">
      <style:table-column-properties style:column-width="0.9236in"/>
    </style:style>
    <style:style style:name="TableColumn676" style:family="table-column">
      <style:table-column-properties style:column-width="0.9173in"/>
    </style:style>
    <style:style style:name="TableColumn677" style:family="table-column">
      <style:table-column-properties style:column-width="1.1368in"/>
    </style:style>
    <style:style style:name="TableColumn678" style:family="table-column">
      <style:table-column-properties style:column-width="1.1513in"/>
    </style:style>
    <style:style style:name="TableColumn679" style:family="table-column">
      <style:table-column-properties style:column-width="1.3743in"/>
    </style:style>
    <style:style style:name="TableColumn680" style:family="table-column">
      <style:table-column-properties style:column-width="1.1798in"/>
    </style:style>
    <style:style style:name="Table671" style:family="table">
      <style:table-properties style:width="10.2229in" style:rel-width="100%"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350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language-asian="lt" style:country-asian="L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style:text-position="super 6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text-position="super 6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text-position="super 6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style:text-position="super 60%"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style:text-position="super 60%"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text-position="super 6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text-position="super 60%"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style:text-position="super 60%"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2.5%"/>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2.5%"/>
    </style:style>
    <style:style style:name="P1061" style:parent-style-name="Normal" style:family="paragraph">
      <style:paragraph-properties fo:text-align="justify" fo:text-indent="0.4923in"/>
    </style:style>
    <style:style style:name="T1062" style:parent-style-name="DefaultParagraphFont" style:family="text">
      <style:text-properties style:text-position="super 62.5%"/>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per 62.5%"/>
    </style:style>
    <style:style style:name="P1065" style:parent-style-name="Normal" style:family="paragraph">
      <style:paragraph-properties fo:text-align="justify" fo:text-indent="0.4923in"/>
    </style:style>
    <style:style style:name="P1066" style:parent-style-name="Normal" style:family="paragraph">
      <style:paragraph-properties fo:text-indent="0.4923in"/>
    </style:style>
    <style:style style:name="P1067" style:parent-style-name="Normal" style:family="paragraph">
      <style:paragraph-properties fo:text-indent="0.4923in">
        <style:tab-stops>
          <style:tab-stop style:type="left" style:position="2.9166in"/>
        </style:tab-stops>
      </style:paragraph-properties>
    </style:style>
    <style:style style:name="P1068" style:parent-style-name="Normal" style:family="paragraph">
      <style:paragraph-properties fo:text-indent="0.4923in">
        <style:tab-stops>
          <style:tab-stop style:type="left" style:leader-style="solid" style:leader-text="_" style:position="6.8333in"/>
        </style:tab-stops>
      </style:paragraph-properties>
    </style:style>
    <style:style style:name="P1069" style:parent-style-name="Normal" style:family="paragraph">
      <style:paragraph-properties fo:text-indent="0.4923in">
        <style:tab-stops>
          <style:tab-stop style:type="center" style:position="2.25in"/>
          <style:tab-stop style:type="center" style:position="3.8333in"/>
          <style:tab-stop style:type="center" style:position="5.6666in"/>
        </style:tab-stops>
      </style:paragraph-properties>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indent="1.25in">
        <style:tab-stops>
          <style:tab-stop style:type="left" style:position="1.25in"/>
        </style:tab-stops>
      </style:paragraph-properties>
    </style:style>
    <style:style style:name="P1072" style:parent-style-name="Normal" style:family="paragraph">
      <style:paragraph-properties fo:text-indent="0.4923in"/>
    </style:style>
    <style:style style:name="P1073" style:parent-style-name="Normal" style:family="paragraph">
      <style:paragraph-properties fo:text-indent="0.4923in">
        <style:tab-stops>
          <style:tab-stop style:type="left" style:position="1.25in"/>
          <style:tab-stop style:type="left" style:position="3.3333in"/>
          <style:tab-stop style:type="left" style:position="4.5833in"/>
        </style:tab-stops>
      </style:paragraph-properties>
    </style:style>
    <style:style style:name="P1074" style:parent-style-name="Normal" style:family="paragraph">
      <style:paragraph-properties fo:text-align="center"/>
    </style:style>
    <style:style style:name="P1075" style:parent-style-name="Normal" style:family="paragraph">
      <style:paragraph-properties fo:break-before="page" fo:margin-left="5.5833in">
        <style:tab-stops/>
      </style:paragraph-properties>
    </style:style>
    <style:style style:name="P1076" style:parent-style-name="Normal" style:family="paragraph">
      <style:paragraph-properties fo:text-indent="5.5833in"/>
    </style:style>
    <style:style style:name="P1077" style:parent-style-name="Normal" style:family="paragraph">
      <style:paragraph-properties fo:text-indent="5.5833in"/>
    </style:style>
    <style:style style:name="P1078" style:parent-style-name="Normal" style:family="paragraph">
      <style:paragraph-properties fo:text-indent="5.5833in"/>
    </style:style>
    <style:style style:name="P1079" style:parent-style-name="Normal" style:family="paragraph">
      <style:paragraph-properties fo:text-indent="5.5833in"/>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4923in"/>
    </style:style>
    <style:style style:name="P1084" style:parent-style-name="Normal" style:family="paragraph">
      <style:paragraph-properties fo:text-indent="6.1666in">
        <style:tab-stops>
          <style:tab-stop style:type="left" style:position="6.1666in"/>
        </style:tab-stops>
      </style:paragraph-properties>
    </style:style>
    <style:style style:name="P1085" style:parent-style-name="Normal" style:family="paragraph">
      <style:paragraph-properties fo:text-indent="6.1666in">
        <style:tab-stops>
          <style:tab-stop style:type="left" style:position="6.1666in"/>
        </style:tab-stops>
      </style:paragraph-properties>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indent="0.4923in"/>
    </style:style>
    <style:style style:name="TableColumn1101" style:family="table-column">
      <style:table-column-properties style:column-width="0.7312in"/>
    </style:style>
    <style:style style:name="TableColumn1102" style:family="table-column">
      <style:table-column-properties style:column-width="1.0736in"/>
    </style:style>
    <style:style style:name="TableColumn1103" style:family="table-column">
      <style:table-column-properties style:column-width="1.0694in"/>
    </style:style>
    <style:style style:name="TableColumn1104" style:family="table-column">
      <style:table-column-properties style:column-width="0.8895in"/>
    </style:style>
    <style:style style:name="TableColumn1105" style:family="table-column">
      <style:table-column-properties style:column-width="1.1694in"/>
    </style:style>
    <style:style style:name="TableColumn1106" style:family="table-column">
      <style:table-column-properties style:column-width="0.8895in"/>
    </style:style>
    <style:style style:name="TableColumn1107" style:family="table-column">
      <style:table-column-properties style:column-width="0.8666in"/>
    </style:style>
    <style:style style:name="TableColumn1108" style:family="table-column">
      <style:table-column-properties style:column-width="0.8895in"/>
    </style:style>
    <style:style style:name="TableColumn1109" style:family="table-column">
      <style:table-column-properties style:column-width="0.934in"/>
    </style:style>
    <style:style style:name="TableColumn1110" style:family="table-column">
      <style:table-column-properties style:column-width="0.8569in"/>
    </style:style>
    <style:style style:name="TableColumn1111" style:family="table-column">
      <style:table-column-properties style:column-width="0.8527in"/>
    </style:style>
    <style:style style:name="Table1100" style:family="table">
      <style:table-properties style:width="10.2229in" style:rel-width="100%"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118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2118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2118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P1342" style:parent-style-name="Normal" style:family="paragraph">
      <style:paragraph-properties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indent="0.4923in"/>
    </style:style>
    <style:style style:name="P1348" style:parent-style-name="Normal" style:family="paragraph">
      <style:paragraph-properties>
        <style:tab-stops>
          <style:tab-stop style:type="left" style:leader-style="solid" style:leader-text="_" style:position="3.9583in"/>
        </style:tab-stops>
      </style:paragraph-properties>
    </style:style>
    <style:style style:name="P1349" style:parent-style-name="Normal" style:family="paragraph">
      <style:paragraph-properties fo:text-indent="0.4923in">
        <style:tab-stops>
          <style:tab-stop style:type="center" style:position="2.9166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indent="0.4923in"/>
    </style:style>
    <style:style style:name="P1352" style:parent-style-name="Normal" style:family="paragraph">
      <style:paragraph-properties>
        <style:tab-stops>
          <style:tab-stop style:type="left" style:leader-style="solid" style:leader-text="_" style:position="3.9583in"/>
        </style:tab-stops>
      </style:paragraph-properties>
    </style:style>
    <style:style style:name="P1353" style:parent-style-name="Normal" style:family="paragraph">
      <style:paragraph-properties fo:text-indent="0.4923in">
        <style:tab-stops>
          <style:tab-stop style:type="center" style:position="2.9166in"/>
        </style:tab-stops>
      </style:paragraph-properties>
    </style:style>
    <style:style style:name="T1354" style:parent-style-name="DefaultParagraphFont" style:family="text">
      <style:text-properties fo:font-size="10pt" style:font-size-asian="10pt"/>
    </style:style>
    <style:style style:name="P1355" style:parent-style-name="Normal" style:family="paragraph">
      <style:paragraph-properties fo:text-indent="0.4923in"/>
    </style:style>
    <style:style style:name="P1356" style:parent-style-name="Normal" style:family="paragraph">
      <style:paragraph-properties fo:text-indent="1.1805in">
        <style:tab-stops>
          <style:tab-stop style:type="left" style:position="1.1805in"/>
        </style:tab-stops>
      </style:paragraph-properties>
    </style:style>
    <style:style style:name="P1357" style:parent-style-name="Normal" style:family="paragraph">
      <style:paragraph-properties fo:text-indent="0.4923in"/>
    </style:style>
    <style:style style:name="P1358" style:parent-style-name="Normal" style:family="paragraph">
      <style:paragraph-properties>
        <style:tab-stops>
          <style:tab-stop style:type="left" style:position="0.5555in"/>
          <style:tab-stop style:type="left" style:leader-style="solid" style:leader-text="_" style:position="1.875in"/>
        </style:tab-stops>
      </style:paragraph-properties>
    </style:style>
    <style:style style:name="P1359" style:parent-style-name="Normal" style:family="paragraph">
      <style:paragraph-properties fo:text-align="center"/>
    </style:style>
    <style:style style:name="P1360" style:parent-style-name="Normal" style:family="paragraph">
      <style:paragraph-properties fo:break-before="page" fo:margin-left="3.543in">
        <style:tab-stops/>
      </style:paragraph-properties>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indent="6.1666in">
        <style:tab-stops>
          <style:tab-stop style:type="left" style:position="6.1666in"/>
        </style:tab-stops>
      </style:paragraph-properties>
    </style:style>
    <style:style style:name="P1370" style:parent-style-name="Normal" style:family="paragraph">
      <style:paragraph-properties fo:text-indent="6.1666in">
        <style:tab-stops>
          <style:tab-stop style:type="left" style:position="6.1666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indent="0.4923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indent="0.4923in"/>
    </style:style>
    <style:style style:name="TableColumn1386" style:family="table-column">
      <style:table-column-properties style:column-width="0.5208in"/>
    </style:style>
    <style:style style:name="TableColumn1387" style:family="table-column">
      <style:table-column-properties style:column-width="1.2791in"/>
    </style:style>
    <style:style style:name="TableColumn1388" style:family="table-column">
      <style:table-column-properties style:column-width="1.327in"/>
    </style:style>
    <style:style style:name="TableColumn1389" style:family="table-column">
      <style:table-column-properties style:column-width="0.8875in"/>
    </style:style>
    <style:style style:name="TableColumn1390" style:family="table-column">
      <style:table-column-properties style:column-width="0.8875in"/>
    </style:style>
    <style:style style:name="TableColumn1391" style:family="table-column">
      <style:table-column-properties style:column-width="0.8875in"/>
    </style:style>
    <style:style style:name="TableColumn1392" style:family="table-column">
      <style:table-column-properties style:column-width="0.8875in"/>
    </style:style>
    <style:style style:name="TableColumn1393" style:family="table-column">
      <style:table-column-properties style:column-width="0.8875in"/>
    </style:style>
    <style:style style:name="TableColumn1394" style:family="table-column">
      <style:table-column-properties style:column-width="0.8875in"/>
    </style:style>
    <style:style style:name="TableColumn1395" style:family="table-column">
      <style:table-column-properties style:column-width="0.8875in"/>
    </style:style>
    <style:style style:name="TableColumn1396" style:family="table-column">
      <style:table-column-properties style:column-width="0.8833in"/>
    </style:style>
    <style:style style:name="Table1385" style:family="table">
      <style:table-properties style:width="10.2229in" style:rel-width="100%"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top="0.0069in solid #000000" fo:border-left="none" fo:border-bottom="none" fo:border-right="0.0069in solid #000000" fo:padding-top="0in" fo:padding-left="0.075in" fo:padding-bottom="0in" fo:padding-right="0.075in"/>
    </style:style>
    <style:style style:name="P1577" style:parent-style-name="Normal" style:family="paragraph">
      <style:paragraph-properties fo:text-align="end"/>
      <style:text-properties fo:font-weight="bold" style:font-weight-asian="bold"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paragraph-properties fo:text-indent="0.4923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fo:text-indent="1in"/>
    </style:style>
    <style:style style:name="P1595" style:parent-style-name="Normal" style:family="paragraph">
      <style:paragraph-properties fo:text-align="justify" fo:text-indent="1in"/>
    </style:style>
    <style:style style:name="P1596" style:parent-style-name="Normal" style:family="paragraph">
      <style:paragraph-properties fo:text-align="justify" fo:text-indent="1in"/>
    </style:style>
    <style:style style:name="P1597" style:parent-style-name="Normal" style:family="paragraph">
      <style:paragraph-properties fo:text-indent="0.4923in"/>
    </style:style>
    <style:style style:name="P1598" style:parent-style-name="Normal" style:family="paragraph">
      <style:paragraph-properties>
        <style:tab-stops>
          <style:tab-stop style:type="left" style:leader-style="solid" style:leader-text="_" style:position="4.25in"/>
        </style:tab-stops>
      </style:paragraph-properties>
    </style:style>
    <style:style style:name="P1599" style:parent-style-name="Normal" style:family="paragraph">
      <style:paragraph-properties fo:text-indent="0.4923in">
        <style:tab-stops>
          <style:tab-stop style:type="center" style:position="2.9166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indent="0.4923in"/>
    </style:style>
    <style:style style:name="P1602" style:parent-style-name="Normal" style:family="paragraph">
      <style:paragraph-properties>
        <style:tab-stops>
          <style:tab-stop style:type="left" style:leader-style="solid" style:leader-text="_" style:position="4.25in"/>
        </style:tab-stops>
      </style:paragraph-properties>
    </style:style>
    <style:style style:name="P1603" style:parent-style-name="Normal" style:family="paragraph">
      <style:paragraph-properties fo:text-indent="0.4923in">
        <style:tab-stops>
          <style:tab-stop style:type="center" style:position="2.9166in"/>
        </style:tab-stops>
      </style:paragraph-properties>
    </style:style>
    <style:style style:name="T1604" style:parent-style-name="DefaultParagraphFont" style:family="text">
      <style:text-properties fo:font-size="10pt" style:font-size-asian="10pt"/>
    </style:style>
    <style:style style:name="P1605" style:parent-style-name="Normal" style:family="paragraph">
      <style:paragraph-properties fo:text-indent="0.4923in"/>
    </style:style>
    <style:style style:name="P1606" style:parent-style-name="Normal" style:family="paragraph">
      <style:paragraph-properties fo:text-indent="1.1805in">
        <style:tab-stops>
          <style:tab-stop style:type="left" style:position="1.1805in"/>
        </style:tab-stops>
      </style:paragraph-properties>
    </style:style>
    <style:style style:name="P1607" style:parent-style-name="Normal" style:family="paragraph">
      <style:paragraph-properties fo:text-indent="0.4923in"/>
    </style:style>
    <style:style style:name="P1608" style:parent-style-name="Normal" style:family="paragraph">
      <style:paragraph-properties>
        <style:tab-stops>
          <style:tab-stop style:type="left" style:position="0.5555in"/>
          <style:tab-stop style:type="left" style:leader-style="solid" style:leader-text="_" style:position="2.6666in"/>
        </style:tab-stops>
      </style:paragraph-properties>
    </style:style>
    <style:style style:name="P1609" style:parent-style-name="Normal" style:family="paragraph">
      <style:paragraph-properties fo:text-align="center"/>
    </style:style>
    <style:style style:name="T16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FINANSINĖS PARAMOS VERSLININKŲ MISIJOMS ORGANIZUOTI IR UŽSIENIO VALSTYBIŲ SPECIALISTŲ ATVYKIMUI Į LIETUVOJE VYKSTANČIUS RENGINIUS SKATINTI TEIKIMO TAISYKLIŲ PATVIRTINIMO</text:p>
      <text:p text:style-name="P15"/>
      <text:p text:style-name="P16">2005 m. liepos 19 d. Nr. 4-270</text:p>
      <text:p text:style-name="P17">Vilnius</text:p>
      <text:p text:style-name="P18"/>
      <text:p text:style-name="P19"/>
      <text:p text:style-name="P20"><text:span text:style-name="T21">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2">67-1957</text:span></text:a><text:span text:style-name="T23">; 2001, Nr.<text:s/></text:span><text:a xlink:href="https://www.e-tar.lt/portal/lt/legalAct/TAR.DE0924A15D25" office:target-frame-name="_blank" xlink:show="new"><text:span text:style-name="T24">61-2186</text:span></text:a><text:span text:style-name="T25">), 12.5 punktu ir vykdy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6">40-1290</text:span></text:a><text:span text:style-name="T27">), 22 punktą:</text:span></text:p>
      <text:p text:style-name="P28"><text:span text:style-name="T29">1</text:span><text:span text:style-name="T30">.<text:s/></text:span><text:span text:style-name="T31">Tvirtinu<text:s/></text:span><text:span text:style-name="T32">Finansinės paramos verslininkų misijoms organizuoti ir užsienio valstybių specialistų atvykimui į Lietuvoje vykstančius renginius skatinti teikimo taisykles (pridedama).</text:span></text:p>
      <text:p text:style-name="P33"><text:span text:style-name="T34">2</text:span><text:span text:style-name="T35">.<text:s/></text:span><text:span text:style-name="T36">Pripažįstu<text:s/></text:span><text:span text:style-name="T37">netekusiais galios:</text:span></text:p>
      <text:p text:style-name="P38"><text:span text:style-name="T39">2.1</text:span><text:span text:style-name="T40">. Lietuvos Respublikos ūkio ministro 2001 m. gruodžio 13 d. įsakymo Nr. 373 „Dėl pramonės, eksporto ir verslo skatinimo“ (Žin., 2002, Nr.<text:s/></text:span><text:a xlink:href="https://www.e-tar.lt/portal/lt/legalAct/TAR.1E7363E2D307" office:target-frame-name="_blank" xlink:show="new"><text:span text:style-name="T41">11-389</text:span></text:a><text:span text:style-name="T42">) 1.3 punktą.</text:span></text:p>
      <text:p text:style-name="P43"><text:span text:style-name="T44">2.2</text:span><text:span text:style-name="T45">. Lietuvos Respublikos ūkio ministro 2002 m. vasario 15 d. įsakymą Nr. 53 „Dėl Lėšų verslininkų misijoms organizuoti skyrimo tvarkos, patvirtintos ūkio ministro 2001 m. gruodžio 13 d. įsakymu Nr. 373 „Dėl pramonės, eksporto ir verslo skatinimo“ dalinio pakeitimo“ (Žin., 2002, Nr.<text:s/></text:span><text:a xlink:href="https://www.e-tar.lt/portal/lt/legalAct/TAR.3157FF484BF8" office:target-frame-name="_blank" xlink:show="new"><text:span text:style-name="T46">24-894</text:span></text:a><text:span text:style-name="T47">).</text:span></text:p>
      <text:p text:style-name="P48"><text:span text:style-name="T49">2.3</text:span><text:span text:style-name="T50">. Lietuvos Respublikos ūkio ministro 2003 m. sausio 27 d. įsakymą Nr. 4-30 „Dėl valstybės dalyvavimo pristatant Lietuvos ūkio subjektų produkciją parodose, siekiant plėtoti Lietuvos eksportą, pagrindinių principų ir Lietuvos ūkio subjektų dalyvavimo tarptautinėse parodose subsidijavimo tvarkos patvirtinimo“ (Žin., 2003, Nr.<text:s/></text:span><text:a xlink:href="https://www.e-tar.lt/portal/lt/legalAct/TAR.D5428D1F9557" office:target-frame-name="_blank" xlink:show="new"><text:span text:style-name="T51">17-755</text:span></text:a><text:span text:style-name="T52">).</text:span></text:p>
      <text:p text:style-name="P53"><text:span text:style-name="T54">2.4</text:span><text:span text:style-name="T55">. Lietuvos Respublikos ūkio ministro 2003 m. vasario 25 d. įsakymą Nr. 4-79 „Dėl ūkio ministro 2003 m. sausio 27 d. įsakymo Nr. 4-30 „Dėl valstybės dalyvavimo pristatant Lietuvos ūkio subjektų produkciją parodose, siekiant plėtoti Lietuvos eksportą, pagrindinių principų ir Lietuvos ūkio subjektų dalyvavimo tarptautinėse parodose subsidijavimo tvarkos patvirtinimo“ pakeitimo“ (Žin., Nr. 21-912).</text:span></text:p>
      <text:p text:style-name="P56"><text:span text:style-name="T57">3</text:span><text:span text:style-name="T58">. Šis įsakymas įsigalioja nuo 2006 m. sausio 1 d.</text:span></text:p>
      <text:p text:style-name="P59"/>
      <text:p text:style-name="P60"/>
      <text:p text:style-name="P61"/>
      <text:p text:style-name="P62"><text:span text:style-name="T63">ŪKIO MINISTRAS</text:span><text:span text:style-name="T64"><text:tab/>KĘSTUTIS DAUKŠYS</text:span></text:p>
      <text:soft-page-break/>
      <text:p text:style-name="P65">PATVIRTINTA</text:p>
      <text:p text:style-name="P66">Lietuvos Respublikos ūkio ministro</text:p>
      <text:p text:style-name="P67">2005 m. liepos 19 d. įsakymu Nr. 4-270</text:p>
      <text:p text:style-name="P68"/>
      <text:p text:style-name="P69"><text:span text:style-name="T70">FINANSINĖS PARAMOS VERSLININKŲ MISIJOMS ORGANIZUOTI IR UŽSIENIO VALSTYBIŲ SPECIALISTŲ ATVYKIMUI Į LIETUVOJE VYKSTANČIUS RENGINIUS SKATINTI TEIKIMO TAISYKLĖS</text:span></text:p>
      <text:p text:style-name="P71"/>
      <text:p text:style-name="P72"><text:span text:style-name="T73">I</text:span><text:span text:style-name="T74">.<text:s/></text:span><text:span text:style-name="T75">BENDROSIOS NUOSTATOS</text:span></text:p>
      <text:p text:style-name="P76"/>
      <text:p text:style-name="P77">1. Finansinės paramos verslininkų misijoms organizuoti ir užsienio valstybių specialistų atvykimui į Lietuvoje vykstančius renginius skatinti teikimo taisyklės (toliau – taisyklės) nustato finansinės paramos verslininkų misijoms organizuoti ir užsienio valstybių specialistų atvykimui į Lietuvoje vykstančius renginius skatinti teikimo ir jos panaudojimo sąlygas, taip pat paraiškų nurodytai finansinei paramai gauti pateikimo ir nagrinėjimo bei sutarčių rengimo tvarką.</text:p>
      <text:p text:style-name="P78">2. Taisyklėse nurodyta finansinė parama teikiama vadovaujantis Lietuvos Respublikos Vyriausybės 2004–2008 metų programos, kuriai pritarta Lietuvos Respublikos Seimo 2004 m. gruodžio 14 d. nutarimu Nr. X-43 (Žin., 2004, Nr.<text:s/><text:a xlink:href="https://www.e-tar.lt/portal/lt/legalAct/TAR.6E787EA8C7A3" office:target-frame-name="_blank" xlink:show="new"><text:span text:style-name="T79">181-6703</text:span></text:a>), 1.7 punktu ir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80">40-1290</text:span></text:a>), 19 punktu.</text:p>
      <text:p text:style-name="P81">3. Finansinės paramos verslininkų misijoms organizuoti ir užsienio valstybių specialistų atvykimui į Lietuvoje vykstančius renginius skatinti teikimo tikslas – skatinti ūkio subjektų bendradarbiavimą gamybos, prekybos, mokslo ir technikos srityse, pritraukti investicijas, plėtoti produkcijos bei paslaugų eksportą.</text:p>
      <text:p text:style-name="P82">4. Finansinė parama verslininkų misijoms organizuoti ir užsienio valstybių specialistų atvykimui į Lietuvoje vykstančius renginius skatinti teikiama iš Lietuvos Respublikos ūkio ministerijos (toliau – Ūkio ministerija) programų lėšų.</text:p>
      <text:p text:style-name="P83">5. Sprendimai dėl finansinės paramos skyrimo priimami vadovaujantis skaidrumo, konkurencingumo ir teisingumo principais.</text:p>
      <text:p text:style-name="P84">6. Pagal šias taisykles teikiama finansinė parama nėra priskiriama valstybės pagalbai ir jai netaikomos 2001 m. sausio 12 d. Komisijos reglamento (EB) Nr. 69/2001 dėl EB sutarties 87 ir 88 straipsnių taikymo de minimis valstybės pagalbai nuostatos.</text:p>
      <text:p text:style-name="P85">7. Pagrindinės taisyklėse vartojamos sąvokos:</text:p>
      <text:p text:style-name="P86"><text:span text:style-name="T87">Finansinė parama</text:span><text:s/>– parama, teikiama iš Ūkio ministerijos programų lėšų ir skirta verslininkų misijų organizavimo ir/ar užsienio valstybių specialistų atvykimui į Lietuvoje vykstančius renginius skatinti išlaidoms bei pridėtinės vertės mokesčiui (toliau – PVM) padengti, siekiant įgyvendinti šių taisyklių 3 punkte nurodytą tikslą.</text:p>
      <text:p text:style-name="P88"><text:span text:style-name="T89">Finansinės paramos intensyvumas</text:span><text:s/>– finansinės paramos su pirkimo PVM ir tinkamų projekto vykdymo išlaidų su pirkimo PVM santykis procentais.</text:p>
      <text:p text:style-name="P90"><text:span text:style-name="T91">Paramos teikėjas</text:span><text:s/>– Ūkio ministerija, adresas: Gedimino pr. 38/ 2, LT-01104 Vilnius, Lietuvos Respublika.</text:p>
      <text:p text:style-name="P92">Paraiška – nustatytos formos dokumentas, kurį turi užpildyti ir pateikti pareiškėjas, siekiantis gauti finansinę paramą.</text:p>
      <text:p text:style-name="P93"><text:span text:style-name="T94">Pareiškėjas</text:span><text:s/>– misijos organizatorius ar užsienio specialistų atvykimo organizatorius, teikiantis paraišką finansinei paramai gauti iš Ūkio ministerijos programų lėšų.</text:p>
      <text:p text:style-name="P95"><text:span text:style-name="T96">Paramos gavėjas</text:span><text:s/>– misijos organizatorius ar užsienio specialistų atvykimo organizatorius, su kuriuo sudaryta finansinės paramos sutartis.</text:p>
      <text:p text:style-name="P97"><text:span text:style-name="T98">Projektas</text:span><text:s/>– misijos organizatoriaus ar užsienio specialistų atvykimo organizatoriaus organizuojama verslininkų misija ar užsienio valstybių specialistų atvykimas į Lietuvoje organizuojamus renginius.</text:p>
      <text:soft-page-break/>
      <text:p text:style-name="P99"><text:span text:style-name="T100">Programos koordinatorius</text:span><text:s/>– ministerijos valstybės sekretorius arba ministerijos sekretorius, koordinuojantis ir kontroliuojantis atitinkamos programos planavimą ir įgyvendinimą.</text:p>
      <text:p text:style-name="P101"><text:span text:style-name="T102">Renginys –<text:s/></text:span>Lietuvoje vykstanti tarptautinė paroda ar mugė, Lietuvoje rengiamas organizuotas Lietuvos ir užsienio ūkio subjektų susitikimas ar kitoks renginys, kurio metu pristatomos ūkio subjektų prekės ar paslaugos.</text:p>
      <text:p text:style-name="P103"><text:span text:style-name="T104">Tinkamos projekto vykdymo išlaidos</text:span><text:s/>– projekto įgyvendinimo laikotarpiu patirtos išlaidos, nurodytos šiose taisyklėse ir finansinės paramos sutartyje, būtinos projektui vykdyti ir kurios gali būti padengiamos Ūkio ministerijos programų lėšomis.</text:p>
      <text:p text:style-name="P105"><text:span text:style-name="T106">Verslininkų misija</text:span><text:s/>(toliau – misija) – organizuotas Lietuvos ir užsienio valstybių verslininkų susitikimas Lietuvoje ar užsienyje siekiant skatinti ūkio subjektų prekių ir paslaugų eksportą, užsienyje surasti bendradarbiavimo partnerių gamybos, prekybos, mokslo ir technikos srityse ir pritraukti investicijų.</text:p>
      <text:p text:style-name="P107"><text:span text:style-name="T108">Misijos organizatorius</text:span><text:s/>– juridinis asmuo (asociacija, konfederacija, prekybos, pramonės ir amatų rūmai, viešoji įstaiga, parodų organizavimu besiverčianti įmonė ir pan.), organizuojantis verslininkų misiją ir koordinuojantis jos eigą.</text:p>
      <text:p text:style-name="P109"><text:span text:style-name="T110">Misijos dalyvis</text:span><text:s/>– ūkio subjektas, dalyvaujantis misijoje ir siekiantis plėtoti gaminamų prekių ar teikiamų paslaugų eksportą, rasti bendradarbiavimo partnerių užsienyje gamybos, prekybos, mokslo bei technikos srityse ir pritraukti investicijų.</text:p>
      <text:p text:style-name="P111"><text:span text:style-name="T112">Užsienio valstybių specialistų atvykimo į Lietuvoje organizuojamus renginius organizatorius</text:span><text:s/>(toliau – užsienio specialistų atvykimo organizatorius) – juridinis asmuo (asociacija, konfederacija, prekybos, pramonės ir amatų rūmai, viešoji įstaiga, parodų organizavimu besiverčianti įmonė ir pan.), organizuojantis užsienio valstybių specialistų atvykimą į Lietuvoje organizuojamą renginį ir ūkio subjektų bei užsienio valstybių specialistų susitikimus.</text:p>
      <text:p text:style-name="P113"><text:span text:style-name="T114">Ūkio subjektas</text:span><text:s/>– Lietuvos Respublikos teisės aktų nustatyta tvarka įregistruotas juridinis asmuo, užsienio valstybės juridinio asmens ar kitos organizacijos filialas, taip pat fizinis asmuo, Lietuvos Respublikos teisės aktų nustatyta tvarka besiverčiantis individualia veikla.</text:p>
      <text:p text:style-name="P115"><text:span text:style-name="T116">Užsienio valstybės specialistas</text:span><text:s/>– užsienio įmones vienijančios asociacijos, kitos organizacijos ar institucijos, tiesiogiai galinčios daryti įtaką renginyje pristatomų prekių ar paslaugų pardavimui užsienio valstybėje, atstovas, taip pat užsienio valstybės spaudos atstovas (žurnalistas, informacinės agentūros atstovas ir pan.), užsienio valstybėje galintis skleisti informaciją apie Lietuvos ūkio subjektus ir jų pristatomas prekes ar paslaugas.</text:p>
      <text:p text:style-name="P117">8. Finansinė parama negali būti teikiama misijai organizuoti ar užsienio specialistų atvykimui į Lietuvoje vykstančius renginius skatinti, jeigu misijoje ar renginyje, į kurį kviečiami užsienio valstybių specialistai, pristatoma ūkio subjektų veikla yra valstybės neremtina pagal Valstybės neremtinos veiklos rūšių sąrašą, patvirtintą Lietuvos Respublikos Vyriausybės 2003 m. sausio 9 d. nutarimu Nr. 4 (Žin., 2003, Nr.<text:s/><text:a xlink:href="https://www.e-tar.lt/portal/lt/legalAct/TAR.D09DED7E0FA3" office:target-frame-name="_blank" xlink:show="new"><text:span text:style-name="T118">4-118</text:span></text:a>).</text:p>
      <text:p text:style-name="P119">9. Reklaminėje medžiagoje (kvietimuose, programoje, darbotvarkėje ir pan.), atsižvelgiant į tai, kokia kalba bus vykdomas projektas, rekomenduojama įrašyti:</text:p>
      <text:p text:style-name="P120">„_____________________remia Lietuvos Respublikos ūkio ministerija“;</text:p>
      <text:p text:style-name="P121"><text:tab/>(projekto pavadinimas)</text:p>
      <text:p text:style-name="P122">„The _________________is supported by the Ministry of Economy of the Republic of Lithuania“ (arba kita projektui vykdyti vartojama kalba).</text:p>
      <text:p text:style-name="P123"/>
      <text:p text:style-name="P124"><text:span text:style-name="T125">II</text:span><text:span text:style-name="T126">.<text:s/></text:span><text:span text:style-name="T127">FINANSINĖS PARAMOS MISIJOMS ORGANIZUOTI TEIKIMO SĄLYGOS</text:span></text:p>
      <text:p text:style-name="P128"/>
      <text:p text:style-name="P129">10. Finansinė parama misijai organizuoti gali būti teikiama, jeigu joje dalyvauja ne mažiau kaip septyni misijos dalyviai. Tuo atveju, kai misija organizuojama Lietuvoje, joje turi dalyvauti ne mažiau kaip penki vienos ar kelių užsienio valstybių juridiniai asmenys. Misijos trukmė neturi viršyti penkių dienų (neįskaitant kelionės trukmės).</text:p>
      <text:p text:style-name="P130">11. Finansinės paramos lėšomis gali būti dengiamos tik tinkamos misijos organizavimo (toliau šiame skyriuje – projektas) išlaidos. Tinkamos projekto išlaidos gali būti šios:</text:p>
      <text:p text:style-name="P131">11.1. tiesioginės projekto vykdymo išlaidos:</text:p>
      <text:p text:style-name="P132">11.1.1. paslaugų pirkimas:</text:p>
      <text:p text:style-name="P133">11.1.1.1. misijos dalyvių individualių susitikimų su užsienio verslininkais programų rengimo paslauga;</text:p>
      <text:p text:style-name="P134">11.1.1.2. reklamos (reklaminiai spaudiniai ir skelbimai spaudoje) paslaugos; 11.1.3. susitikimų su užsienio verslininkais organizavimo paslaugos:</text:p>
      <text:p text:style-name="P135">11.1.3.1. patalpų (salės) nuoma;</text:p>
      <text:p text:style-name="P136">11.1.3.2. vaizdinių priemonių demonstravimo įrangos nuoma;</text:p>
      <text:p text:style-name="P137">11.1.3.3. vertimo paslaugos (vertimas raštu, žodžiu ar sinchroninis vertimas);</text:p>
      <text:p text:style-name="P138">11.1.2. personalo išlaidos (misijos organizatoriaus (vieno asmens) komandiruotės išlaidos: dienpinigiai, apgyvendinimo paslaugos, kelionės ir kitos išlaidos, neviršijant Lietuvos Respublikos teisės aktų nustatytų normų);</text:p>
      <text:p text:style-name="P139">11.2. misijos organizatoriaus veiklos išlaidos, susijusios su projekto vykdymu (pašto, ryšio ir kt.), – iki 5 proc. nuo tiesioginių išlaidų (neatsiskaitytinai).</text:p>
      <text:p text:style-name="P140">12. Finansinės paramos intensyvumas išlaidoms, susijusioms su projekto vykdymu, negali viršyti 75 procentų nuo tinkamų projekto vykdymo išlaidų bendros sumos su pirkimo PVM.</text:p>
      <text:p text:style-name="P141">13. Projekto vykdymo biudžeto straipsnių faktinės išlaidos gali neatitikti paramos lėšomis dengti numatytų biudžeto straipsnių išlaidų, tačiau turi būti išlaikytas finansinės paramos intensyvumas ir neviršyta skirtos paramos suma.</text:p>
      <text:p text:style-name="P142">14. PVM, tenkantis iš finansinės paramos pirktoms prekėms, paslaugoms (darbams) ir dengiamas iš finansinės paramos lėšų, į PVM atskaitą ir į PVM deklaraciją negali būti įtraukiamas.</text:p>
      <text:p text:style-name="P143">15. Finansinės paramos misijai organizuoti lėšomis gali būti dengiamos tik tos tinkamos projekto vykdymo išlaidos, kurias patiria pats misijos organizatorius.</text:p>
      <text:p text:style-name="P144"/>
      <text:p text:style-name="P145"><text:span text:style-name="T146">III</text:span><text:span text:style-name="T147">.<text:s/></text:span><text:span text:style-name="T148">FINANSINĖS PARAMOS UŽSIENIO VALSTYBIŲ SPECIALISTŲ ATVYKIMUI Į LIETUVOJE VYKSTANČIUS RENGINIUS SKATINTI TEIKIMO SĄLYGOS</text:span></text:p>
      <text:p text:style-name="P149"/>
      <text:p text:style-name="P150">16. Finansinės paramos lėšomis gali būti dengiamos tik tinkamos išlaidos, susijusios su užsienio valstybių specialistų atvykimo į Lietuvoje vykstančius renginius skatinimu (toliau šiame skyriuje – projektas). Tinkamos projekto išlaidos gali būti šios:</text:p>
      <text:p text:style-name="P151">16.1. tiesioginės projekto vykdymo išlaidos:</text:p>
      <text:p text:style-name="P152">16.1.1. paslaugų pirkimas:</text:p>
      <text:p text:style-name="P153">16.1.1.1. reklamos, skirtos užsienio valstybių specialistams informuoti apie renginį, renginio dalyvius ir jų pristatomas prekes ar paslaugas (reklaminiai spaudiniai, skelbimai spaudoje), paslaugos;</text:p>
      <text:p text:style-name="P154">16.1.1.2. susitikimų su užsienio valstybių specialistais organizavimo paslaugos:</text:p>
      <text:p text:style-name="P155">16.1.1.2.1. patalpų (salės) nuoma;</text:p>
      <text:p text:style-name="P156">16.1.1.2.2. vaizdinių priemonių demonstravimo įrangos nuoma;</text:p>
      <text:p text:style-name="P157">16.1.1.2.3. vertimo paslaugos (vertimas raštu, žodžiu ar sinchroninis vertimas);</text:p>
      <text:p text:style-name="P158">16.1.1.2.4. vienkartinė maitinimo paslauga (organizuotas užsienio valstybių specialistų maitinimas susitikimo metu);</text:p>
      <text:p text:style-name="P159">16.1.2. reprezentacijos išlaidos:</text:p>
      <text:p text:style-name="P160">16.1.2.1. į renginį atvykstančių užsienio valstybių specialistų kelionės išlaidos;</text:p>
      <text:p text:style-name="P161">16.1.2.2. į renginį atvykstančių užsienio valstybių specialistų apgyvendinimo Lietuvoje renginio metu išlaidos;</text:p>
      <text:p text:style-name="P162">16.2. užsienio specialistų atvykimo organizatoriaus veiklos išlaidos, susijusios su projekto vykdymu (pašto, ryšio ir kt.), – iki 5 proc. nuo tiesioginių išlaidų (neatsiskaitytinai).</text:p>
      <text:p text:style-name="P163">17. Taisyklių 16.1.2 punkte nurodytos išlaidos finansinės paramos užsienio valstybių specialistų atvykimui į Lietuvoje vykstančius renginius skatinti lėšomis gali būti dengiamos ne daugiau kaip septynių užsienio valstybės specialistų iš vienos užsienio valstybės atvykimui į vieną renginį. Šis apribojimas netaikomas, kai organizuojamas renginys, siekiant pritraukti užsienio valstybių specialistus iš konkrečios užsienio valstybės.</text:p>
      <text:p text:style-name="P164">18. Finansinės paramos intensyvumas išlaidoms, susijusioms su projekto vykdymu, negali viršyti 75 procentų nuo tinkamų projekto vykdymo išlaidų bendros sumos su pirkimo PVM.</text:p>
      <text:p text:style-name="P165">19. Projekto vykdymo biudžeto straipsnių faktinės išlaidos gali neatitikti paramos lėšomis dengti numatytų biudžeto straipsnių išlaidų, tačiau turi būti išlaikytas finansinės paramos intensyvumas ir neviršyta skirtos paramos suma.</text:p>
      <text:p text:style-name="P166">20. PVM, tenkantis iš finansinės paramos pirktoms prekėms, paslaugoms (darbams) ir dengiamas iš finansinės paramos lėšų, į PVM atskaitą ir į PVM deklaraciją negali būti įtraukiamas.</text:p>
      <text:p text:style-name="P167">21. Finansinės paramos užsienio valstybių specialistų atvykimui į Lietuvoje vykstančius renginius skatinti lėšomis gali būti dengiamos tik tos tinkamos projekto vykdymo išlaidos, kurias patiria pats užsienio specialistų atvykimo organizatorius.</text:p>
      <text:p text:style-name="P168"/>
      <text:p text:style-name="P169"><text:span text:style-name="T170">IV</text:span><text:span text:style-name="T171">.<text:s/></text:span><text:span text:style-name="T172">KVIETIMAS TEIKTI PARAIŠKAS IR FINANSINĖS PARAMOS TEIKIMO PROCEDŪROS</text:span></text:p>
      <text:p text:style-name="P173"/>
      <text:p text:style-name="P174">22. Kvietimą teikti paraiškas gauti finansinę paramą misijoms organizuoti ar užsienio valstybių specialistų atvykimui į Lietuvoje vykstančius renginius skatinti (toliau – finansinė parama) skelbia viešoji įstaiga Lietuvos verslo paramos agentūra (toliau – agentūra), suderinusi su Ūkio ministerija. Kvietimas teikti paraiškas finansinei paramai gauti skelbiamas „Valstybės žinių“ priede „Informaciniai pranešimai“ ir Ūkio ministerijos interneto tinklapyje (www. ukmin. lt), Ūkio ministerijai patvirtinus einamųjų metų programoms skirtų asignavimų paskirstymą pagal priemones. Kvietime teikti paraiškas finansinei paramai gauti nurodoma misijų organizavimo ir užsienio valstybių specialistų atvykimui į Lietuvoje vykstančius renginius skatinti išlaidoms iš dalies padengti numatyta skirti lėšų metinė suma, paraiškas priimanti institucija ir dokumentas, kuriuo remiantis turi būti parengta ir pateikta paraiška.</text:p>
      <text:p text:style-name="P175">23. Pareiškėjas, norintis gauti finansinę paramą, ne vėliau kaip prieš du mėnesius iki misijos ar užsienio valstybių specialistų atvykimo į Lietuvoje vykstantį renginį pradžios turi su lydraščiu pateikti agentūrai:</text:p>
      <text:p text:style-name="P176">23.1. nustatytos formos paraišką (1 priedas ar 2 priedas), 1 egz.;</text:p>
      <text:p text:style-name="P177">23.2. projekto aprašymą (3 priedas), 4 egz.;</text:p>
      <text:p text:style-name="P178">23.3. projekto vykdymo biudžetą (4 priedas), 4 egz.;</text:p>
      <text:p text:style-name="P179">23.4. misijos dalyvių sąrašą, kuriame nurodytas misijoje dalyvaujančio Lietuvos ūkio subjekto pavadinimas, teisinė forma, pagrindinė veikla, regioninė priklausomybė (savivaldybė), darbuotojų skaičius, 1 egz. (kai teikiama paraiška gauti finansinę paramą misijai organizuoti);</text:p>
      <text:p text:style-name="P180">23.5. misijoje dalyvausiančių užsienio valstybių juridinių asmenų sąrašą, kuriame nurodytas valstybės pavadinimas, juridinio asmens pavadinimas ir pagrindinė veikla, 1 egz. (kai teikiama paraiška gauti finansinę paramą misijai organizuoti);</text:p>
      <text:p text:style-name="P181">23.6. kviečiamų atvykti užsienio valstybių specialistų sąrašą, kuriame nurodytas užsienio valstybės specialisto vardas, pavardė, pareigos, valstybės pavadinimas, atstovaujamo užsienio valstybės juridinio asmens pavadinimas ir pagrindinė veikla, 1 egz. (kai teikiama paraiška gauti finansinę paramą užsienio valstybių specialistų atvykimui į Lietuvoje vykstančius renginius skatinti);</text:p>
      <text:p text:style-name="P182">23.7. teikiamų dokumentų elektronines versijas (vienoje byloje).</text:p>
      <text:p text:style-name="P183">24. Projekto aprašymas (3 priedas) ir projekto vykdymo biudžetas (4 priedas) pridedami kaip pasirašomos finansinės paramos sutarties priedai.</text:p>
      <text:p text:style-name="P184">25. Taisyklių 23 punkte nurodyti dokumentai agentūrai turi būti atsiųsti registruotu laišku, įteikti kurjerio arba pareiškėjo asmeniškai. Dokumentai turi būti užpildyti lietuvių kalba. Paraiška ir jos priedai turi būti išspausdinti. Ranka užpildytos paraiškos nenagrinėjamos.</text:p>
      <text:p text:style-name="P185">26. Pateikta paraiška vertinama dviem etapais:</text:p>
      <text:p text:style-name="P186">26.1. pirmame etape agentūra atlieka administracinį ir tinkamumo vertinimą, kurio metu tikrinama, ar pateikti visi taisyklėse reikalaujami dokumentai, ar pateikti dokumentai atitinka taisyklėse nustatytus reikalavimus, ar prašomos finansuoti išlaidos atitinka išlaidų tinkamumo ir finansinės paramos intensyvumo reikalavimus. Agentūra paraiškas turi išnagrinėti ir įvertinti per 10<text:s/><text:soft-page-break/>darbo dienų nuo paraiškos gavimo dienos. Jei pateikti dokumentai neatitinka bent vieno iš nustatytų taisyklėse reikalavimų, projektas atmetamas ir agentūra per 5 darbo dienas raštu informuoja pareiškėją apie paraiškos atmetimą;</text:p>
      <text:p text:style-name="P187">26.2. jei pateikti dokumentai atitinka taisyklėse nustatytus reikalavimus, atlikusi administracinį ir tinkamumo įvertinimą, agentūra dokumentus kartu su savo išvadomis pateikia Ūkio ministerijai, kuri atlieka kokybinį paraiškos vertinimą.</text:p>
      <text:p text:style-name="P188">27. Paraiškos kokybinis vertinimas atliekamas per 5 darbo dienas nuo dokumentų su agentūros išvadomis gavimo dienos pagal šiuos kokybinio vertinimo kriterijus:</text:p>
      <text:p text:style-name="P189">27.1. kai pateikta paraiška gauti finansinę paramą misijai organizuoti:</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Kriterijus</text:p>
          </table:table-cell>
          <table:table-cell table:style-name="TableCell200">
            <text:p text:style-name="P201">Vertinimo skalė, balais</text:p>
          </table:table-cell>
        </table:table-row>
        <table:table-row table:style-name="TableRow202">
          <table:table-cell table:style-name="TableCell203">
            <text:p text:style-name="P204">I</text:p>
          </table:table-cell>
          <table:table-cell table:style-name="TableCell205">
            <text:p text:style-name="P206">MISIJOS ORGANIZAVIMO SVARBA (AKTUALUMAS)</text:p>
          </table:table-cell>
          <table:table-cell table:style-name="TableCell207">
            <text:p text:style-name="P208">30</text:p>
          </table:table-cell>
        </table:table-row>
        <table:table-row table:style-name="TableRow209">
          <table:table-cell table:style-name="TableCell210">
            <text:p text:style-name="P211">1.</text:p>
          </table:table-cell>
          <table:table-cell table:style-name="TableCell212">
            <text:p text:style-name="P213">Misijoje pristatomos didelę pridėtinę vertę turinčios prekės (paslaugos)</text:p>
          </table:table-cell>
          <table:table-cell table:style-name="TableCell214">
            <text:p text:style-name="P215">10</text:p>
          </table:table-cell>
        </table:table-row>
        <table:table-row table:style-name="TableRow216">
          <table:table-cell table:style-name="TableCell217">
            <text:p text:style-name="P218">2.</text:p>
          </table:table-cell>
          <table:table-cell table:style-name="TableCell219">
            <text:p text:style-name="P220">Misijoje pristatomos atvykstantiems į Lietuvą turistams teikiamos turizmo paslaugos</text:p>
          </table:table-cell>
          <table:table-cell table:style-name="TableCell221">
            <text:p text:style-name="P222">5</text:p>
          </table:table-cell>
        </table:table-row>
        <table:table-row table:style-name="TableRow223">
          <table:table-cell table:style-name="TableCell224">
            <text:p text:style-name="P225">3.</text:p>
          </table:table-cell>
          <table:table-cell table:style-name="TableCell226">
            <text:p text:style-name="P227">Misijoje pristatomos atskirų Lietuvos regionų prekės ir paslaugos, atspindinčios regiono savitumą ir regione gaminamų prekių konkurencingumą</text:p>
          </table:table-cell>
          <table:table-cell table:style-name="TableCell228">
            <text:p text:style-name="P229">5</text:p>
          </table:table-cell>
        </table:table-row>
        <table:table-row table:style-name="TableRow230">
          <table:table-cell table:style-name="TableCell231">
            <text:p text:style-name="P232">4.</text:p>
          </table:table-cell>
          <table:table-cell table:style-name="TableCell233">
            <text:p text:style-name="P234">Misijoje pristatoma amatų tradicijas ir identitetą atspindinti amatininkų produkcija</text:p>
          </table:table-cell>
          <table:table-cell table:style-name="TableCell235">
            <text:p text:style-name="P236">5</text:p>
          </table:table-cell>
        </table:table-row>
        <table:table-row table:style-name="TableRow237">
          <table:table-cell table:style-name="TableCell238">
            <text:p text:style-name="P239">5.</text:p>
          </table:table-cell>
          <table:table-cell table:style-name="TableCell240">
            <text:p text:style-name="P241">Rinkų potencialumas – misijoje organizuojamas susitikimas su užsienio verslininkais, kurie veikia stabiliose ir reikliose (reikalaujančiose kokybiškos, modernios produkcijos, kartu skatinančiose eksportuotojus modernizuoti s, tobulėti) rinkose (Europos ekonominei erdvei priklausančios valstybės ir Turkija, JAV, Japonija), taip pat potencialiai perspektyviose rinkose (NVS valstybės, Kinija, Bulgarija, Rumunija ir kt.)</text:p>
          </table:table-cell>
          <table:table-cell table:style-name="TableCell242">
            <text:p text:style-name="P243">5</text:p>
          </table:table-cell>
        </table:table-row>
        <table:table-row table:style-name="TableRow244">
          <table:table-cell table:style-name="TableCell245">
            <text:p text:style-name="P246">II</text:p>
          </table:table-cell>
          <table:table-cell table:style-name="TableCell247">
            <text:p text:style-name="P248">MISIJOS DALYVIŲ APIBUDINIMAS</text:p>
          </table:table-cell>
          <table:table-cell table:style-name="TableCell249">
            <text:p text:style-name="P250">10</text:p>
          </table:table-cell>
        </table:table-row>
        <table:table-row table:style-name="TableRow251">
          <table:table-cell table:style-name="TableCell252">
            <text:p text:style-name="P253">6.<text:s/></text:p>
            <text:p text:style-name="P254">6.1.</text:p>
            <text:p text:style-name="P255">6.2.</text:p>
          </table:table-cell>
          <table:table-cell table:style-name="TableCell256">
            <text:p text:style-name="P257">Misijoje dalyvauja:</text:p>
            <text:p text:style-name="P258">ūkio subjektai, veikiantys probleminėse teritorijose (savivaldybėse, kur bedarbių skaičius aukštesnis už šalies vidurkį), daugiau kaip 3 mikroįmonės</text:p>
          </table:table-cell>
          <table:table-cell table:style-name="TableCell259">
            <text:p text:style-name="P260">5 5</text:p>
          </table:table-cell>
        </table:table-row>
        <table:table-row table:style-name="TableRow261">
          <table:table-cell table:style-name="TableCell262">
            <text:p text:style-name="P263">III</text:p>
          </table:table-cell>
          <table:table-cell table:style-name="TableCell264">
            <text:p text:style-name="P265">MISIJOS ORGANIZATORIAUS PAJĖGUMAS</text:p>
          </table:table-cell>
          <table:table-cell table:style-name="TableCell266">
            <text:p text:style-name="P267">1–5</text:p>
          </table:table-cell>
        </table:table-row>
        <table:table-row table:style-name="TableRow268">
          <table:table-cell table:style-name="TableCell269">
            <text:p text:style-name="P270">7.</text:p>
            <text:p text:style-name="P271">7.1.</text:p>
            <text:p text:style-name="P272">7.2.</text:p>
          </table:table-cell>
          <table:table-cell table:style-name="TableCell273">
            <text:p text:style-name="P274">Misijos organizatoriaus patirtis organizuojant misijas:</text:p>
            <text:p text:style-name="P275">iki 3 metų, daugiau kaip 3 metai</text:p>
          </table:table-cell>
          <table:table-cell table:style-name="TableCell276">
            <text:p text:style-name="P277">1 5</text:p>
          </table:table-cell>
        </table:table-row>
        <table:table-row table:style-name="TableRow278">
          <table:table-cell table:style-name="TableCell279">
            <text:p text:style-name="P280">IV</text:p>
          </table:table-cell>
          <table:table-cell table:style-name="TableCell281">
            <text:p text:style-name="P282">PROJEKTO IR JO ĮGYVENDINIMO PAGRINDIMAS</text:p>
          </table:table-cell>
          <table:table-cell table:style-name="TableCell283">
            <text:p text:style-name="P284">0–15</text:p>
          </table:table-cell>
        </table:table-row>
        <table:table-row table:style-name="TableRow285">
          <table:table-cell table:style-name="TableCell286">
            <text:p text:style-name="P287">8.</text:p>
          </table:table-cell>
          <table:table-cell table:style-name="TableCell288">
            <text:p text:style-name="P289">Paraiškoje numatytų rezultatų pagrįstumas</text:p>
            <text:p text:style-name="P290">Vertinama, kaip išsamiai paraiškoje pagrįstas projektas ir jo poreikis</text:p>
          </table:table-cell>
          <table:table-cell table:style-name="TableCell291">
            <text:p text:style-name="P292">0–5</text:p>
          </table:table-cell>
        </table:table-row>
        <table:table-row table:style-name="TableRow293">
          <table:table-cell table:style-name="TableCell294">
            <text:p text:style-name="P295">9.</text:p>
          </table:table-cell>
          <table:table-cell table:style-name="TableCell296">
            <text:p text:style-name="P297">Projekto parengiamieji darbai</text:p>
            <text:p text:style-name="P298">Vertinama, ar yra kas padaryta rengiant projektą</text:p>
          </table:table-cell>
          <table:table-cell table:style-name="TableCell299">
            <text:p text:style-name="P300">0–10</text:p>
          </table:table-cell>
        </table:table-row>
        <table:table-row table:style-name="TableRow301">
          <table:table-cell table:style-name="TableCell302">
            <text:p text:style-name="P303"/>
          </table:table-cell>
          <table:table-cell table:style-name="TableCell304">
            <text:p text:style-name="P305">Iš viso</text:p>
          </table:table-cell>
          <table:table-cell table:style-name="TableCell306">
            <text:p text:style-name="P307">60</text:p>
          </table:table-cell>
        </table:table-row>
      </table:table>
      <text:p text:style-name="P308"/>
      <text:p text:style-name="P309">27.2. kai pateikta paraiška gauti finansinę paramą užsienio valstybių specialistų atvykimui į Lietuvoje vykstančius renginius skatinti:</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Kriterijus</text:p>
          </table:table-cell>
          <table:table-cell table:style-name="TableCell319">
            <text:p text:style-name="P320">Vertinimo skalė, balais</text:p>
          </table:table-cell>
        </table:table-row>
        <table:table-row table:style-name="TableRow321">
          <table:table-cell table:style-name="TableCell322">
            <text:p text:style-name="P323">I</text:p>
          </table:table-cell>
          <table:table-cell table:style-name="TableCell324">
            <text:p text:style-name="P325">UŽSIENIO VALSTYBIŲ SPECIALISTŲ ATVYKIMO Į LIETUVOJE VYKSTANČIUS RENGINIUS SKATINTI PROJEKTO ORGANIZAVIMO SVARBA (AKTUALUMAS)</text:p>
          </table:table-cell>
          <table:table-cell table:style-name="TableCell326">
            <text:p text:style-name="P327">30</text:p>
          </table:table-cell>
        </table:table-row>
        <table:table-row table:style-name="TableRow328">
          <table:table-cell table:style-name="TableCell329">
            <text:p text:style-name="P330">1.</text:p>
          </table:table-cell>
          <table:table-cell table:style-name="TableCell331">
            <text:p text:style-name="P332">Renginyje pristatomos didelę pridėtinę vertę turinčios prekės (paslaugos)</text:p>
          </table:table-cell>
          <table:table-cell table:style-name="TableCell333">
            <text:p text:style-name="P334">10</text:p>
          </table:table-cell>
        </table:table-row>
        <table:table-row table:style-name="TableRow335">
          <table:table-cell table:style-name="TableCell336">
            <text:p text:style-name="P337">2.</text:p>
          </table:table-cell>
          <table:table-cell table:style-name="TableCell338">
            <text:p text:style-name="P339">Renginyje pristatomos atvykstantiems į Lietuvą turistams teikiamos turizmo paslaugos</text:p>
          </table:table-cell>
          <table:table-cell table:style-name="TableCell340">
            <text:p text:style-name="P341">5</text:p>
          </table:table-cell>
        </table:table-row>
        <table:table-row table:style-name="TableRow342">
          <table:table-cell table:style-name="TableCell343">
            <text:p text:style-name="P344">3.</text:p>
          </table:table-cell>
          <table:table-cell table:style-name="TableCell345">
            <text:p text:style-name="P346">Renginyje pristatomos atskirų Lietuvos regionų prekės ir paslaugos, atspindinčios regiono savitumą ir regione gaminamų prekių konkurencingumą</text:p>
          </table:table-cell>
          <table:table-cell table:style-name="TableCell347">
            <text:p text:style-name="P348">5</text:p>
          </table:table-cell>
        </table:table-row>
        <table:table-row table:style-name="TableRow349">
          <table:table-cell table:style-name="TableCell350">
            <text:p text:style-name="P351">4.</text:p>
          </table:table-cell>
          <table:table-cell table:style-name="TableCell352">
            <text:p text:style-name="P353">Renginyje pristatoma amatų tradicijas ir identitetą atspindinti amatininkų produkcija</text:p>
          </table:table-cell>
          <table:table-cell table:style-name="TableCell354">
            <text:p text:style-name="P355">5</text:p>
          </table:table-cell>
        </table:table-row>
        <table:table-row table:style-name="TableRow356">
          <table:table-cell table:style-name="TableCell357">
            <text:p text:style-name="P358">5.</text:p>
          </table:table-cell>
          <table:table-cell table:style-name="TableCell359">
            <text:p text:style-name="P360">Rinkų potencialumas – renginyje organizuojamas susitikimas su užsienio valstybių specialistais, kurie atstovauja stabiliose ir reikliose (reikalaujančiose kokybiškos, modernios produkcijos, kartu skatinančiose eksportuotojus modernizuotis, tobulėti) rinkose (Europos ekonominei erdvei priklausančios valstybės ir Turkija, JAV, Japonija), taip pat potencialiai perspektyviose rinkose (NVS valstybės, Kinija, Bulgarija, Rumunija ir kt.) veikiantiems užsienio valstybių juridiniams asmenims</text:p>
          </table:table-cell>
          <table:table-cell table:style-name="TableCell361">
            <text:p text:style-name="P362">5</text:p>
          </table:table-cell>
        </table:table-row>
        <table:table-row table:style-name="TableRow363">
          <table:table-cell table:style-name="TableCell364">
            <text:p text:style-name="P365">II</text:p>
          </table:table-cell>
          <table:table-cell table:style-name="TableCell366">
            <text:p text:style-name="P367">UŽSIENIO SPECIALISTŲ ATVYKIMO ORGANIZATORIAUS PAJĖGUMAS</text:p>
          </table:table-cell>
          <table:table-cell table:style-name="TableCell368">
            <text:p text:style-name="P369">1–5</text:p>
          </table:table-cell>
        </table:table-row>
        <table:table-row table:style-name="TableRow370">
          <table:table-cell table:style-name="TableCell371">
            <text:p text:style-name="P372">6.<text:s/></text:p>
            <text:p text:style-name="P373">6.1.</text:p>
            <text:p text:style-name="P374">6.2.</text:p>
          </table:table-cell>
          <table:table-cell table:style-name="TableCell375">
            <text:p text:style-name="P376">Užsienio specialistų atvykimo organizatoriaus patirtis organizuojant susitikimus iki 3 metų, daugiau kaip 3 metai</text:p>
          </table:table-cell>
          <table:table-cell table:style-name="TableCell377">
            <text:p text:style-name="P378">1 5</text:p>
          </table:table-cell>
        </table:table-row>
        <text:soft-page-break/>
        <table:table-row table:style-name="TableRow379">
          <table:table-cell table:style-name="TableCell380">
            <text:p text:style-name="P381">III</text:p>
          </table:table-cell>
          <table:table-cell table:style-name="TableCell382">
            <text:p text:style-name="P383">PROJEKTO IR JO ĮGYVENDINIMO PAGRINDIMAS</text:p>
          </table:table-cell>
          <table:table-cell table:style-name="TableCell384">
            <text:p text:style-name="P385">0–15</text:p>
          </table:table-cell>
        </table:table-row>
        <table:table-row table:style-name="TableRow386">
          <table:table-cell table:style-name="TableCell387">
            <text:p text:style-name="P388">7.</text:p>
          </table:table-cell>
          <table:table-cell table:style-name="TableCell389">
            <text:p text:style-name="P390">Paraiškoje numatytų rezultatų pagrįstumas</text:p>
            <text:p text:style-name="P391">Vertinama, kaip išsamiai paraiškoje pagrįstas projektas ir jo poreikis</text:p>
          </table:table-cell>
          <table:table-cell table:style-name="TableCell392">
            <text:p text:style-name="P393">0–5</text:p>
          </table:table-cell>
        </table:table-row>
        <table:table-row table:style-name="TableRow394">
          <table:table-cell table:style-name="TableCell395">
            <text:p text:style-name="P396">8.</text:p>
          </table:table-cell>
          <table:table-cell table:style-name="TableCell397">
            <text:p text:style-name="P398">Projekto parengiamieji darbai</text:p>
            <text:p text:style-name="P399">Vertinama, ar yra kas padaryta rengiant projektą</text:p>
          </table:table-cell>
          <table:table-cell table:style-name="TableCell400">
            <text:p text:style-name="P401">0–10</text:p>
          </table:table-cell>
        </table:table-row>
        <table:table-row table:style-name="TableRow402">
          <table:table-cell table:style-name="TableCell403">
            <text:p text:style-name="P404"/>
          </table:table-cell>
          <table:table-cell table:style-name="TableCell405">
            <text:p text:style-name="P406">Iš viso</text:p>
          </table:table-cell>
          <table:table-cell table:style-name="TableCell407">
            <text:p text:style-name="P408">50</text:p>
          </table:table-cell>
        </table:table-row>
      </table:table>
      <text:p text:style-name="P409"/>
      <text:p text:style-name="P410">Kokybinio vertinimo kriterijams suteikiami vertinimo skalėje nurodyti balai. Jeigu paraiška visiškai neatitinka kurio nors kokybinio vertinimo kriterijaus, vertinant jo atitikimą šiam kriterijui suteikiama 0 balų.</text:p>
      <text:p text:style-name="P411">28. Atlikus paraiškos administracinį, tinkamumo ir kokybinį vertinimą Ūkio ministerija parengia ir pateikia išvadas Verslo projektų atrankos komitetui. Jeigu atliekant paraiškos kokybinį vertinimą pagal nustatytus kokybinio vertinimo kriterijus skiriama mažiau kaip trečdalis nustatytos bendros balų sumos, Verslo projektų atrankos komitetui teikiamoje išvadoje siūloma paraiškos nepatenkinti.</text:p>
      <text:p text:style-name="P412">29. Verslo projektų atrankos komitetas, apsvarstęs paraišką vertinimo išvadas, komiteto narių argumentus ir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p>
      <text:p text:style-name="P413">30. Galutinį sprendimą dėl finansinės paramos suteikimo priima Lietuvos Respublikos ūkio ministras (toliau – ūkio ministras), atsižvelgdamas į Verslo projektų atrankos komiteto siūlymus ir turimas lėšas.</text:p>
      <text:p text:style-name="P414">31. Ūkio ministro įsakymas dėl finansinės paramos teikimo per 3 darbo dienas nuo pasirašymo dienos skelbiamas Ūkio ministerijos interneto tinklapyje adresu (www.ukmin.lt) (nuoroda &lt;http://www.ukmin.lt/&gt; Pramonė ir verslas → Verslo projektų atrankos komitetas).</text:p>
      <text:p text:style-name="P415"/>
      <text:p text:style-name="P416"><text:span text:style-name="T417">V</text:span><text:span text:style-name="T418">.<text:s/></text:span><text:span text:style-name="T419">FINANSINĖS PARAMOS SUTARČIŲ SUDARYMAS IR ATSISKAITYMAS</text:span></text:p>
      <text:p text:style-name="P420"/>
      <text:p text:style-name="P421">32. Priėmus sprendimą teikti finansinę paramą, tarp paramos gavėjo, Ūkio ministerijos ir agentūros ne vėliau kaip per 30 darbo dienų nuo sprendimo skirti finansinę paramą priėmimo dienos turi būti sudaroma trišalė finansinės paramos sutartis (toliau – sutartis).</text:p>
      <text:p text:style-name="P422">33. Tuo atveju, kai priimamas sprendimas skirti dalį paraiškoje prašomų lėšų, prieš sudarant sutartį, agentūra registruotu laišku informuoja paramos gavėją apie jam skirtos paramos dydį ir prašo patikslinti projekto vykdymo biudžetą. Patikslintą pasirašytą projekto vykdymo biudžetą paramos gavėjas registruotu laišku, per kurjerį arba asmeniškai per 10 darbo dienų nuo agentūros registruoto laiško išsiuntimo grąžina agentūrai.</text:p>
      <text:p text:style-name="P423">34. Sutartį rengia, suderina ir Ūkio ministerijos bei agentūros pasirašytus sutarties 3 egzempliorius registruotu laišku paramos gavėjui išsiunčia agentūra. Paramos gavėjas pasirašo sutartį ir ne vėliau kaip per 10 darbo dienų nuo agentūros registruoto laiško išsiuntimo dienos su lydraščiu registruotu paštu, per kurjerį arba asmeniškai grąžina agentūrai visus tris pasirašytus sutarties egzempliorius registruoti. Paramos gavėjo pasirinkimu sutartis gali būti pasirašoma ir asmeniškai atvykus į agentūrą.</text:p>
      <text:p text:style-name="P424">35. Neįforminus sutarties per taisyklių 32 punkte nurodytą terminą, programos koordinatorius gali teikti ūkio ministrui pasiūlymą panaikinti sprendimą skirti finansinę paramą.</text:p>
      <text:p text:style-name="P425">36. Paramos gavėjas, įvykdęs projektą, sutartyje nustatytu terminu pateikia agentūrai:</text:p>
      <text:p text:style-name="P426">36.1. projekto vykdymo biudžetą ir jo vykdymo finansinę ataskaitą (5 priedas);</text:p>
      <text:p text:style-name="P427">36.2. apskaitos dokumentų, pagrindžiančių projekto vykdymo išlaidas ir mokėjimą, patvirtintas kopijas ir šių dokumentų suvestinę (6 priedas);</text:p>
      <text:p text:style-name="P428">36.3. misijos dalyvių ir užsienio juridinių asmenų, dalyvavusiųjų misijoje, sąrašą kuriame nurodytas misijoje dalyvavusio Lietuvos ūkio subjekto pavadinimas, teisinė forma, kodas, pagrindinė veikla, regioninė priklausomybė (savivaldybė), darbuotojų skaičius ir užsienio valstybės<text:s/><text:soft-page-break/>juridinio asmens pavadinimas, pagrindinė veikla (pateikiama, kai finansinė parama skiriama misijai organizuoti);</text:p>
      <text:p text:style-name="P429">36.4. į renginį atvykusių užsienio valstybių specialistų sąrašą, kuriame nurodytas užsienio valstybės specialisto vardas, pavardė, pareigos, valstybės pavadinimas, atstovaujamo juridinio asmens pavadinimas ir pagrindinė veikla. Taip pat nurodyta, kurių užsienio valstybės specialistų kelionės ir (ar) apgyvendinimo išlaidos dengiamos finansinės paramos lėšomis (pateikiama, kai finansinė parama skiriama užsienio specialistų atvykimui į Lietuvoje vykstantį renginį skatinti);</text:p>
      <text:p text:style-name="P430">36.5. informaciją apie projekto įvykdymo rezultatus;</text:p>
      <text:p text:style-name="P431">36.6. projekto įvykdymo ar dalinio atsiskaitymo aktą.</text:p>
      <text:p text:style-name="P432">Paramos gavėjas, galutinai atsiskaitydamas, pateikia projekto finansinio audito ataskaitą, jeigu tai buvo nustatyta sutartyje.</text:p>
      <text:p text:style-name="P433">37. Ūkio ministerija perveda paramos gavėjui finansinės paramos lėšas, kai agentūra pateikia patikrintus taisyklių 36 punkte nurodytus dokumentus ir yra sutarties šalių pasirašytas projekto įvykdymo aktas.</text:p>
      <text:p text:style-name="P434">38. Tuo atveju, kai paramos gavėjas negali pateikti mokėjimo pavedimų ar kitų dokumentų, patvirtinančių projekto dengiamų išlaidų apmokėjimą Ūkio ministerija gali pervesti paramos gavėjui finansinės paramos lėšas, kai yra pateikti agentūros patikrinti kiti taisyklių 36 punkte nurodyti dokumentai ir yra sutarties šalių pasirašytas dalinio atsiskaitymo aktas. Galutinai atsiskaitoma gavus agentūros patikrintas mokėjimo pavedimų ar kitų dokumentų, patvirtinančių projekto dengiamų išlaidų apmokėjimą, patvirtintas kopijas ir šių dokumentų suvestinę bei sutarties šalims pasirašius projekto įvykdymo aktą.</text:p>
      <text:p text:style-name="P435"/>
      <text:p text:style-name="P436"><text:span text:style-name="T437">VI</text:span><text:span text:style-name="T438">.<text:s/></text:span><text:span text:style-name="T439">BAIGIAMOSIOS NUOSTATOS</text:span></text:p>
      <text:p text:style-name="P440"/>
      <text:p text:style-name="P441">39. Už informacijos ir pateiktų duomenų tikslumą, gautų lėšų buhalterinės apskaitos tvarkymą atsako paramos gavėjas. Paramos gavėjas, gavęs finansinę paramą neteisėtai arba neteisėtai susigrąžinęs finansinės paramos lėšomis sumokėto pirkimo (importo) PVM, atsako Lietuvos Respublikos įstatymų nustatyta tvarka.</text:p>
      <text:p text:style-name="P442">40. Projektų, kuriems skirta finansinė parama, vykdymo einamąją kontrolę pasirinktinai atlieka agentūra.</text:p>
      <text:p text:style-name="P443">______________</text:p>
      <text:soft-page-break/>
      <text:p text:style-name="P444">Finansinės paramos misijoms organizuoti ir<text:s/></text:p>
      <text:p text:style-name="P445">užsienio valstybių specialistų atvykimui į<text:s/></text:p>
      <text:p text:style-name="P446">Lietuvoje vykstančius renginius skatinti<text:s/></text:p>
      <text:p text:style-name="P447">teikimo taisyklių</text:p>
      <text:p text:style-name="P448">1<text:s/>priedas</text:p>
      <text:p text:style-name="P449"/>
      <text:p text:style-name="P450"><text:span text:style-name="T451">(Paraiškos formos pavyzdys)</text:span></text:p>
      <text:p text:style-name="P452"/>
      <text:p text:style-name="P453"><text:tab/></text:p>
      <text:p text:style-name="P454"><text:span text:style-name="T455">(</text:span><text:span text:style-name="T456">Pareiškėjo pavadinimas</text:span><text:span text:style-name="T457">)</text:span></text:p>
      <text:p text:style-name="P458"/>
      <text:p text:style-name="P459">PARAIŠKA GAUTI FINANSINĘ PARAMĄ VERSLININKŲ MISIJAI ORGANIZUOTI</text:p>
      <text:p text:style-name="P460"/>
      <text:p text:style-name="P461"><text:tab/><text:s/>Nr.<text:s/><text:tab/></text:p>
      <text:p text:style-name="P462"><text:tab/><text:span text:style-name="T463">(</text:span><text:span text:style-name="T464">data</text:span><text:span text:style-name="T465">)</text:span></text:p>
      <text:p text:style-name="P466"><text:tab/></text:p>
      <text:p text:style-name="P467"><text:span text:style-name="T468">(</text:span><text:span text:style-name="T469">Projekto pavadinimas</text:span><text:span text:style-name="T470">)</text:span></text:p>
      <text:p text:style-name="P471"/>
      <text:p text:style-name="P472">1. Pareiškėjas (<text:span text:style-name="T473">įmonės kodas, PVM mokėtojo kodas, adresas, pašto indeksas, tel., faksas, elektroninio pašto adresas, ekonominės veiklos rūšis ir jos kodas, vadovo vardas, pavardė</text:span>)<text:tab/></text:p>
      <text:p text:style-name="P474"><text:tab/></text:p>
      <text:p text:style-name="P475"><text:tab/></text:p>
      <text:p text:style-name="P476"/>
      <text:p text:style-name="P477">2. Banko rekvizitai (<text:span text:style-name="T478">pavadinimas, kodas, sąskaitos rūšis ir jos Nr.</text:span>)<text:tab/></text:p>
      <text:p text:style-name="P479"><text:tab/></text:p>
      <text:p text:style-name="P480"/>
      <text:p text:style-name="P481">3. Pareiškėjo pagrindinės veiklos apibūdinimas nurodant darbuotojų skaičių, pareiškėjo patirtį organizuojant verslininkų misijas<text:tab/></text:p>
      <text:p text:style-name="P482"><text:tab/></text:p>
      <text:p text:style-name="P483"/>
      <text:p text:style-name="P484">4. Projekto vieta ir data<text:tab/></text:p>
      <text:p text:style-name="P485"/>
      <text:p text:style-name="P486">5. Misijos dalyvių skaičius<text:tab/></text:p>
      <text:p text:style-name="P487"/>
      <text:p text:style-name="P488">6. Misijoje dalyvausiančių užsienio valstybių juridinių asmenų skaičius<text:tab/></text:p>
      <text:p text:style-name="P489"/>
      <text:p text:style-name="P490">7. Projekto vykdymo pradžia (<text:span text:style-name="T491">metai, mėnuo, diena</text:span>)<text:tab/></text:p>
      <text:p text:style-name="P492"/>
      <text:p text:style-name="P493">8. Projekto vykdymo pabaiga (<text:span text:style-name="T494">metai, mėnuo, diena</text:span>)<text:tab/></text:p>
      <text:p text:style-name="P495">(bus pripažįstamos tik šiuo laikotarpiu padarytos išlaidos ir išrašyti pirminiai apskaitos dokumentai)</text:p>
      <text:p text:style-name="P496"/>
      <text:p text:style-name="P497">9. Gauta valstybės finansinė parama (iš jos nereikšminga (<text:span text:style-name="T498">de minimis</text:span>) valstybės pagalba) per paskutinius trejus metus (<text:span text:style-name="T499">iš kokių šaltinių, data, suma, panaudojimas</text:span>)<text:s/><text:tab/></text:p>
      <text:p text:style-name="P500"><text:tab/></text:p>
      <text:p text:style-name="P501"><text:tab/></text:p>
      <text:p text:style-name="P502"/>
      <text:p text:style-name="P503">10. Projekto vykdymo biudžetas<text:s/><text:tab/><text:s/>Lt.</text:p>
      <text:p text:style-name="P504"/>
      <text:p text:style-name="P505">11. Finansavimas:</text:p>
      <text:p text:style-name="P506">11.1. savos lėšos (misijos organizatoriaus ir misijos dalyvių)<text:tab/><text:s/>Lt;</text:p>
      <text:p text:style-name="P507">11.2. kitos lėšos<text:s/><text:tab/><text:s/>Lt;</text:p>
      <text:p text:style-name="P508">11.3. prašomos finansinės paramos dydis<text:tab/><text:s/>Lt.</text:p>
      <text:p text:style-name="Normal"/>
      <text:p text:style-name="P509">12. Dokumentų, pridedamų prie šios paraiškos gauti finansinę paramą, sąrašas:</text:p>
      <text:p text:style-name="P510">12.1. projekto vykdymo biudžetas (4 priedas) (<text:span text:style-name="T511">šio dokumento 3 egz. bus pridedami kaip finansinės paramos sutarties priedas</text:span>), 4 egz.;</text:p>
      <text:p text:style-name="P512">12.2. projekto aprašymas (3 priedas) (<text:span text:style-name="T513">šio dokumento 3 egz. bus pridedami kaip finansinės paramos sutarties priedas</text:span>), 4 egz.;</text:p>
      <text:p text:style-name="P514">12.3. misijos dalyvių sąrašas, 1 egz.;</text:p>
      <text:p text:style-name="P515">12.4. užsienio valstybių juridinių asmenų sąrašas, 1 egz.;</text:p>
      <text:p text:style-name="P516">12.5. pridedamų dokumentų elektroninė versija (vienoje byloje).</text:p>
      <text:p text:style-name="Normal"/>
      <text:p text:style-name="P517"><text:tab/><text:tab/><text:tab/><text:tab/><text:tab/></text:p>
      <text:p text:style-name="P518">(Informaciją teikiančio asmens vardas, pavardė)<text:tab/>(tel. Nr.)<text:tab/>(el. paštas)</text:p>
      <text:p text:style-name="P519"/>
      <text:p text:style-name="Normal">Vadovas</text:p>
      <text:p text:style-name="P520">(Pareigų pavadinimas)<text:tab/>(Parašas)<text:tab/>(Vardas, pavardė)</text:p>
      <text:p text:style-name="P521"/>
      <text:p text:style-name="P522">(A. V.)</text:p>
      <text:p text:style-name="P523">______________</text:p>
      <text:soft-page-break/>
      <text:p text:style-name="P524">Finansinės paramos misijoms organizuoti ir<text:s/></text:p>
      <text:p text:style-name="P525">užsienio valstybių specialistų atvykimui į<text:s/></text:p>
      <text:p text:style-name="P526">Lietuvoje vykstančius renginius skatinti<text:s/></text:p>
      <text:p text:style-name="P527">teikimo taisyklių</text:p>
      <text:p text:style-name="P528">2<text:s/>priedas</text:p>
      <text:p text:style-name="P529"/>
      <text:p text:style-name="P530"><text:span text:style-name="T531">(Paraiškos formos pavyzdys)</text:span></text:p>
      <text:p text:style-name="P532"/>
      <text:p text:style-name="P533">_________________________________________</text:p>
      <text:p text:style-name="P534"><text:span text:style-name="T535">(</text:span><text:span text:style-name="T536">Pareiškėjo pavadinimas</text:span><text:span text:style-name="T537">)</text:span></text:p>
      <text:p text:style-name="P538"/>
      <text:p text:style-name="P539">PARAIŠKA GAUTI FINANSINĘ PARAMĄ UŽSIENIO SPECIALISTŲ ATVYKIMUI Į LIETUVOJE VYKSTANTĮ RENGINĮ SKATINTI</text:p>
      <text:p text:style-name="P540"/>
      <text:p text:style-name="P541"><text:tab/><text:s/>Nr.<text:s/><text:tab/></text:p>
      <text:p text:style-name="P542"><text:tab/><text:span text:style-name="T543">(</text:span><text:span text:style-name="T544">data</text:span><text:span text:style-name="T545">)</text:span></text:p>
      <text:p text:style-name="P546">_______________________________________</text:p>
      <text:p text:style-name="P547"><text:span text:style-name="T548">(</text:span><text:span text:style-name="T549">Projekto pavadinimas</text:span><text:span text:style-name="T550">)</text:span></text:p>
      <text:p text:style-name="P551"/>
      <text:p text:style-name="P552">1. Pareiškėjas (<text:span text:style-name="T553">įmonės kodas, PVM mokėtojo kodas, adresas, pašto indeksas, tel., faksas, elektroninio pašto adresas, ekonominės veiklos rūšis ir jos kodas, vadovo vardas, pavardė</text:span>)<text:tab/></text:p>
      <text:p text:style-name="P554"><text:tab/></text:p>
      <text:p text:style-name="P555"><text:tab/></text:p>
      <text:p text:style-name="P556"/>
      <text:p text:style-name="P557">2. Banko rekvizitai (pavadinimas, kodas, sąskaitos rūšis ir jos Nr.)<text:s/><text:tab/></text:p>
      <text:p text:style-name="P558"><text:tab/></text:p>
      <text:p text:style-name="P559"/>
      <text:p text:style-name="P560">3. Pareiškėjo pagrindinės veiklos apibūdinimas nurodant darbuotojų skaičių, pareiškėjo patirtį organizuojant užsienio valstybių specialistų atvykimus į Lietuvoje vykstančius renginius ir susitikimus su jais<text:tab/></text:p>
      <text:p text:style-name="P561"><text:tab/></text:p>
      <text:p text:style-name="P562"/>
      <text:p text:style-name="P563">4. Renginio vieta ir data<text:tab/></text:p>
      <text:p text:style-name="P564"/>
      <text:p text:style-name="P565">5. Užsienio valstybių specialistų, kviečiamų atvykti į renginį, skaičius, nurodant užsienio valstybių pavadinimus<text:tab/></text:p>
      <text:p text:style-name="P566">Iš jų užsienio valstybių specialistų, kurių kelionės ir (ar) apgyvendinimo Lietuvoje išlaidas prašoma dengti finansinės paramos lėšomis, skaičius<text:tab/></text:p>
      <text:p text:style-name="P567"/>
      <text:p text:style-name="P568">6. Projekto vykdymo pradžia (<text:span text:style-name="T569">metai, mėnuo, diena</text:span>)<text:tab/></text:p>
      <text:p text:style-name="P570"/>
      <text:p text:style-name="P571">7. Projekto vykdymo pabaiga (<text:span text:style-name="T572">metai, mėnuo, diena</text:span>)<text:tab/></text:p>
      <text:p text:style-name="P573">(bus pripažįstamos tik šiuo laikotarpiu padarytos išlaidos ir išrašyti pirminiai apskaitos dokumentai)</text:p>
      <text:p text:style-name="P574"/>
      <text:p text:style-name="P575">8. Gauta valstybės finansinė parama (iš jos nereikšminga (<text:span text:style-name="T576">de minimis</text:span>) valstybės pagalba) per paskutinius trejus metus (<text:span text:style-name="T577">iš kokių šaltinių data, suma, panaudojimas</text:span>)<text:tab/></text:p>
      <text:p text:style-name="P578"><text:tab/></text:p>
      <text:p text:style-name="P579"><text:tab/></text:p>
      <text:p text:style-name="P580"/>
      <text:p text:style-name="P581">9. Projekto vykdymo biudžetas<text:tab/><text:s/>Lt.</text:p>
      <text:p text:style-name="P582"/>
      <text:p text:style-name="P583">10. Finansavimas:</text:p>
      <text:p text:style-name="P584">10.1. savos lėšos<text:s/><text:tab/><text:s/>Lt;</text:p>
      <text:p text:style-name="P585">10.2. kitos lėšos<text:s/><text:tab/><text:s/>Lt;</text:p>
      <text:p text:style-name="P586">10.3. prašomos finansinės paramos dydis<text:tab/><text:s/>Lt.</text:p>
      <text:p text:style-name="Normal"/>
      <text:p text:style-name="P587">11. Dokumentų, pridedamų prie šios paraiškos gauti finansinę paramą, sąrašas:</text:p>
      <text:p text:style-name="P588">11.1. projekto vykdymo biudžetas (5 priedas) (<text:span text:style-name="T589">šio dokumento 3 egz. bus pridedami kaip finansinės paramos sutarties priedas</text:span>), 4 egz.;</text:p>
      <text:p text:style-name="P590">11.2. projekto aprašymas (3 priedas) (<text:span text:style-name="T591">šio dokumento 3 egz. bus pridedami kaip finansinės paramos sutarties priedas</text:span>), 4 egz.;</text:p>
      <text:p text:style-name="P592">11.3. užsienio valstybių specialistų sąrašas, 1 egz.;</text:p>
      <text:p text:style-name="P593">11.4. pridedamų dokumentų (vienoje byloje) elektroninė versija.</text:p>
      <text:p text:style-name="Normal"/>
      <text:p text:style-name="P594"><text:tab/><text:tab/><text:tab/><text:tab/><text:tab/></text:p>
      <text:p text:style-name="P595">(Informaciją teikiančio asmens vardas, pavardė)<text:tab/>(tel. Nr.)<text:tab/>(el. paštas)</text:p>
      <text:p text:style-name="Normal"/>
      <text:p text:style-name="Normal">Vadovas</text:p>
      <text:p text:style-name="P596">(Pareigų pavadinimas)<text:tab/>(Parašas)<text:tab/>(Vardas, pavardė)</text:p>
      <text:p text:style-name="P597"/>
      <text:p text:style-name="P598">(A. V.)</text:p>
      <text:p text:style-name="P599">______________</text:p>
      <text:soft-page-break/>
      <text:p text:style-name="P600">Finansinės paramos misijoms organizuoti ir<text:s/></text:p>
      <text:p text:style-name="P601">užsienio valstybių specialistų atvykimui į<text:s/></text:p>
      <text:p text:style-name="P602">Lietuvoje vykstančius renginius skatinti<text:s/></text:p>
      <text:p text:style-name="P603">teikimo taisyklių</text:p>
      <text:p text:style-name="P604">3<text:s/>priedas</text:p>
      <text:p text:style-name="P605"/>
      <text:p text:style-name="P606"><text:span text:style-name="T607">(Aprašymo formos pavyzdys)</text:span></text:p>
      <text:p text:style-name="P608"/>
      <text:p text:style-name="P609">______________________________________</text:p>
      <text:p text:style-name="P610"><text:span text:style-name="T611">(</text:span><text:span text:style-name="T612">Pareiškėjo pavadinimas</text:span><text:span text:style-name="T613">)</text:span></text:p>
      <text:p text:style-name="P614">______________________________________</text:p>
      <text:p text:style-name="P615"><text:span text:style-name="T616">(</text:span><text:span text:style-name="T617">Projekto pavadinimas</text:span><text:span text:style-name="T618">)</text:span></text:p>
      <text:p text:style-name="P619"/>
      <text:p text:style-name="P620">PROJEKTO APRAŠYMAS</text:p>
      <text:p text:style-name="P621"/>
      <text:p text:style-name="P622">1.<text:span text:style-name="T623"><text:s/></text:span><text:span text:style-name="T624">Projekto aprašymas</text:span><text:s/>(<text:span text:style-name="T625">trumpai aprašykite projekto esmę, tikslus, kodėl šis projektas reikalingas, kokias problemas padės išspręsti, nurodykite misijoje ar renginyje pristatomas Lietuvos ūkio subjektų prekes ar paslaugas, numatomas įgyvendinti priemones ir kitą reikalingą informaciją</text:span>)<text:tab/></text:p>
      <text:p text:style-name="P626"><text:tab/></text:p>
      <text:p text:style-name="P627"/>
      <text:p text:style-name="P628">2.<text:s/><text:span text:style-name="T629">Vykdymo eiga</text:span><text:s/>(<text:span text:style-name="T630">tiksli projekto vykdymo pradžia ir pabaiga, kas padaryta rengiant projektą (parengtiniai darbai, susitarimai ir kt.) projekto įgyvendinimo etapai ir kt.)</text:span><text:tab/></text:p>
      <text:p text:style-name="P631"><text:tab/></text:p>
      <text:p text:style-name="P632"/>
      <text:p text:style-name="P633">3.<text:s/><text:span text:style-name="T634">Numatomi rezultatai</text:span><text:s/>(<text:span text:style-name="T635">kaip projekto įvykdymas atsilieps eksporto ir naujų rinkų plėtrai, konkurencingumo didinimui, integracijai į ES bendrą rinką, vartotojų poreikiams patenkinti, kokybei gerinti, valdymui tobulinti, nedarbui mažinti, naujoms darbo vietoms kurti, numatomi užmegzti kontaktai su užsienio verslininkais, pasirašytos sutartys ir (ar) kt.)</text:span><text:tab/></text:p>
      <text:p text:style-name="P636"><text:tab/></text:p>
      <text:p text:style-name="Normal"/>
      <text:p text:style-name="Normal">Vadovas</text:p>
      <text:p text:style-name="P637">(Pareigų pavadinimas)<text:tab/>(Parašas)<text:tab/>(Vardas, pavardė)</text:p>
      <text:p text:style-name="P638"/>
      <text:p text:style-name="P639">(A. V.)</text:p>
      <text:p text:style-name="Normal"/>
      <text:p text:style-name="P640">200<text:tab/>m.<text:tab/>d.</text:p>
      <text:p text:style-name="P641">______________</text:p>
      <text:p text:style-name="P642"/>
      <text:soft-page-break/>
      <text:p text:style-name="P643">Finansinės paramos misijoms organizuoti ir<text:s/></text:p>
      <text:p text:style-name="P651">užsienio valstybių specialistų atvykimui į<text:s/></text:p>
      <text:p text:style-name="P652">Lietuvoje vykstančius renginius skatinti<text:s/></text:p>
      <text:p text:style-name="P653">teikimo taisyklių</text:p>
      <text:p text:style-name="P654">4 priedas</text:p>
      <text:p text:style-name="P655"/>
      <text:p text:style-name="P656">(Projekto vykdymo biudžeto formos pavyzdys)</text:p>
      <text:p text:style-name="P657"/>
      <text:p text:style-name="P658">_____________________________________________</text:p>
      <text:p text:style-name="P659"><text:span text:style-name="T660">(</text:span><text:span text:style-name="T661">Pareiškėjo pavadinimas</text:span><text:span text:style-name="T662">)</text:span></text:p>
      <text:p text:style-name="P663">______________________________________________</text:p>
      <text:p text:style-name="P664"><text:span text:style-name="T665">(</text:span><text:span text:style-name="T666">Projekto pavadinimas</text:span><text:span text:style-name="T667">)</text:span></text:p>
      <text:p text:style-name="P668"/>
      <text:p text:style-name="P669">PROJEKTO VYKDYMO BIUDŽETA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Dalies Nr.</text:p>
          </table:table-cell>
          <table:table-cell table:style-name="TableCell684">
            <text:p text:style-name="P685">Straipsnio Nr.</text:p>
          </table:table-cell>
          <table:table-cell table:style-name="TableCell686">
            <text:p text:style-name="P687">Projekto vykdymo tinkamos išlaidos</text:p>
          </table:table-cell>
          <table:table-cell table:style-name="TableCell688">
            <text:p text:style-name="P689">Mato vienetas</text:p>
          </table:table-cell>
          <table:table-cell table:style-name="TableCell690">
            <text:p text:style-name="P691">Vienetų skaičius</text:p>
          </table:table-cell>
          <table:table-cell table:style-name="TableCell692">
            <text:p text:style-name="P693">Vieneto kaina su pirkimo PVM (Lt)</text:p>
          </table:table-cell>
          <table:table-cell table:style-name="TableCell694">
            <text:p text:style-name="P695">Bendra projekto tinkamų išlaidų suma su pirkimo PVM (Lt)</text:p>
          </table:table-cell>
          <table:table-cell table:style-name="TableCell696">
            <text:p text:style-name="P697">Iš jos dengiama Ūkio ministerijos finansinės paramos lėšomis su pirkimo PVM (Lt)</text:p>
          </table:table-cell>
          <table:table-cell table:style-name="TableCell698">
            <text:p text:style-name="P699">Kuo remiantis nurodyta kaina (suma)</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row>
        <table:table-row table:style-name="TableRow719">
          <table:table-cell table:style-name="TableCell720">
            <text:p text:style-name="P721"/>
          </table:table-cell>
          <table:table-cell table:style-name="TableCell722" table:number-columns-spanned="4">
            <text:p text:style-name="P723">PROJEKTO VYKDYMO IŠLAIDOS, IŠ VISO (I+II)</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text:p>
          </table:table-cell>
          <table:table-cell table:style-name="TableCell735">
            <text:p text:style-name="P736">1</text:p>
          </table:table-cell>
          <table:table-cell table:style-name="TableCell737" table:number-columns-spanned="4">
            <text:p text:style-name="P738">TIESIOGINES PROJEKTO VYKDYMO IŠLAIDOS, IŠ VISO (1.1+1.2+1.3):</text:p>
          </table: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1.1</text:p>
          </table:table-cell>
          <table:table-cell table:style-name="TableCell750">
            <text:p text:style-name="P751">Paslaugų pirkimas, iš vis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1.1.1</text:p>
          </table:table-cell>
          <table:table-cell table:style-name="TableCell769">
            <text:p text:style-name="Normal"><text:span text:style-name="T770">Misijos dalyvių individualių susitikimų su užsienio verslininkais programų rengimo paslauga</text:span><text:span text:style-name="T771">1,2</text:span></text:p>
          </table:table-cell>
          <table:table-cell table:style-name="TableCell772">
            <text:p text:style-name="P773">kieki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1.1.2</text:p>
          </table:table-cell>
          <table:table-cell table:style-name="TableCell789">
            <text:p text:style-name="P790">Reklamos paslaugo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1.1.2.1</text:p>
          </table:table-cell>
          <table:table-cell table:style-name="TableCell808">
            <text:p text:style-name="Normal"><text:span text:style-name="T809">reklaminiai spaudiniai<text:s/></text:span><text:span text:style-name="T810">1,2,3</text:span></text:p>
          </table:table-cell>
          <table:table-cell table:style-name="TableCell811">
            <text:p text:style-name="P812">kieki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1.1.2.2</text:p>
          </table:table-cell>
          <table:table-cell table:style-name="TableCell828">
            <text:p text:style-name="Normal"><text:span text:style-name="T829">skelbimai spaudoje</text:span><text:span text:style-name="T830">1,2,3</text:span></text:p>
          </table:table-cell>
          <table:table-cell table:style-name="TableCell831">
            <text:p text:style-name="P832">kieki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1.1.3</text:p>
          </table:table-cell>
          <table:table-cell table:style-name="TableCell848">
            <text:p text:style-name="P849">Susitikimų su užsienio valstybių verslininkais<text:s/><text:soft-page-break/>(užsienio valstybių specialistais) organizavimo paslaugo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1.1.3.1</text:p>
          </table:table-cell>
          <table:table-cell table:style-name="TableCell867">
            <text:p text:style-name="Normal"><text:span text:style-name="T868">Patalpų nuoma</text:span><text:span text:style-name="T869">1,2,3</text:span></text:p>
          </table:table-cell>
          <table:table-cell table:style-name="TableCell870">
            <text:p text:style-name="Normal"><text:span text:style-name="T871">m</text:span><text:span text:style-name="T872">2</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1.1.3.2</text:p>
          </table:table-cell>
          <table:table-cell table:style-name="TableCell888">
            <text:p text:style-name="Normal"><text:span text:style-name="T889">Vaizdinių priemonių demonstravimo įrangos nuoma</text:span><text:span text:style-name="T890">1,2,3</text:span></text:p>
          </table:table-cell>
          <table:table-cell table:style-name="TableCell891">
            <text:p text:style-name="P892">kieki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1.1.3.3</text:p>
          </table:table-cell>
          <table:table-cell table:style-name="TableCell908">
            <text:p text:style-name="Normal"><text:span text:style-name="T909">Vertimo paslaugos (raštu, žodžiu ar sinchroninis vertimas)</text:span><text:span text:style-name="T910">1,2,3</text:span></text:p>
          </table:table-cell>
          <table:table-cell table:style-name="TableCell911">
            <text:p text:style-name="P912">kieki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1.1.3.4</text:p>
          </table:table-cell>
          <table:table-cell table:style-name="TableCell928">
            <text:p text:style-name="Normal"><text:span text:style-name="T929">Vienkartinė maitinimo paslauga</text:span><text:span text:style-name="T930">1,2,3</text:span></text:p>
          </table:table-cell>
          <table:table-cell table:style-name="TableCell931">
            <text:p text:style-name="P932">kieki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1.2</text:p>
          </table:table-cell>
          <table:table-cell table:style-name="TableCell948">
            <text:p text:style-name="P949">Personalo išlaidos</text:p>
            <text:p text:style-name="Normal"><text:span text:style-name="T950">(Misijos organizatoriaus vieno asmens komandiruotės išlaidos: dienpinigiai, apgyvendinimo paslaugos, kelionės ir kitos išlaidos, neviršijant Lietuvos teisės aktų nustatytų normų)</text:span><text:span text:style-name="T951">2</text:span></text:p>
          </table:table-cell>
          <table:table-cell table:style-name="TableCell952">
            <text:p text:style-name="P953">dienų sk.</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1.3</text:p>
          </table:table-cell>
          <table:table-cell table:style-name="TableCell969">
            <text:p text:style-name="P970">Reprezentacijos išlaidos, iš viso:</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1.3.1</text:p>
          </table:table-cell>
          <table:table-cell table:style-name="TableCell988">
            <text:p text:style-name="Normal"><text:span text:style-name="T989">Užsienio specialistų kelionės išlaidos _____________ (</text:span><text:span text:style-name="T990">nurodyti valstybės pavadinimą</text:span><text:span text:style-name="T991">)</text:span><text:span text:style-name="T992">2</text:span></text:p>
          </table:table-cell>
          <table:table-cell table:style-name="TableCell993">
            <text:p text:style-name="P994">asmenų sk.</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1.3.2</text:p>
          </table:table-cell>
          <table:table-cell table:style-name="TableCell1010">
            <text:p text:style-name="Normal"><text:span text:style-name="T1011">Užsienio specialistų apgyvendinimo Lietuvoje išlaidos</text:span><text:span text:style-name="T1012">2</text:span></text:p>
          </table:table-cell>
          <table:table-cell table:style-name="TableCell1013">
            <text:p text:style-name="P1014">asmenų sk.</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I</text:p>
          </table:table-cell>
          <table:table-cell table:style-name="TableCell1028" table:number-columns-spanned="5">
            <text:p text:style-name="Normal"><text:span text:style-name="T1029">MISIJOS (UŽSIENIO SPECIALISTŲ ATVYKIMO) ORGANIZATORIAUS VEIKLOS IŠLAIDOS, SUSIJUSIOS SU PROJEKTO VYKDYMU</text:span><text:span text:style-name="T1030">4</text:span><text:span text:style-name="T1031"><text:s/>(pašto, ryšio ir kt. –<text:s/></text:span><text:span text:style-name="T1032">išvardyti išlaidas</text:span><text:span text:style-name="T1033">) – iki 5 proc. nuo tiesioginių išlaidų (1 dalies 1 straipsnio 7 skiltis)</text:span></text:p>
          </table: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4">
            <text:p text:style-name="P1044">FINANSINĖS PARAMOS INTENSYVUMAS</text:p>
          </table:table-cell>
          <table:covered-table-cell/>
          <table:covered-table-cell/>
          <table:covered-table-cell/>
          <table:table-cell table:style-name="TableCell1045">
            <text:p text:style-name="P1046">100 proc.</text:p>
          </table:table-cell>
          <table:table-cell table:style-name="TableCell1047">
            <text:p text:style-name="P1048">Nurodyti</text:p>
          </table:table-cell>
          <table:table-cell table:style-name="TableCell1049">
            <text:p text:style-name="P1050"/>
          </table:table-cell>
          <table:table-cell table:style-name="TableCell1051">
            <text:p text:style-name="P1052"/>
          </table:table-cell>
        </table:table-row>
      </table:table>
      <text:p text:style-name="P1053">PASTABOS:</text:p>
      <text:p text:style-name="P1054">1. Verslininkų misijos organizavimo projekto vykdymo biudžete pateikiamos 1, 1.1, 1.1.1, 1.1.2, 1.1.2.1, 1.1.2.2, 1.1.3, 1.1.3.1, 1.1.3.2, 1.1.3.3, 1.2 straipsniuose ir 2 dalyje nurodytos projekto vykdymo tinkamos išlaidos.</text:p>
      <text:soft-page-break/>
      <text:p text:style-name="P1055">2. Užsienio specialistų atvykimui į Lietuvoje vykstantį renginį skatinti projekto vykdymo biudžete pateikiamos 1, 1.1, 1.1.2, 1.1.2.1, 1.1.2.2, 1.1.3, 1.1.3.1, 1.1.3.2, 1.1.3.3, 1.1.3.4, 1.3, 1.3.1, 1.3.2 straipsniuose ir 2 dalyje nurodytos projekto vykdymo tinkamos išlaidos.</text:p>
      <text:p text:style-name="P1056">3. Projekto išlaidos nurodomos sveikaisiais skaičiais.</text:p>
      <text:p text:style-name="P1057">4.<text:s/><text:span text:style-name="T1058">1</text:span><text:s/>– biudžete nurodoma tik tuomet, jei paslaugoms atlikti sudaromos sutartys su atitinkamais paslaugų teikėjais.</text:p>
      <text:p text:style-name="P1059">5.<text:s/><text:span text:style-name="T1060">2</text:span><text:s/>– projekto straipsnių išlaidos detalizuojamos. Nurodytos tik bendros sumos nelaikomos tinkamomis projekto išlaidomis.</text:p>
      <text:p text:style-name="P1061">6.<text:s/><text:span text:style-name="T1062">3</text:span><text:s/>– į šias išlaidas gali būti įtraukta tik specialiai projektui vykdyti išnuomotos patalpos, įranga ir kitos projektui vykdyti reikalingos paslaugos.</text:p>
      <text:p text:style-name="P1063">7.<text:s/><text:span text:style-name="T1064">4</text:span><text:s/>– nurodomos vadovo sprendimu priskirtos veiklos išlaidos, susijusios su projekto vykdymu.</text:p>
      <text:p text:style-name="P1065">8. Projekto išlaidos Ūkio ministerijos finansinės paramos lėšomis dengiamos su pirkimo PVM.</text:p>
      <text:p text:style-name="P1066"/>
      <text:p text:style-name="P1067">Vadovas (Pareigos)<text:tab/>Vyr. buhalteris (buhalteris)</text:p>
      <text:p text:style-name="P1068"><text:tab/></text:p>
      <text:p text:style-name="P1069">(Parašas)<text:tab/>(Vardas, pavardė)<text:tab/>(Parašas)<text:tab/>(Vardas, pavardė)</text:p>
      <text:p text:style-name="P1070"/>
      <text:p text:style-name="P1071">(A. V.)</text:p>
      <text:p text:style-name="P1072"/>
      <text:p text:style-name="P1073">200_m.<text:tab/>d.<text:tab/>200_m.<text:tab/>d.</text:p>
      <text:p text:style-name="P1074">______________</text:p>
      <text:soft-page-break/>
      <text:p text:style-name="P1075">Finansinės paramos misijoms organizuoti ir<text:s/></text:p>
      <text:p text:style-name="P1076">užsienio valstybių specialistų atvykimui į<text:s/></text:p>
      <text:p text:style-name="P1077">Lietuvoje vykstančius renginius skatinti<text:s/></text:p>
      <text:p text:style-name="P1078">teikimo taisyklių</text:p>
      <text:p text:style-name="P1079">5<text:s/>priedas</text:p>
      <text:p text:style-name="P1080"/>
      <text:p text:style-name="P1081"><text:span text:style-name="T1082">(Projekto vykdymo biudžeto ir jo vykdymo finansinės ataskaitos formos pavyzdys)</text:span></text:p>
      <text:p text:style-name="P1083"/>
      <text:p text:style-name="P1084">200 m. __________d.</text:p>
      <text:p text:style-name="P1085">sutartis Nr.</text:p>
      <text:p text:style-name="P1086"/>
      <text:p text:style-name="P1087">______________________________________</text:p>
      <text:p text:style-name="P1088"><text:span text:style-name="T1089">(</text:span><text:span text:style-name="T1090">Paramos gavėjas</text:span><text:span text:style-name="T1091">)</text:span></text:p>
      <text:p text:style-name="P1092">_______________________________________</text:p>
      <text:p text:style-name="P1093"><text:span text:style-name="T1094">(</text:span><text:span text:style-name="T1095">Projekto pavadinimas</text:span><text:span text:style-name="T1096">)</text:span></text:p>
      <text:p text:style-name="P1097"/>
      <text:p text:style-name="P1098">PROJEKTO VYKDYMO BIUDŽETAS IR JO VYKDYMO FINANSINĖ ATASKAI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4">
            <text:p text:style-name="P1114">Dalies Nr.</text:p>
          </table:table-cell>
          <table:table-cell table:style-name="TableCell1115" table:number-rows-spanned="4">
            <text:p text:style-name="P1116">Straipsnio Nr.</text:p>
          </table:table-cell>
          <table:table-cell table:style-name="TableCell1117" table:number-rows-spanned="4">
            <text:p text:style-name="P1118">Projekto vykdymo tinkamos išlaidos</text:p>
          </table:table-cell>
          <table:table-cell table:style-name="TableCell1119" table:number-columns-spanned="2">
            <text:p text:style-name="P1120">Projekto vykdymo biudžetas (Lt)</text:p>
          </table:table-cell>
          <table:covered-table-cell/>
          <table:table-cell table:style-name="TableCell1121" table:number-columns-spanned="6">
            <text:p text:style-name="P1122">Biudžeto vykdymo finansinė ataskaita (Lt)</text:p>
          </table: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able:number-rows-spanned="3">
            <text:p text:style-name="P1128">Bendra projekto tinkamų išlaidų suma su pirkimo PVM</text:p>
          </table:table-cell>
          <table:table-cell table:style-name="TableCell1129" table:number-rows-spanned="3">
            <text:p text:style-name="P1130">Iš jos dengiama ministerijos finansinės paramos lėšomis su pirkimo PVM</text:p>
          </table:table-cell>
          <table:table-cell table:style-name="TableCell1131" table:number-rows-spanned="3">
            <text:p text:style-name="P1132">Bendra projekto faktinių tinkamų išlaidų suma be pirkimo PVM</text:p>
          </table:table-cell>
          <table:table-cell table:style-name="TableCell1133" table:number-rows-spanned="3">
            <text:p text:style-name="P1134">Pirkimo PVM</text:p>
          </table:table-cell>
          <table:table-cell table:style-name="TableCell1135" table:number-rows-spanned="3">
            <text:p text:style-name="P1136">Bendra projekto faktinių tinkamų išlaidų suma su pirkimo PVM (6+7)</text:p>
          </table:table-cell>
          <table:table-cell table:style-name="TableCell1137" table:number-columns-spanned="3">
            <text:p text:style-name="P1138">Iš jos dengiama Ūkio ministerijos finansinės paramos lėšomis</text:p>
          </table:table-cell>
          <table:covered-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iš viso (10+11)</text:p>
          </table:table-cell>
          <table:table-cell table:style-name="TableCell1150" table:number-columns-spanned="2">
            <text:p text:style-name="P1151">iš to skaičiaus</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be pirkimo PVM</text:p>
          </table:table-cell>
          <table:table-cell table:style-name="TableCell1164">
            <text:p text:style-name="P1165">pirkimo PVM</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cell table:style-name="TableCell1177">
            <text:p text:style-name="P1178">6</text:p>
          </table:table-cell>
          <table:table-cell table:style-name="TableCell1179">
            <text:p text:style-name="P1180">7</text:p>
          </table:table-cell>
          <table:table-cell table:style-name="TableCell1181">
            <text:p text:style-name="P1182">8</text:p>
          </table:table-cell>
          <table:table-cell table:style-name="TableCell1183">
            <text:p text:style-name="P1184">9</text:p>
          </table:table-cell>
          <table:table-cell table:style-name="TableCell1185">
            <text:p text:style-name="P1186">10</text:p>
          </table:table-cell>
          <table:table-cell table:style-name="TableCell1187">
            <text:p text:style-name="P1188">11</text:p>
          </table:table-cell>
        </table:table-row>
        <table:table-row table:style-name="TableRow1189">
          <table:table-cell table:style-name="TableCell1190">
            <text:p text:style-name="P1191"/>
          </table:table-cell>
          <table:table-cell table:style-name="TableCell1192" table:number-columns-spanned="2">
            <text:p text:style-name="P1193">PROJEKTO VYKDYMO IŠLAIDOS, IŠ VISO</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text:p>
          </table:table-cell>
          <table:table-cell table:style-name="TableCell1213" table:number-columns-spanned="2">
            <text:p text:style-name="P1214">TIESIOGINES PROJEKTO VYKDYMO IŠLAIDOS, IŠ VISO</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I.</text:p>
          </table:table-cell>
          <table:table-cell table:style-name="TableCell1303" table:number-columns-spanned="2">
            <text:p text:style-name="P1304">MISIJOS (UŽSIENIO SPECIALISTŲ ATVYKIMO) ORGANIZATORIAUS VEIKLOS<text:s/><text:soft-page-break/>IŠLAIDOS, SUSIJUSIOS SU PROJEKTO VYKDYMU</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FINANSINĖS PARAMOS INTENSYVUMAS</text:p>
          </table:table-cell>
          <table:covered-table-cell/>
          <table:table-cell table:style-name="TableCell1326">
            <text:p text:style-name="P1327">100 proc.</text:p>
          </table:table-cell>
          <table:table-cell table:style-name="TableCell1328">
            <text:p text:style-name="P1329">Nurodyti</text:p>
          </table:table-cell>
          <table:table-cell table:style-name="TableCell1330">
            <text:p text:style-name="P1331"/>
          </table:table-cell>
          <table:table-cell table:style-name="TableCell1332">
            <text:p text:style-name="P1333"/>
          </table:table-cell>
          <table:table-cell table:style-name="TableCell1334">
            <text:p text:style-name="P1335">100 proc</text:p>
          </table:table-cell>
          <table:table-cell table:style-name="TableCell1336">
            <text:p text:style-name="P1337">Nurodyti</text:p>
          </table:table-cell>
          <table:table-cell table:style-name="TableCell1338">
            <text:p text:style-name="P1339"/>
          </table:table-cell>
          <table:table-cell table:style-name="TableCell1340">
            <text:p text:style-name="P1341"/>
          </table:table-cell>
        </table:table-row>
      </table:table>
      <text:p text:style-name="P1342"/>
      <text:p text:style-name="P1343">PASTABOS:</text:p>
      <text:p text:style-name="P1344"/>
      <text:p text:style-name="P1345">1. Išlaidų straipsniai nurodomi tokia pat tvarka, kaip projekto vykdymo biudžete.</text:p>
      <text:p text:style-name="P1346">2. Projekto išlaidos nurodomos sveikaisiais skaičiais.</text:p>
      <text:p text:style-name="P1347"/>
      <text:p text:style-name="P1348">Vadovas (Pareigos)<text:tab/>(Vardas, pavardė)</text:p>
      <text:p text:style-name="P1349"><text:tab/><text:span text:style-name="T1350">(Parašas)</text:span></text:p>
      <text:p text:style-name="P1351"/>
      <text:p text:style-name="P1352">Vyr. buhalteris (buhalteris)<text:tab/>(Vardas, pavardė)</text:p>
      <text:p text:style-name="P1353"><text:tab/><text:span text:style-name="T1354">(Parašas)</text:span></text:p>
      <text:p text:style-name="P1355"/>
      <text:p text:style-name="P1356">(A. V.)<text:s/></text:p>
      <text:p text:style-name="P1357"/>
      <text:p text:style-name="P1358">200<text:tab/>m.<text:s/><text:tab/><text:s/>d.</text:p>
      <text:p text:style-name="P1359">______________</text:p>
      <text:soft-page-break/>
      <text:p text:style-name="P1360">Finansinės paramos misijoms organizuoti ir<text:s/></text:p>
      <text:p text:style-name="P1361">užsienio valstybių specialistų atvykimui į<text:s/></text:p>
      <text:p text:style-name="P1362">Lietuvoje vykstančius renginius skatinti<text:s/></text:p>
      <text:p text:style-name="P1363">teikimo taisyklių</text:p>
      <text:p text:style-name="P1364">6<text:s/>priedas</text:p>
      <text:p text:style-name="P1365"/>
      <text:p text:style-name="P1366"><text:span text:style-name="T1367">(Projekto vykdymo išlaidas ir mokėjimus pateisinančių dokumentų suvestinės formos pavyzdys)</text:span></text:p>
      <text:p text:style-name="P1368"/>
      <text:p text:style-name="P1369">200 m. ___________d.</text:p>
      <text:p text:style-name="P1370">sutartis Nr.</text:p>
      <text:p text:style-name="P1371"/>
      <text:p text:style-name="P1372">______________________________________</text:p>
      <text:p text:style-name="P1373"><text:span text:style-name="T1374">(</text:span><text:span text:style-name="T1375">Paramos gavėjas</text:span><text:span text:style-name="T1376">)</text:span></text:p>
      <text:p text:style-name="P1377">_______________________________________</text:p>
      <text:p text:style-name="P1378"><text:span text:style-name="T1379">(</text:span><text:span text:style-name="T1380">Projekto pavadinimas</text:span><text:span text:style-name="T1381">)</text:span></text:p>
      <text:p text:style-name="P1382"/>
      <text:p text:style-name="P1383">PROJEKTO VYKDYMO IŠLAIDAS IR MOKĖJIMUS PATEISINANČIŲ APSKAITOS DOKUMENTŲ SUVESTINĖ</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Eil. Nr.</text:p>
          </table:table-cell>
          <table:table-cell table:style-name="TableCell1400" table:number-rows-spanned="2">
            <text:p text:style-name="P1401">Išlaidų sąmatos straipsnio Nr. ir pavadinimas</text:p>
          </table:table-cell>
          <table:table-cell table:style-name="TableCell1402" table:number-rows-spanned="2">
            <text:p text:style-name="P1403">Sutartys, aktai, sąskaitos faktūros, jų data, serija ir Nr., mokėjimo pavedimo data (arba nurodomas kitas dokumentas, patvirtinantis mokėjimą)</text:p>
          </table:table-cell>
          <table:table-cell table:style-name="TableCell1404" table:number-columns-spanned="2">
            <text:p text:style-name="P1405">Išlaidų bendra suma (Lt)</text:p>
          </table:table-cell>
          <table:covered-table-cell/>
          <table:table-cell table:style-name="TableCell1406" table:number-columns-spanned="2">
            <text:p text:style-name="P1407">Išlaidų, dengiamų kitomis lėšomis, suma (Lt)</text:p>
          </table:table-cell>
          <table:covered-table-cell/>
          <table:table-cell table:style-name="TableCell1408" table:number-columns-spanned="2">
            <text:p text:style-name="P1409">Išlaidos, dengiamos iš Ūkio ministerijos paramos lėšų (Lt)</text:p>
          </table:table-cell>
          <table:covered-table-cell/>
          <table:table-cell table:style-name="TableCell1410" table:number-columns-spanned="2">
            <text:p text:style-name="P1411">Ūkio ministerijos paramos lėšos (Lt)</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be pirkimo PVM (6+8)</text:p>
          </table:table-cell>
          <table:table-cell table:style-name="TableCell1418">
            <text:p text:style-name="P1419">pirkimo PVM (7+9)</text:p>
          </table:table-cell>
          <table:table-cell table:style-name="TableCell1420">
            <text:p text:style-name="P1421">be pirkimo PVM</text:p>
          </table:table-cell>
          <table:table-cell table:style-name="TableCell1422">
            <text:p text:style-name="P1423">pirkimo PVM</text:p>
          </table:table-cell>
          <table:table-cell table:style-name="TableCell1424">
            <text:p text:style-name="P1425">be pirkimo PVM</text:p>
          </table:table-cell>
          <table:table-cell table:style-name="TableCell1426">
            <text:p text:style-name="P1427">be pirkimo PVM</text:p>
          </table:table-cell>
          <table:table-cell table:style-name="TableCell1428">
            <text:p text:style-name="P1429">pirkimo PVM</text:p>
          </table:table-cell>
          <table:table-cell table:style-name="TableCell1430">
            <text:p text:style-name="P1431">be pirkimo PVM</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cell table:style-name="TableCell1453">
            <text:p text:style-name="P1454">11</text:p>
          </table:table-cell>
        </table:table-row>
        <table:table-row table:style-name="TableRow1455">
          <table:table-cell table:style-name="TableCell1456">
            <text:p text:style-name="P1457"/>
          </table:table-cell>
          <table:table-cell table:style-name="TableCell1458" table:number-columns-spanned="10">
            <text:p text:style-name="P1459">PROJEKTO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
          </table:table-cell>
          <table:covered-table-cell/>
          <table:table-cell table:style-name="TableCell1578">
            <text:p text:style-name="P1579">Projekto išlaidos, iš viso:</text:p>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
      <text:p text:style-name="P1588"/>
      <text:p text:style-name="P1589">Pastabos:</text:p>
      <text:p text:style-name="P1590">1. Išlaidos nurodomos tiksliai pagal sąskaitas faktūras, skaičių neapvalinant.</text:p>
      <text:p text:style-name="P1591">2. Išlaidų straipsniai nurodomi tokia pat tvarka, kaip projekto vykdymo biudžete.</text:p>
      <text:p text:style-name="P1592">3. 11 stulpelis pildomas, apmokėjus Ūkio ministerijos dengiamas išlaidas nepriklausomai nuo lėšų šaltinio.</text:p>
      <text:p text:style-name="P1593">4. Atsiskaitant etapais, pildoma didėjančia tvarka.</text:p>
      <text:p text:style-name="Normal"/>
      <text:p text:style-name="P1594">Dengiamos išlaidos iš viso (8+9):</text:p>
      <text:p text:style-name="P1595">Gautos iš ministerijos lėšos iš viso (10):</text:p>
      <text:p text:style-name="P1596">Reikia pervesti (8+9)-10:</text:p>
      <text:p text:style-name="P1597"/>
      <text:p text:style-name="P1598">Vadovas (Pareigos)<text:tab/>(Vardas, pavardė)</text:p>
      <text:p text:style-name="P1599"><text:tab/><text:span text:style-name="T1600">(Parašas)</text:span></text:p>
      <text:p text:style-name="P1601"/>
      <text:p text:style-name="P1602">Vyr. buhalteris (buhalteris)<text:tab/>(Vardas, pavardė)</text:p>
      <text:p text:style-name="P1603"><text:tab/><text:span text:style-name="T1604">(Parašas)</text:span></text:p>
      <text:p text:style-name="P1605"/>
      <text:p text:style-name="P1606">(A. V.)<text:s/></text:p>
      <text:p text:style-name="P1607"/>
      <text:p text:style-name="P1608">200<text:tab/>m.<text:s/><text:tab/><text:s/>d.</text:p>
      <text:p text:style-name="P1609"><text:span text:style-name="T16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8333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5"><draw:frame draw:style-name="F646" text:anchor-type="paragraph" svg:y="0.0006in" draw:z-index="0"><draw:text-box fo:min-height="0in" fo:min-width="0in"><text:p text:style-name="P644"><text:span text:style-name="T647"><text:page-number text:fixed="false">20</text:page-number></text:span></text:p></draw:text-box></draw:frame></text:p>
      </style:header>
      <style:footer>
        <text:p text:style-name="P648"/>
      </style:footer>
    </style:master-page>
    <style:master-page style:next-style-name="MP1" style:name="MPF1" style:page-layout-name="PL1">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10:53:00Z</meta:creation-date>
    <dc:date>2016-09-16T10:53:00Z</dc:date>
    <meta:template xlink:href="Normal" xlink:type="simple"/>
    <meta:editing-cycles>2</meta:editing-cycles>
    <meta:editing-duration>PT0S</meta:editing-duration>
    <meta:document-statistic meta:page-count="20" meta:paragraph-count="623" meta:word-count="4979" meta:character-count="39908" meta:row-count="1777" meta:non-whitespace-character-count="35552"/>
  </office:meta>
</office:document-meta>
</file>