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AIKINAI LAISVŲ VALSTYBĖS PINIGINIŲ IŠTEKLIŲ INVESTAVIMO TVARKOS</text:p>
      <text:p text:style-name="P15"/>
      <text:p text:style-name="P16">2000 m. spalio 23 d. Nr. 272A</text:p>
      <text:p text:style-name="P17">Vilnius</text:p>
      <text:p text:style-name="P18"/>
      <text:p text:style-name="P19"><text:span text:style-name="T20">Vadovaudamasis Lietuvos Respublikos Vyriausybės 1999 m.<text:s/></text:span><text:span text:style-name="T21">gegužės 25 d. nutarimu Nr. 649 „Dėl Laikinai laisvų valstybės piniginių išteklių investavimo tvarkos patvirtinimo ir valstybės iždo sąskaitos aptarnavimo sutarties pasirašymo“ (Žin., 1999, Nr.<text:s/></text:span><text:a xlink:href="https://www.e-tar.lt/portal/lt/legalAct/TAR.7CC367F39266" office:target-frame-name="_blank" xlink:show="new"><text:span text:style-name="T22">47-1481</text:span></text:a><text:span text:style-name="T23">),</text:span></text:p>
      <text:p text:style-name="P24"><text:span text:style-name="T25">1</text:span><text:span text:style-name="T26">.<text:s/></text:span><text:span text:style-name="T27">Tvirtinu</text:span><text:span text:style-name="T28"><text:s/>Laikinai laisvų valstybės piniginių išteklių investavimo tvarką (pridedama).</text:span></text:p>
      <text:p text:style-name="P29"><text:span text:style-name="T30">2</text:span><text:span text:style-name="T31">. Laikau netekusiu galios Lietuvos Respublikos finansų ministro 1999 m. rugsėjo 17 d. įsakymą Nr. 234 „Dėl Laikinai laisvų valstybės</text:span><text:span text:style-name="T32"><text:s/>piniginių išteklių investavimo tvarkos“.</text:span></text:p>
      <text:p text:style-name="P33"/>
      <text:p text:style-name="P34"/>
      <text:p text:style-name="P35"><text:span text:style-name="T36">L. E. FINANSŲ MINISTRO PAREIGAS</text:span><text:span text:style-name="T37"><text:tab/>VYTAUTAS DUDĖNAS</text:span></text:p>
      <text:p text:style-name="P38"><text:span text:style-name="T39">______________</text:span></text:p>
      <text:soft-page-break/>
      <text:p text:style-name="P40"><text:span text:style-name="T41">PATVIRTINTA</text:span></text:p>
      <text:p text:style-name="P42">Lietuvos Respublikos finansų ministro<text:s/></text:p>
      <text:p text:style-name="P43">2000 m. spalio 23 d. įsakymu Nr. 272a</text:p>
      <text:p text:style-name="P44"/>
      <text:p text:style-name="P45"><text:span text:style-name="T46">LAIKINAI LAISVŲ VALSTYBĖS PINIGINIŲ IŠTEKLIŲ INVEST</text:span><text:span text:style-name="T47">AVIMO TVARK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 tvarka reglamentuoja ministerijų, departamentų, kitų valstybės įstaigų ir organizacijų, valstybės piniginius išteklius kaupiančių ir naudojančių ūkio subjektų (toliau vadinama – institucija) valdomų<text:s/></text:span><text:span text:style-name="T57">laikinai laisvų valstybės piniginių išteklių (toliau vadinama – laisvi piniginiai ištekliai) investavimą, jeigu Lietuvos Respublikos įstatymai ir Lietuvos Respublikos Vyriausybės nutarimai nenustato ko kita. Ši tvarka nustato pagrindinius reikalavimus ūkio</text:span><text:span text:style-name="T58"><text:s/>subjektams, į kuriuos institucija gali investuoti laisvus piniginius išteklius.</text:span></text:p>
      <text:p text:style-name="P59"><text:span text:style-name="T60">Šios tvarkos nuostatos netaikomos savivaldybių biudžetams, savivaldybių įsteigtiems pinigų fondams ir kitiems savivaldybių piniginiams ištekliams, taip pat Valstybinio sociali</text:span><text:span text:style-name="T61">nio draudimo fondo biudžetui ir Privalomojo sveikatos draudimo fondo biudžetui, lėšoms, esančioms specialiose sąskaitose, kurios imamos kaip paskolų lėšos, gautos valstybės vardu ir skirtos teikti institucijoms, ir lėšoms, esančioms paskolų rizikos sąskait</text:span><text:span text:style-name="T62">ose, kuriose kaupiamos garantinės rinkliavos ir lėšos, išieškotos iš skolininkų ne ginčo tvarka. Šioje tvarkoje numatyti laisvų piniginių išteklių investavimo reikalavimai taikomi kiekvienai sąskaitai atskirai.</text:span></text:p>
      <text:p text:style-name="P63"><text:span text:style-name="T64">2</text:span><text:span text:style-name="T65">. Šioje tvarkoje vartojamos sąvokos atit</text:span><text:span text:style-name="T66">inka Lietuvos Respublikos valstybės iždo įstatyme ir Lietuvos Respublikos valstybės skolos įstatyme vartojamas sąvokas.</text:span></text:p>
      <text:p text:style-name="P67"><text:span text:style-name="T68">3</text:span><text:span text:style-name="T69">. Institucija valdomus laisvus piniginius išteklius, apskaičiuotus pagal atskiras valiutas, gali investuoti į:</text:span></text:p>
      <text:p text:style-name="P70"><text:span text:style-name="T71">3.1</text:span><text:span text:style-name="T72">. Lietuvos Resp</text:span><text:span text:style-name="T73">ublikos Vyriausybės vertybinius popierius;</text:span></text:p>
      <text:p text:style-name="P74"><text:span text:style-name="T75">3.2</text:span><text:span text:style-name="T76">. užsienio šalių išleistus skolos vertybinius popierius;</text:span></text:p>
      <text:p text:style-name="P77"><text:span text:style-name="T78">3.3</text:span><text:span text:style-name="T79">. terminuotus indėlius Lietuvos banke ir Lietuvos Respublikos įstatymų nustatyta tvarka įsteigtuose komerciniuose bankuose arba užsienio bankų</text:span><text:span text:style-name="T80"><text:s/>Lietuvoje įsteigtuose filialuose (skyriuose) (toliau vadinama–Lietuvos komerciniai bankai);</text:span></text:p>
      <text:p text:style-name="P81"><text:span text:style-name="T82">3.4</text:span><text:span text:style-name="T83">. terminuotus indėlius užsienio komerciniuose bankuose;</text:span></text:p>
      <text:p text:style-name="P84"><text:span text:style-name="T85">3.5</text:span><text:span text:style-name="T86">. skolos vertybinius popierius, išleistus Lietuvos arba užsienio komercinių bankų.</text:span></text:p>
      <text:p text:style-name="P87"><text:span text:style-name="T88">4</text:span><text:span text:style-name="T89">. I</text:span><text:span text:style-name="T90">nstitucija laisvus piniginius išteklius gali investuoti tik ta pačia valiuta arba ta, kuria numatyta juos panaudoti.</text:span></text:p>
      <text:p text:style-name="P91"><text:span text:style-name="T92">5</text:span><text:span text:style-name="T93">. Laisvi piniginiai ištekliai gali būti investuojami tik į terminuotus indėlius, kurių terminas baigiasi tais pačiais biudžetiniais me</text:span><text:span text:style-name="T94">tais, kada šie ištekliai investuojami, bet kurią dieną iki laisvų piniginių išteklių panaudojimo pagal paskirtį dienos, įvertinant laiką, reikalingą bankinėms operacijoms atlikti.</text:span></text:p>
      <text:p text:style-name="P95"><text:span text:style-name="T96">6</text:span><text:span text:style-name="T97">. Laisvi piniginiai ištekliai gali būti investuojami į skolos vertybini</text:span><text:span text:style-name="T98">us popierius, kurių išpirkimo terminas baigiasi tais pačiais biudžetiniais metais, kada šie ištekliai investuojami, arba kurie be apribojimų gali būti parduoti antrinėje rinkoje tais pačiais biudžetiniais metais bet kurią dieną iki laisvų piniginių ištekli</text:span><text:span text:style-name="T99">ų panaudojimo pagal paskirtį dienos, įvertinant laiką, reikalingą bankinėms operacijoms atlikti. Jeigu laisvus piniginius išteklius numatoma panaudoti pagal paskirtį kitais biudžetiniais metais, jie gali būti investuojami ir į tuos skolos vertybinius popie</text:span><text:span text:style-name="T100">rius, kurių išpirkimo terminas nesibaigia tais pačiais biudžetiniais metais, kada šie ištekliai yra investuojami.</text:span></text:p>
      <text:p text:style-name="P101"/>
      <text:p text:style-name="P102"><text:span text:style-name="T103">II</text:span><text:span text:style-name="T104">.<text:s/></text:span><text:span text:style-name="T105">LAISVŲ PINIGINIŲ IŠTEKLIŲ INVESTAVIMO TVARKA</text:span></text:p>
      <text:p text:style-name="P106"/>
      <text:p text:style-name="P107"><text:span text:style-name="T108">7</text:span><text:span text:style-name="T109">. Į Lietuvos Respublikos Vyriausybės vertybinius popierius galima investuoti vis</text:span><text:span text:style-name="T110">us laisvus piniginius išteklius Lietuvos Respublikos įstatymų, Lietuvos Respublikos Vyriausybės nutarimų, Lietuvos Respublikos vertybinių popierių komisijos, akcinės bendrovės Lietuvos centrinio vertybinių popierių depozitoriumo ir akcinės bendrovės Nacion</text:span><text:span text:style-name="T111">alinės vertybinių popierių biržos<text:s/></text:span><text:soft-page-break/><text:span text:style-name="T112">nustatyta tvarka tiesiogiai arba tarpininkaujant pasirinktiems bankams, vykdantiems Lietuvos banko keliamus reikalavimus, finansų maklerio įmonėms, turinčioms A kategoriją, arba užsienio komerciniams bankams, atitinkantiem</text:span><text:span text:style-name="T113">s šių taisyklių 13.1 ir 13.2 punktų reikalavimus.</text:span></text:p>
      <text:p text:style-name="P114"><text:span text:style-name="T115">8</text:span><text:span text:style-name="T116">. Laisvus piniginius išteklius galima investuoti į skolos vertybinius popierius, kuriuos išleido užsienio šalių:</text:span></text:p>
      <text:p text:style-name="P117"><text:span text:style-name="T118">8.1</text:span><text:span text:style-name="T119">. pagal Standart &amp; Poor’s ne mažesnį kaip A- arba pagal Moody’s ne mažesnį kaip A3<text:s/></text:span><text:span text:style-name="T120">tarptautinį ilgalaikį kredito reitingą investuojama valiuta turinčios Ekonominio bendradarbiavimo ir plėtros organizacijos šalių centrinės vyriausybės ir tarptautinės finansinės organizacijos;</text:span></text:p>
      <text:p text:style-name="P121"><text:span text:style-name="T122">8.2</text:span><text:span text:style-name="T123">. pagal Standart &amp; Poor’s ne mažesnį kaip A- arba pagal<text:s/></text:span><text:span text:style-name="T124">Moody’s ne mažesnį kaip A3 tarptautinį ilgalaikį kredito reitingą investuojama valiuta (tokio reitingo nesant – garantiją, suteiktą tiesioginio garanto, pagal Standart &amp; Poor’s turinčio ne mažesnį kaip A- arba pagal Moody’s ne mažesnį kaip A3 tarptautinį i</text:span><text:span text:style-name="T125">lgalaikį kredito reitingą investuojama valiuta), ir centrinių vyriausybių garantiją turinčios Ekonominio bendradarbiavimo ir plėtros organizacijos šalių vyriausybinės institucijos, valstybiniai fondai arba agentūros.</text:span></text:p>
      <text:p text:style-name="P126"><text:span text:style-name="T127">9</text:span><text:span text:style-name="T128">. Į užsienio šalių išleistus<text:s/></text:span><text:span text:style-name="T129">skolos vertybinius popierius litais galima investuoti ne daugiau kaip 30 procentų laisvų piniginių išteklių litais, o užsienio valiuta – ne daugiau kaip 50 procentų laisvų piniginių išteklių užsienio valiuta.</text:span></text:p>
      <text:p text:style-name="P130"><text:span text:style-name="T131">10</text:span><text:span text:style-name="T132">. Laisvus piniginius išteklius galima inv</text:span><text:span text:style-name="T133">estuoti į terminuotus indėlius Lietuvos komerciniuose bankuose ir į Lietuvos komercinių bankų išleistus skolos vertybinius popierius, jei investavimo dieną bankas atitinka šiuos reikalavimus:</text:span></text:p>
      <text:p text:style-name="P134"><text:span text:style-name="T135">10.1</text:span><text:span text:style-name="T136">. vykdo Lietuvos banko keliamus reikalavimus;</text:span></text:p>
      <text:p text:style-name="P137"><text:span text:style-name="T138">10.2</text:span><text:span text:style-name="T139">. ak</text:span><text:span text:style-name="T140">cinis kapitalas ne mažesnis kaip 100 mln. litų;</text:span></text:p>
      <text:p text:style-name="P141"><text:span text:style-name="T142">10.3</text:span><text:span text:style-name="T143">. yra audito išvada apie banko praėjusių metų finansinę ataskaitą ir praėję finansiniai metai, taip pat praėjęs einamųjų metų ataskaitinis laikotarpis (pirmas ketvirtis, pusmetis arba 9 mėnesiai) turi</text:span><text:span text:style-name="T144"><text:s/>būti pelningi.</text:span></text:p>
      <text:p text:style-name="P145"><text:span text:style-name="T146">11</text:span><text:span text:style-name="T147">. Į terminuotus indėlius Lietuvos komerciniuose bankuose ir į Lietuvos banko išleistus skolos vertybinius popierius litais galima investuoti ne daugiau kaip 10 procentų investavimo dieną įregistruoto banko akcinio kapitalo sumos, be</text:span><text:span text:style-name="T148">t ne daugiau kaip 30 procentų laisvų piniginių išteklių litais, o į terminuotus indėlius Lietuvos komerciniuose bankuose ir į bankų išleistus vertybinius popierius užsienio valiuta – ne daugiau kaip 30 procentų laisvų piniginių išteklių valiuta.</text:span></text:p>
      <text:p text:style-name="P149"><text:span text:style-name="T150">12</text:span><text:span text:style-name="T151">. Į<text:s/></text:span><text:span text:style-name="T152">terminuotus indėlius Lietuvos banke galima investuoti visus laisvus piniginius išteklius užsienio valiuta.</text:span></text:p>
      <text:p text:style-name="P153"><text:span text:style-name="T154">13</text:span><text:span text:style-name="T155">. Laisvus piniginius išteklius galima investuoti į terminuotus indėlius užsienio komerciniuose bankuose ir į užsienio komercinių bankų<text:s/></text:span><text:span text:style-name="T156">išleistus skolos vertybinius popierius, kurie investavimo dieną atitinka šiuos reikalavimus:</text:span></text:p>
      <text:p text:style-name="P157"><text:span text:style-name="T158">13.1</text:span><text:span text:style-name="T159">. bankas priklauso Ekonominio bendradarbiavimo ir plėtros organizacijos šalims;</text:span></text:p>
      <text:p text:style-name="P160"><text:span text:style-name="T161">13.2</text:span><text:span text:style-name="T162">. banko tarptautiniai paskolų reitingai ne žemesni negu:</text:span></text:p>
      <text:p text:style-name="P163"><text:span text:style-name="T164">13.2.1</text:span><text:span text:style-name="T165">. tr</text:span><text:span text:style-name="T166">umpalaikių – pagal Standart &amp; Poor’s A–2;</text:span></text:p>
      <text:p text:style-name="P167"><text:span text:style-name="T168">13.2.2</text:span><text:span text:style-name="T169">. trumpalaikių – pagal Fitch IBCA–F2;</text:span></text:p>
      <text:p text:style-name="P170"><text:span text:style-name="T171">13.2.3</text:span><text:span text:style-name="T172">. trumpalaikių – pagal Moody’s P–2;</text:span></text:p>
      <text:p text:style-name="P173"><text:span text:style-name="T174">13.2.4</text:span><text:span text:style-name="T175">. ilgalaikių – pagal Standart &amp; Poor’s–A-;</text:span></text:p>
      <text:p text:style-name="P176"><text:span text:style-name="T177">13.2.5</text:span><text:span text:style-name="T178">. ilgalaikių – pagal Fitch IBCA–A-;</text:span></text:p>
      <text:p text:style-name="P179"><text:span text:style-name="T180">13.2.6</text:span><text:span text:style-name="T181">. ilgalaiki</text:span><text:span text:style-name="T182">ų – pagal Moody’s–A3;</text:span></text:p>
      <text:p text:style-name="P183"><text:span text:style-name="T184">13.3</text:span><text:span text:style-name="T185">. banko praėjusių metų akcinis kapitalas turi būti ne mažesnis kaip 500 milijonų eurų arba atitinkamai kita užsienio valiuta.</text:span></text:p>
      <text:p text:style-name="P186"><text:span text:style-name="T187">14</text:span><text:span text:style-name="T188">. Į terminuotus indėlius užsienio komerciniame banke ir į užsienio komercinio banko išleis</text:span><text:span text:style-name="T189">tus skolos vertybinius popierius galima investuoti ne daugiau kaip 30 procentų laisvų piniginių išteklių.</text:span></text:p>
      <text:p text:style-name="P190"><text:span text:style-name="T191">15</text:span><text:span text:style-name="T192">. Lietuvos ir užsienio komerciniai bankai, kuriuose į terminuotus indėlius bus investuojami laisvi piniginiai ištekliai, pasirenkami apklausos b</text:span><text:span text:style-name="T193">ūdu. Pagrindiniai kriterijai pasirenkant banką, kuris atitinka šių taisyklių 10 ar 13 punktuose nurodytus reikalavimus,–metinė palūkanų norma už siūlomas investuoti sumas.</text:span></text:p>
      <text:soft-page-break/>
      <text:p text:style-name="P19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7:18:00Z</meta:creation-date>
    <dc:date>2015-06-09T17:18:00Z</dc:date>
    <meta:template xlink:href="Normal" xlink:type="simple"/>
    <meta:editing-cycles>2</meta:editing-cycles>
    <meta:editing-duration>PT0S</meta:editing-duration>
    <meta:document-statistic meta:page-count="4" meta:paragraph-count="60" meta:word-count="1066" meta:character-count="8534" meta:row-count="221" meta:non-whitespace-character-count="7528"/>
  </office:meta>
</office:document-meta>
</file>