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 MOKESČIŲ INSPEKCIJA PRIE LIETUVOS RESPUBLIKOS FINANSŲ MINISTERIJOS</text:span></text:p>
      <text:p text:style-name="P6"/>
      <text:p text:style-name="P7">Į S A K Y M A S</text:p>
      <text:p text:style-name="P8">DĖL 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2000 M. GRUODŽIO 22 D. ĮSAKYMU NR. 247 PATVIRTINTOS NAUJOS REDAKCIJOS) PAKEITIMO</text:p>
      <text:p text:style-name="P9"/>
      <text:p text:style-name="P10">2002 m. vasario 7 d. Nr. 37</text:p>
      <text:p text:style-name="P11">Vilnius</text:p>
      <text:p text:style-name="P12"/>
      <text:p text:style-name="P13"/>
      <text:p text:style-name="P14"><text:span text:style-name="T15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6">5-105</text:span></text:a><text:span text:style-name="T17">) bei Finansų ministerijos 1999 m. sausio 13 d. pavedimu Nr. 03-09/280 ir siekdamas pagerinti įmokų į valstybės, savivaldybių biudžetus bei pinigų fondus apskaitą,<text:s/></text:span></text:p>
      <text:p text:style-name="P18"><text:span text:style-name="T19">pakeičiu</text:span><text:span text:style-name="T20"><text:s/>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1">16-437</text:span></text:a><text:span text:style-name="T22">; 2000 m. gruodžio 22 d. įsakymo Nr. 247 redakcija; Žin., 2000, Nr.<text:s/></text:span><text:a xlink:href="https://www.e-tar.lt/portal/lt/legalAct/TAR.B2C373F584AC" office:target-frame-name="_blank" xlink:show="new"><text:span text:style-name="T23">113-3636</text:span></text:a><text:span text:style-name="T24">; 2001, Nr.<text:s/></text:span><text:a xlink:href="https://www.e-tar.lt/portal/lt/legalAct/TAR.1FAA1A295296" office:target-frame-name="_blank" xlink:show="new"><text:span text:style-name="T25">12-391</text:span></text:a><text:span text:style-name="T26">, Nr.<text:s/></text:span><text:a xlink:href="https://www.e-tar.lt/portal/lt/legalAct/TAR.CFFA34C1872F" office:target-frame-name="_blank" xlink:show="new"><text:span text:style-name="T27">18-571</text:span></text:a><text:span text:style-name="T28">, Nr.<text:s/></text:span><text:a xlink:href="https://www.e-tar.lt/portal/lt/legalAct/TAR.3ABD7B40F3F6" office:target-frame-name="_blank" xlink:show="new"><text:span text:style-name="T29">25-845</text:span></text:a><text:span text:style-name="T30">, Nr.<text:s/></text:span><text:a xlink:href="https://www.e-tar.lt/portal/lt/legalAct/TAR.C8ECCC19EAC7" office:target-frame-name="_blank" xlink:show="new"><text:span text:style-name="T31">26-875</text:span></text:a><text:span text:style-name="T32">, Nr.<text:s/></text:span><text:a xlink:href="https://www.e-tar.lt/portal/lt/legalAct/TAR.1E1BE58D3376" office:target-frame-name="_blank" xlink:show="new"><text:span text:style-name="T33">53-1919</text:span></text:a><text:span text:style-name="T34">, Nr.<text:s/></text:span><text:a xlink:href="https://www.e-tar.lt/portal/lt/legalAct/TAR.DE7878BE53E1" office:target-frame-name="_blank" xlink:show="new"><text:span text:style-name="T35">56-2013</text:span></text:a><text:span text:style-name="T36">, Nr.<text:s/></text:span><text:a xlink:href="https://www.e-tar.lt/portal/lt/legalAct/TAR.4D0EC08FA775" office:target-frame-name="_blank" xlink:show="new"><text:span text:style-name="T37">72-2552</text:span></text:a><text:span text:style-name="T38">, Nr.<text:s/></text:span><text:a xlink:href="https://www.e-tar.lt/portal/lt/legalAct/TAR.B27A4E14AEAA" office:target-frame-name="_blank" xlink:show="new"><text:span text:style-name="T39">80-2809</text:span></text:a><text:span text:style-name="T40">; 2002, Nr.<text:s/></text:span><text:a xlink:href="https://www.e-tar.lt/portal/lt/legalAct/TAR.6A49C9562CAA" office:target-frame-name="_blank" xlink:show="new"><text:span text:style-name="T41">10-382</text:span></text:a><text:span text:style-name="T42">) I dalies „Įmokos, mokamos į teritorinių valstybinių mokesčių inspekcijų surenkamąsias sąskaitas“ skyriaus „</text:span><text:span text:style-name="T43">Azartinių lošimų mokestis už</text:span><text:span text:style-name="T44">“ eilutę „</text:span><text:span text:style-name="T45">Bingo, totalizatorių ir lažybų organizavimą 059 359 459 559 659 759 859 -</text:span><text:span text:style-name="T46">“ į eilutę „</text:span><text:span text:style-name="T47">Bingo, totalizatorių ir lažybų organizavimą 061 361 461 561 661 761 861 -</text:span><text:span text:style-name="T48">“.</text:span></text:p>
      <text:p text:style-name="P49"/>
      <text:p text:style-name="P50"/>
      <text:p text:style-name="P51"/>
      <text:p text:style-name="P52"><text:span text:style-name="T53">VIRŠININKAS</text:span><text:span text:style-name="T54"><text:tab/>MINDAUGAS STRUM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3:52:00Z</meta:creation-date>
    <dc:date>2017-01-17T13:52:00Z</dc:date>
    <meta:template xlink:href="Normal.dotm" xlink:type="simple"/>
    <meta:editing-cycles>2</meta:editing-cycles>
    <meta:editing-duration>PT0S</meta:editing-duration>
    <meta:document-statistic meta:page-count="1" meta:paragraph-count="21" meta:word-count="337" meta:character-count="2849" meta:row-count="74" meta:non-whitespace-character-count="2533"/>
  </office:meta>
</office:document-meta>
</file>