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IŲ LITERATŪROS IR TAUTOSAKOS INSTITUTO TARYBOS NARIŲ SKYRIMO</text:p>
      <text:p text:style-name="P7"/>
      <text:p text:style-name="P8">2008 m. rugsėjo 26 d. Nr. ISAK-2644</text:p>
      <text:p text:style-name="P9">Vilnius</text:p>
      <text:p text:style-name="P10"/>
      <text:p text:style-name="P11"><text:span text:style-name="T12">Vadovaudamasis Lietuvių literatūros ir tautosa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3">54-2382</text:span></text:a><text:span text:style-name="T14">), 15 punktu:</text:span></text:p>
      <text:p text:style-name="P15"><text:span text:style-name="T16">1</text:span><text:span text:style-name="T17">.<text:s/></text:span><text:span text:style-name="T18">Skiriu</text:span><text:span text:style-name="T19"><text:s/>šiuos narius į Lietuvių literatūros ir tautosakos instituto tarybą:</text:span></text:p>
      <text:p text:style-name="P20">Gražiną Daunoravičienę – Lietuvos muzikos ir teatro akademijos Fortepijono ir muzikologijos fakulteto Muzikos teorijos katedros docentę;</text:p>
      <text:p text:style-name="P21">Algį Krupavičių – Kauno technologijos universiteto Socialinių mokslų fakulteto Politikos ir viešojo administravimo instituto direktorių;</text:p>
      <text:p text:style-name="P22">Rūtą Marcinkevičienę – Vytauto Didžiojo universiteto Humanitarinių mokslų fakulteto dekanę;</text:p>
      <text:p text:style-name="P23">Ainę Ramonaitę – Vilniaus universiteto Tarptautinių santykių ir politikos mokslų instituto docentę;</text:p>
      <text:p text:style-name="P24"><text:span text:style-name="T25">Giedrių Viliūną – Švietimo ir mokslo ministerijos sekretorių.</text:span></text:p>
      <text:p text:style-name="P26"><text:span text:style-name="T27">2</text:span><text:span text:style-name="T28">.<text:s/></text:span><text:span text:style-name="T29">Pripažįstu</text:span><text:span text:style-name="T30"><text:s/>netekusiais galios:</text:span></text:p>
      <text:p text:style-name="P31"><text:span text:style-name="T32">2.1</text:span><text:span text:style-name="T33">. Lietuvos Respublikos švietimo ir mokslo ministro 2003 m. birželio 30 d. įsakymą Nr. ISAK-923 „Dėl Lietuvių literatūros ir tautosakos instituto tarybos narių skyrimo“ (Žin., 2003, Nr.<text:s/></text:span><text:a xlink:href="https://www.e-tar.lt/portal/lt/legalAct/TAR.8E4F53CAAD51" office:target-frame-name="_blank" xlink:show="new"><text:span text:style-name="T34">68-3102</text:span></text:a><text:span text:style-name="T35">);</text:span></text:p>
      <text:p text:style-name="P36"><text:span text:style-name="T37">2.2</text:span><text:span text:style-name="T38">. Lietuvos Respublikos švietimo ir mokslo ministro 2004 m. spalio 28 d. įsakymą Nr. ISAK-1687 „Dėl Lietuvos Respublikos švietimo ir mokslo ministro 2003 m. birželio 30 d. įsakymo Nr. ISAK-923 „Dėl Lietuvių literatūros ir tautosakos instituto tarybos narių skyrimo“ pakeitimo“ (Žin., 2004, Nr.<text:s/></text:span><text:a xlink:href="https://www.e-tar.lt/portal/lt/legalAct/TAR.E7ABFBE814A9" office:target-frame-name="_blank" xlink:show="new"><text:span text:style-name="T39">160-5863</text:span></text:a><text:span text:style-name="T40">).</text:span></text:p>
      <text:p text:style-name="P41"/>
      <text:p text:style-name="P42"/>
      <text:p text:style-name="P43"/>
      <text:p text:style-name="P44"><text:span text:style-name="T45">ŠVIETIMO IR MOKSLO MINISTRAS</text:span><text:span text:style-name="T4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19T13:34:00Z</meta:creation-date>
    <dc:date>2018-03-19T13:34:00Z</dc:date>
    <meta:template xlink:href="Normal.dotm" xlink:type="simple"/>
    <meta:editing-cycles>2</meta:editing-cycles>
    <meta:editing-duration>PT0S</meta:editing-duration>
    <meta:document-statistic meta:page-count="1" meta:paragraph-count="72" meta:word-count="267" meta:character-count="1825" meta:row-count="95" meta:non-whitespace-character-count="1630"/>
  </office:meta>
</office:document-meta>
</file>