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30 D. NUTARIMO NR. 592 „DĖL KOOPERACIJOS PLĖTROS ŽEMĖS IR MAISTO ŪKYJE 2002–2004 METŲ PROGRAMOS IR JOS ĮGYVENDINIMO<text:s/>PRIEMONIŲ PATVIRTINIMO“ PAKEITIMO</text:p>
      <text:p text:style-name="P12"/>
      <text:p text:style-name="P13">2003 m. rugpjūčio 12 d. Nr. 1004</text:p>
      <text:p text:style-name="P14">Vilnius</text:p>
      <text:p text:style-name="P15"/>
      <text:p text:style-name="P16"><text:span text:style-name="T17">Vadovaudamasi Lietuvos Respublikos žemės ūkio ir kaimo plėtros įstatymo (Žin., 2002, Nr.<text:s/></text:span><text:a xlink:href="https://www.e-tar.lt/portal/lt/legalAct/TAR.80CA64E588A1" office:target-frame-name="_blank" xlink:show="new"><text:span text:style-name="T18">72-3009</text:span></text:a><text:span text:style-name="T19">) 1</text:span><text:span text:style-name="T20">6 straipsnio 1 dalies 12 punktu ir 3 dalimi ir atsižvelgdama į Žemės ūkio kooperatyvų VI kongreso rezoliucijoje išdėstytus pasiūlymus, 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balandžio 30 d. nutarimą Nr.</text:span><text:span text:style-name="T25"><text:s/>592 „Dėl Kooperacijos plėtros žemės ir maisto ūkyje 2002–2004 metų programos ir jos įgyvendinimo priemonių patvirtinimo“ (Žin., 2002, Nr.<text:s/></text:span><text:a xlink:href="https://www.e-tar.lt/portal/lt/legalAct/TAR.F36C3F1FB675" office:target-frame-name="_blank" xlink:show="new"><text:span text:style-name="T26">46-1749</text:span></text:a><text:span text:style-name="T27">):</text:span></text:p>
      <text:p text:style-name="P28"><text:span text:style-name="T29">1</text:span><text:span text:style-name="T30">. Įrašyti nurodytuoju n</text:span><text:span text:style-name="T31">utarimu patvirtintos Kooperacijos plėtros žemės ir maisto ūkyje 2002–2004 metų programos 11.1 punkte vietoj žodžių „40 procentų“ žodžius „60 procentų“.</text:span></text:p>
      <text:p text:style-name="P32"><text:span text:style-name="T33">2</text:span><text:span text:style-name="T34">. Nurodytuoju nutarimu patvirtintose Kooperacijos plėtros žemės ir maisto ūkyje 2002–2004 metų prog</text:span><text:span text:style-name="T35">ramos įgyvendinimo priemonėse įrašyti 1 punkto antrojoje skiltyje vietoj žodžių „40 procentų“ žodžius „60 procentų“.</text:span></text:p>
      <text:p text:style-name="P36"/>
      <text:p text:style-name="P37"/>
      <text:p text:style-name="P38">MINISTRAS PIRMININKAS<text:tab/>ALGIRDAS BRAZAUSKAS</text:p>
      <text:p text:style-name="P39"/>
      <text:p text:style-name="P40">APLINKOS MINISTRAS,</text:p>
      <text:p text:style-name="P41">PAVADUOJANTIS ŽEMĖS ŪKIO MINISTRĄ<text:tab/>ARŪNAS KUNDROT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17:00Z</meta:creation-date>
    <dc:date>2015-08-06T00:17:00Z</dc:date>
    <meta:template xlink:href="Normal" xlink:type="simple"/>
    <meta:editing-cycles>2</meta:editing-cycles>
    <meta:editing-duration>PT0S</meta:editing-duration>
    <meta:document-statistic meta:page-count="1" meta:paragraph-count="17" meta:word-count="207" meta:character-count="1484" meta:row-count="47" meta:non-whitespace-character-count="1294"/>
  </office:meta>
</office:document-meta>
</file>