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STATYBOS IR URBANISTIKOS MINISTRĖS 1996 11 08 ĮSAKYMO NR. 153 „DĖL ORGANIZACINIO TVARKOMOJO REGLAMENTO „SPECIALISTŲ, DIRBANČIŲ TERITORIJŲ PLANAVIMO IR PAGRINDINĖSE STATYBOS TECHNINĖS VEIKLOS SRITYSE, ATESTAVIMAS STR 1.02.01:1996“ PATVIRTINIMO“ PAPILDYMO</text:p>
      <text:p text:style-name="P9"/>
      <text:p text:style-name="P10">1999 m. kovo 3 d. Nr. 64</text:p>
      <text:p text:style-name="P11">Vilnius</text:p>
      <text:p text:style-name="P12"/>
      <text:p text:style-name="P13"/>
      <text:p text:style-name="P14"><text:span text:style-name="T15">ĮSAKAU:</text:span></text:p>
      <text:p text:style-name="P16"><text:span text:style-name="T17">1</text:span><text:span text:style-name="T18">. Papildyti Lietuvos Respublikos statybos ir urbanistikos ministrės 1996 11 08 įsakymo Nr. 153 „Dėl organizacinio tvarkomojo reglamento „Specialistų, dirbančių teritorijų planavimo ir pagrindinėse statybos techninės veiklos srityse, atestavimas STR 1.02.01:1996“ patvirtinimo“ (Žin., 1996, Nr.<text:s/></text:span><text:a xlink:href="https://www.e-tar.lt/portal/lt/legalAct/TAR.99CF815ED8AC" office:target-frame-name="_blank" xlink:show="new"><text:span text:style-name="T19">112-2560</text:span></text:a><text:span text:style-name="T20">) A priedą „Pagrindinių darbo sričių sąrašas specialistų atestavimui“ pastaba ir šią pastabą išdėstyti taip:<text:s/></text:span></text:p>
      <text:p text:style-name="P21"><text:span text:style-name="T22">„Pastaba. Specialistams, turintiems kvalifikacijos atestatą – statinių architektūra, suteikiama teisė rengti ir sklypo, kuriame projektuojamas objektas, detalųjį planą“.</text:span></text:p>
      <text:p text:style-name="P23"><text:span text:style-name="T24">2</text:span><text:span text:style-name="T25">. Aplinkos ministerijos informacijos kompiuterinėje sistemoje vadovautis reikšminiu žodžiu „valdymo sistema“.</text:span></text:p>
      <text:p text:style-name="P26"/>
      <text:p text:style-name="P27"/>
      <text:p text:style-name="P28"><text:span text:style-name="T29">APLINKOS MINISTRAS</text:span><text:span text:style-name="T30"><text:tab/>ALGIS ČAPL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31T12:48:00Z</meta:creation-date>
    <dc:date>2017-07-31T12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208" meta:row-count="17" meta:non-whitespace-character-count="1076"/>
  </office:meta>
</office:document-meta>
</file>