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keep-together="always" fo:text-align="justify"/>
    </style:style>
    <style:style style:name="P36" style:parent-style-name="Normal" style:family="paragraph">
      <style:paragraph-properties fo:keep-with-next="always" fo:keep-together="alway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SOCIALINIŲ IŠMOKŲ PERSKAIČIAVIMO IR MOKĖJIMO LAIKINOJO ĮSTATYMO 16 STRAIPSNIO PAPILDYMO ĮSTATYMO PROJEKTO NR. XIP-2431</text:p>
      <text:p text:style-name="Normal"/>
      <text:p text:style-name="P15">2010 m. lapkričio 24 d. Nr. 1694</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text:s/>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0 m. spalio 15 d. sprendimo Nr. SV-S-886 4 punktą, Lietuvos Respublikos Vyriausybė<text:span text:style-name="T23"><text:s/></text:span><text:span text:style-name="T24">nutari</text:span>a:</text:p>
      <text:p text:style-name="P25">1. Pritarti Lietuvos Respublikos socialinių išmokų perskaičiavimo ir mokėjimo laikinojo įstatymo 16 straipsnio papildymo įstatymo projekto Nr. XIP-2431 (toliau – Įstatymo projektas) siekiui – sudaryti sąlygas kompensuoti valstybines pensijas.</text:p>
      <text:p text:style-name="P26">2. Pasiūlyti Lietuvos Respublikos Seimui, atsižvelgiant į Lietuvos Respublikos Konstitucinio Teismo 2010 m. birželio 29 d. nutarimo <text:s/>(Žin., 2010,<text:s/>Nr.<text:s/><text:a xlink:href="https://www.e-tar.lt/portal/lt/legalAct/TAR.A35B54CE852E" office:target-frame-name="_blank" xlink:show="new"><text:span text:style-name="T27">134-6860</text:span></text:a>) nuostatą, kad pagal Lietuvos Respublikos Konstituciją turi būti kompensuojami praradimai, atsiradę dėl valstybinių pensijų mažinimo dideliu mastu, ir į tai, kad Lietuvos Respublikos Konstitucinio Teismo nutarimuose pensijų klausimais ne kartą konstatuota, kad pagal Lietuvos Respublikos Konstitucijos 52 straipsnį įstatymų leidėjas atitinkamus pensinio aprūpinimo pagrindus, pensijų skyrimo ir mokėjimo sąlygas bei dydžius privalo nustatyti įstatymu, ir įvertinusi tai, kad Lietuvos Respublikos Vyriausybė 2010 m. liepos 1 d. nutarimu Nr. 968 „Dėl Sumažintų valstybinio socialinio draudimo senatvės ir netekto darbingumo pensijų kompensavimo tvarkos koncepcijos patvirtinimo“ (Žin., 2010, Nr.<text:s/><text:a xlink:href="https://www.e-tar.lt/portal/lt/legalAct/TAR.C62208933659" office:target-frame-name="_blank" xlink:show="new"><text:span text:style-name="T28">82-4333</text:span></text:a>) pavedė Socialinės apsaugos ir darbo ministerijai iki 2011 m. spalio 15 d. parengti įstatymo, kuriuo būtų reglamentuojama valstybinio socialinio draudimo senatvės ir netekto darbingumo pensijų kompensavimo tvarka, projektą, taip pat pateikti pasiūlymus, kaip proporcingai kompensuoti praradimus dėl sumažintų valstybinių pensijų, pakeisti Įstatymo projekto 1 straipsnį ir jį <text:s/>išdėstyti taip:</text:p>
      <text:p text:style-name="P29">„<text:span text:style-name="T30">1</text:span><text:span text:style-name="T31"><text:s/>straipsnis.<text:s/></text:span><text:span text:style-name="T32">16 straipsnio 4 dalies pakeitimas</text:span></text:p>
      <text:p text:style-name="P33">Pakeisti 16 straipsnio 4 dalį ir ją išdėstyti taip:<text:s/></text:p>
      <text:p text:style-name="P34">„4. Lietuvos Respublikos Vyriausybė iki 2011 m. spalio 15 d. parengia ir pateikia Lietuvos Respublikos Seimui įstatymo, reglamentuojančio sumažintų valstybinių socialinio draudimo senatvės ir netekto darbingumo pensijų ir dideliu mastu sumažintų valstybinių pensijų kompensavimo pagrindus ir dydžius, projektą.“</text:p>
      <text:p text:style-name="P35"/>
      <text:p text:style-name="P36"/>
      <text:p text:style-name="P37">MINISTRAS PIRMININKAS<text:tab/>ANDRIUS KUBILIUS</text:p>
      <text:p text:style-name="Normal"/>
      <text:p text:style-name="P38">SOCIALINĖS APSAUGOS IR DARBO MINISTRAS<text:tab/>DONATAS<text:s/>JANKAUSKA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2:24:00Z</meta:creation-date>
    <dc:date>2015-09-14T02:24:00Z</dc:date>
    <meta:print-date>2010-12-02T07:59:00Z</meta:print-date>
    <meta:template xlink:href="Normal" xlink:type="simple"/>
    <meta:editing-cycles>2</meta:editing-cycles>
    <meta:editing-duration>PT0S</meta:editing-duration>
    <meta:document-statistic meta:page-count="1" meta:paragraph-count="19" meta:word-count="387" meta:character-count="3045" meta:row-count="76" meta:non-whitespace-character-count="2677"/>
  </office:meta>
</office:document-meta>
</file>