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ŽEMĖS ŪKIO BANKO VALSTYBEI PRIKLAUSANČIOS AKCIJŲ DALIES PIRKIMO-PARDAVIMO KONKURSO TVARKOS, SĄLYGŲ BEI KONKURSO REZULTATŲ VERTINIMO KRITERIJŲ PATVIRTINIMO</text:p>
      <text:p text:style-name="P15"/>
      <text:p text:style-name="P16">1998 m. birželio 15 d. Nr. 715</text:p>
      <text:p text:style-name="P17">Vilnius</text:p>
      <text:p text:style-name="P18"/>
      <text:p text:style-name="P19"><text:span text:style-name="T20">Vadovaudamasi Lietuvos Respublikos Lietuvos valstybinio komercinio banko ir Lietuvos žemės ūkio banko privatizavimo įstatymu (Žin., 1997, Nr.<text:s/></text:span><text:a xlink:href="https://www.e-tar.lt/portal/lt/legalAct/TAR.E4973941A6CE" office:target-frame-name="_blank" xlink:show="new"><text:span text:style-name="T21">28-665</text:span></text:a><text:span text:style-name="T22">) ir Lietuvos Respublikos Vyriausybės 1998 m. balandžio 20 d. nutarimu Nr. 477 „Dėl Lietuvos žemės ūkio banko privatizavimo konkurso organizavimo“ (Žin., 1998, Nr.<text:s/></text:span><text:a xlink:href="https://www.e-tar.lt/portal/lt/legalAct/TAR.74B04C45B923" office:target-frame-name="_blank" xlink:show="new"><text:span text:style-name="T23">39-1042</text:span></text:a><text:span text:style-name="T24">), Lietuvos Respublikos Vyriausybė</text:span><text:span text:style-name="T25"><text:s/>nutari</text:span><text:span text:style-name="T26">a:</text:span></text:p>
      <text:p text:style-name="P27"><text:span text:style-name="T28">1</text:span><text:span text:style-name="T29">. Patvirtinti Finansų ministerijos parengtus akcinės bendrovės Lietuvos žemės ūkio banko (toliau vadinama – Lietuvos žemės ūkio bankas) valstybei priklausančios akcijų dalies pirkimo-pa</text:span><text:span text:style-name="T30">rdavimo konkurso tvarką, sąlygas bei konkurso rezultatų vertinimo kriterijus (pridedama) ir pavesti finansų ministrui patvirtinti šio konkurso taisykles.</text:span></text:p>
      <text:p text:style-name="P31"><text:span text:style-name="T32">2</text:span><text:span text:style-name="T33">. Pavesti Finansų ministerijai atidaryti specialią sąskaitą banke lėšoms, gautoms už potencialiem</text:span><text:span text:style-name="T34">s privatizavimo konkurso dalyviams parduotus informacijos apie Lietuvos žemės ūkio banką ir jo privatizavimą paketus ir parduotas valstybei priklausančias Lietuvos žemės ūkio banko akcijas, taip pat konkurso dalyvių garantiniams įnašams įskaityti.</text:span></text:p>
      <text:p text:style-name="P35"/>
      <text:p text:style-name="P36"/>
      <text:p text:style-name="P37"><text:span text:style-name="T38">Mini</text:span><text:span text:style-name="T39">stras Pirmininkas</text:span><text:span text:style-name="T40"><text:tab/>Gediminas Vagnorius</text:span></text:p>
      <text:p text:style-name="P41"/>
      <text:p text:style-name="P42">Finansų ministras<text:tab/>Algirdas Šemeta</text:p>
      <text:p text:style-name="P43"><text:span text:style-name="T44">______________</text:span></text:p>
      <text:soft-page-break/>
      <text:p text:style-name="P45"><text:span text:style-name="T46">PATVIRTINTA</text:span></text:p>
      <text:p text:style-name="P47">Lietuvos Respublikos Vyriausybės</text:p>
      <text:p text:style-name="P48">1998 m. birželio 15 d. nutarimu<text:s/></text:p>
      <text:p text:style-name="P49">Nr. 715</text:p>
      <text:p text:style-name="P50"/>
      <text:p text:style-name="P51"><text:span text:style-name="T52">AKCINĖS BENDROVĖS LIETUVOS ŽEMĖS ŪKIO BANKO VALSTYBEI PRIKLAUSANČIOS AKCIJŲ<text:s/></text:span><text:span text:style-name="T53">DALIES PIRKIMO-PARDAVIMO KONKURSO TVARKA, SĄLYGOS BEI KONKURSO REZULTATŲ VERTINIMO KRITERIJAI</text:span></text:p>
      <text:p text:style-name="P54"/>
      <text:p text:style-name="P55"><text:span text:style-name="T56">BENDROSIOS NUOSTATOS</text:span></text:p>
      <text:p text:style-name="P57"/>
      <text:p text:style-name="P58"><text:span text:style-name="T59">1</text:span><text:span text:style-name="T60">. Vadovaujantis Lietuvos Respublikos Lietuvos valstybinio komercinio banko ir Lietuvos žemės ūkio banko privatizavimo įstatymu (Žin.</text:span><text:span text:style-name="T61">, 1997, Nr.<text:s/></text:span><text:a xlink:href="https://www.e-tar.lt/portal/lt/legalAct/TAR.E4973941A6CE" office:target-frame-name="_blank" xlink:show="new"><text:span text:style-name="T62">28-665</text:span></text:a><text:span text:style-name="T63">) ir įgyvendinant Lietuvos Respublikos Vyriausybės 1998 m. balandžio 20 d. nutarimą Nr. 477 „Dėl Lietuvos žemės ūkio banko privatizavimo konkurso organizavimo“</text:span><text:span text:style-name="T64"><text:s/>(Žin., 1998, Nr.<text:s/></text:span><text:a xlink:href="https://www.e-tar.lt/portal/lt/legalAct/TAR.74B04C45B923" office:target-frame-name="_blank" xlink:show="new"><text:span text:style-name="T65">39-1042</text:span></text:a><text:span text:style-name="T66">), šiame dokumente nustatomi akcinės bendrovės Lietuvos žemės ūkio banko valstybei priklausančios akcijų dalies pirkimo-pardavimo konkurso tvarka, sąlyg</text:span><text:span text:style-name="T67">os bei konkurso vertinimo kriterijai (toliau vadinama – ši tvarka, sąlygos ir kriterijai).</text:span></text:p>
      <text:p text:style-name="P68"/>
      <text:p text:style-name="P69"><text:span text:style-name="T70">DALYVAVIMO KONKURSE SĄLYGOS</text:span></text:p>
      <text:p text:style-name="P71"/>
      <text:p text:style-name="P72"><text:span text:style-name="T73">2</text:span><text:span text:style-name="T74">. Tiktai bankai ar kitos finansinės institucijos ar bankų ir (ar) kitų finansinių institucijų konsorciumai gali dalyvauti konk</text:span><text:span text:style-name="T75">urse. Konkurso dalyviai (ar konsorciumo nariai) privalo:</text:span></text:p>
      <text:p text:style-name="P76"><text:span text:style-name="T77">2.1</text:span><text:span text:style-name="T78">. būti prižiūrimi savo valstybės priežiūros institucijų. Ši priežiūra, atitinkamų Lietuvos Respublikos priežiūros institucijų nuomone, turi būti pakankama. Yra laikoma, kad Lietuvos Respublikos<text:s/></text:span><text:span text:style-name="T79">priežiūros institucijų ir EBPO šalių priežiūra yra pakankama;</text:span></text:p>
      <text:p text:style-name="P80"><text:span text:style-name="T81">2.2</text:span><text:span text:style-name="T82">. turėti galiojančią oficialią licenciją, išduotą jų šalies priežiūros institucijų, leidžiančią verstis atitinkama bankų ar finansinės institucijos veikla savo šalyje, išskyrus tuos atvej</text:span><text:span text:style-name="T83">us, kai tam tikros finansinės institucijos (išskyrus bankus, investicines bendroves ar jų ekvivalentus ir draudimo kompanijas) pagal savo šalies įstatymus neprivalo iš anksto gauti tokios licencijos;</text:span></text:p>
      <text:p text:style-name="P84"><text:span text:style-name="T85">2.3</text:span><text:span text:style-name="T86">. ne mažiau kaip 3 metus iki konkurso paskelbimo<text:s/></text:span><text:span text:style-name="T87">vykdyti savo šalies priežiūros institucijų nustatytus reikalavimus kapitalo atžvilgiu ir turėti savo šalies priežiūros institucijos išduotą patvirtinimą ar kitokį įrodymą apie tai;</text:span></text:p>
      <text:p text:style-name="P88"><text:span text:style-name="T89">2.4</text:span><text:span text:style-name="T90">. turėti apmokėtą akcinį kapitalą, ne mažesnį nei 5 mln. ECU;</text:span></text:p>
      <text:p text:style-name="P91"><text:span text:style-name="T92">2.5</text:span><text:span text:style-name="T93">. įsipareigoti ir būti pajėgūs užtikrinti stabilią ir patikimą banko veiklą ateityje.</text:span></text:p>
      <text:p text:style-name="P94"/>
      <text:p text:style-name="P95"><text:span text:style-name="T96">DALYVAVIMO TVARKA</text:span></text:p>
      <text:p text:style-name="P97"/>
      <text:p text:style-name="P98"><text:span text:style-name="T99">3</text:span><text:span text:style-name="T100">. Visos suinteresuotos dalyvauti konkurse šalys pateikia prašymą parduoti informacijos paketą. Prašyme nurodomi šie duomenys: įmonės pavad</text:span><text:span text:style-name="T101">inimas, adresas, ryšiams palaikyti paskirto asmens vardas ir pavardė, telefono ir fakso numeriai. Prašymas pateikiamas lietuvių arba anglų kalba. Prašymas išsiunčiamas faksu (adresuojama p. Linai Skorochodovaitei arba p. Vilmai Mačerauskienei, J. Tumo-Vaiž</text:span><text:span text:style-name="T102">ganto g. 8a/2, 501 kabinetas, 2600 Vilnius, Lietuva. Fakso numeris +370 2 226387 arba 227424. Telefonas +370 2 390171 arba 390174).</text:span></text:p>
      <text:p text:style-name="P103"><text:span text:style-name="T104">4</text:span><text:span text:style-name="T105">. Gavusi prašymą, Finansų ministerija patikrina informaciją apie konkurso dalyvio patikimumą ir grąžina konkurso dalyvi</text:span><text:span text:style-name="T106">ui jos patvirtintą dalyvio prašymą kartu su konkurso taisyklėmis bei dalyvio pasižadėjimu neplatinti konfidencialios informacijos. Gavęs patvirtintą prašymą, konkurso dalyvis gali kreiptis į Finansų ministeriją, kad jam parduotų informacijos paketą. Prieš<text:s/></text:span><text:span text:style-name="T107">įsigydamas informacijos paketą, dalyvis privalo sumokėti banko pavedimu 2000 litų ir 18 procentų pridėtinės vertės mokesčio, t. y. iš viso 2360 litų (590 JAV dolerių) į Finansų ministerijos nurodytą sąskaitą banke. Įmokos kvitas pateikiamas įsigyjant infor</text:span><text:span text:style-name="T108">macijos paketą.</text:span></text:p>
      <text:p text:style-name="P109"><text:span text:style-name="T110">5</text:span><text:span text:style-name="T111">. Į informacijos paketą įeina:</text:span></text:p>
      <text:soft-page-break/>
      <text:p text:style-name="P112">(i) informacinis memorandumas;</text:p>
      <text:p text:style-name="P113">(ii) nepriklausomų auditorių patikrintos banko metinės finansinės ataskaitos (laikotarpis iki 1997 m. gruodžio 31 dienos);</text:p>
      <text:p text:style-name="P114">(iii) akcijų pirkimo-pardavimo sutarties projektas;</text:p>
      <text:p text:style-name="P115">(iv) konkurso taisyklės;</text:p>
      <text:p text:style-name="P116">(v) duomenų bazės naudojimosi taisyklės;</text:p>
      <text:p text:style-name="P117"><text:span text:style-name="T118">(vi) duomenų bazėje esančių dokumentų sąrašas.</text:span></text:p>
      <text:p text:style-name="P119"><text:span text:style-name="T120">6</text:span><text:span text:style-name="T121">. Informacijos paketą galima įsigyti Finansų ministerijoje 3 punkte nurodytu adresu. Informacijos paketą įsigyjantis asmuo privalo<text:s/></text:span><text:span text:style-name="T122">pateikti:</text:span></text:p>
      <text:p text:style-name="P123"><text:span text:style-name="T124">6.1</text:span><text:span text:style-name="T125">. patvirtintą paraišką;</text:span></text:p>
      <text:p text:style-name="P126"><text:span text:style-name="T127">6.2</text:span><text:span text:style-name="T128">. pasirašytą pasižadėjimą dėl informacijos neplatinimo;</text:span></text:p>
      <text:p text:style-name="P129"><text:span text:style-name="T130">6.3</text:span><text:span text:style-name="T131">. dokumentą, patvirtinantį pasižadėjimą pasirašiusio asmens įgaliojimus;</text:span></text:p>
      <text:p text:style-name="P132"><text:span text:style-name="T133">6.4</text:span><text:span text:style-name="T134">. pavedimo bankui patvirtinimą, kad sumokėta už įsigyjamą informaci</text:span><text:span text:style-name="T135">jos paketą;</text:span></text:p>
      <text:p text:style-name="P136"><text:span text:style-name="T137">6.5</text:span><text:span text:style-name="T138">. dokumentą, patvirtinantį įsigyjančio dokumentą asmens įgaliojimus;</text:span></text:p>
      <text:p text:style-name="P139"><text:span text:style-name="T140">6.6</text:span><text:span text:style-name="T141">. asmens dokumentą.</text:span></text:p>
      <text:p text:style-name="P142"><text:span text:style-name="T143">7</text:span><text:span text:style-name="T144">. Dokumentai bei informacija, kuriuos reikia pateikti pirmajam ir antrajam konkurso etapams, nurodyti finansų ministro patvirtintose a</text:span><text:span text:style-name="T145">kcinės bendrovės Lietuvos žemės ūkio banko valstybei priklausančios akcijų dalies pirkimo-pardavimo konkurso taisyklėse.</text:span></text:p>
      <text:p text:style-name="P146"><text:span text:style-name="T147">8</text:span><text:span text:style-name="T148">. Visi konkurso dalyviai sutinka ir neprieštarauja, kad konkursas būtų laikomas neįvykusiu, jeigu:</text:span></text:p>
      <text:p text:style-name="P149">(i) visos pateiktos dalyvauti konkurse paraiškos negalioja;</text:p>
      <text:p text:style-name="P150">(ii) visos pateiktos paraiškos neatitinka konkurso taisyklėse numatytų reikalavimų;</text:p>
      <text:p text:style-name="P151">(iii) Lietuvos Respublikos Vyriausybė, vadovaudamasi finansų ministro patvirtintomis akcinės bendrovės Lietuvos žemės ūkio banko valstybei priklausančios akcijų dalies pirkimo-pardavimo konkurso taisyklių nuostatomis, nepatvirtins konkurso rezultatų.</text:p>
      <text:p text:style-name="P152"/>
      <text:p text:style-name="P153"><text:span text:style-name="T154">VERTINIMO KRITERIJAI</text:span></text:p>
      <text:p text:style-name="P155"/>
      <text:p text:style-name="P156"><text:span text:style-name="T157">9</text:span><text:span text:style-name="T158">. Pirmajam konkurso etapui pateiktos paraiškos nėra vertinamos balais. Visi konkurso dalyviai, kurie laikosi konkurs</text:span><text:span text:style-name="T159">o taisyklių ir atitinka minimalius kvalifikacijos reikalavimus, bus kviečiami dalyvauti antrajame konkurso etape.</text:span></text:p>
      <text:p text:style-name="P160"><text:span text:style-name="T161">10</text:span><text:span text:style-name="T162">. Antrajam konkurso etapui pateiktų galiojančių paraiškų vertinimo kriterijai yra šie:</text:span></text:p>
      <text:p text:style-name="P163">A. už akciją ir už visą akcijų paketą siūloma kaina;</text:p>
      <text:p text:style-name="P164">B. (i) konkurso dalyvio bankui sudarytos verslo strategijos ir verslo plano turinys bei jų įgyvendinimo galimybės;</text:p>
      <text:p text:style-name="P165"><text:span text:style-name="T166">(ii) pranešimo apie kvalifikacijos lygį turinys, ypač (i) tarptautinis konkurso dalyvio reitingas bei reputacija, (ii) galimybės įdiegti<text:s/></text:span><text:span text:style-name="T167">naujus produktus, tobulesnes technologijas ir t. t. Lietuvos finansinių paslaugų rinkoje.</text:span></text:p>
      <text:p text:style-name="P168"><text:span text:style-name="T169">11</text:span><text:span text:style-name="T170">. Pateiktos paraiškos vertinamos pagal 100 balų skalę. Vertinant pagal A kriterijų, daugiausia gali būti skiriama 70 balų ir 30 balų – pagal B kriterijų. Geriau</text:span><text:span text:style-name="T171">siai pagal visus kriterijus įvertintai paraiškai skiriama daugiausia balų, kitoms – atitinkamai mažiau.</text:span></text:p>
      <text:p text:style-name="P172"><text:span text:style-name="T173">12</text:span><text:span text:style-name="T174">. Vertinant pagal A kriterijų, balai skiriami taip:</text:span></text:p>
      <text:p text:style-name="P175"><text:span text:style-name="T176">12.1</text:span><text:span text:style-name="T177">. didžiausią kainą už akciją pasiūliusiam konkurso dalyviui skiriama daugiausia balų –<text:s/></text:span><text:span text:style-name="T178">50. Visiems kitiems konkurso dalyviams, kurių pasiūlytos už akciją kainos yra mažesnės, iš galimos didžiausios 50 balų sumos atitinkamai skiriama po tiek balų, kad būtų išlaikyta proporcija tarp didžiausios už akciją pasiūlytos kainos ir dalyvių siūlomų ka</text:span><text:span text:style-name="T179">inų;</text:span></text:p>
      <text:p text:style-name="P180"><text:span text:style-name="T181">12.2</text:span><text:span text:style-name="T182">. didžiausią kainą už akcijų paketą pasiūliusiam konkurso dalyviui skiriama daugiausia balų – 20. Visiems kitiems konkurso dalyviams, kurių pasiūlytos už akcijų paketą kainos yra mažesnės, iš galimos didžiausios 20 balų sumos skiriama po tiek<text:s/></text:span><text:span text:style-name="T183">balų, kad būtų išlaikyta proporcija tarp didžiausios už akcijų paketą pasiūlytos kainos ir dalyvių siūlomų kainų.</text:span></text:p>
      <text:p text:style-name="P184"><text:span text:style-name="T185">13</text:span><text:span text:style-name="T186">. Reikalavimai atlyginti nuostolius, suteikti garantijas ar daryti pareiškimus, nenumatytus akcijų pirkimo-pardavimo sutarties projekt</text:span><text:span text:style-name="T187">e (šis projektas turi būti informacijos pakete), turės įtakos vertinimo rezultatams, nes už tai bus atitinkamai mažinamas balų skaičius.</text:span></text:p>
      <text:p text:style-name="P188"><text:span text:style-name="T189">14</text:span><text:span text:style-name="T190">. Vertinimo metu į konkurso dalyvio finansinių įsipareigojimų vykdymą bus atsižvelgiama tik tuo atveju, jeigu jų<text:s/></text:span><text:span text:style-name="T191">vykdymą garantuojančios sąlygos ir sankcijos už nevykdymą bus įtrauktos į akcijų pirkimo-pardavimo sutartį. Tokį patvirtinimą konkurso dalyvis privalo pateikti kartu su paraiška.</text:span></text:p>
      <text:p text:style-name="P192">______________</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5:59:00Z</meta:creation-date>
    <dc:date>2015-08-10T15:59:00Z</dc:date>
    <meta:template xlink:href="Normal" xlink:type="simple"/>
    <meta:editing-cycles>2</meta:editing-cycles>
    <meta:editing-duration>PT0S</meta:editing-duration>
    <meta:document-statistic meta:page-count="4" meta:paragraph-count="72" meta:word-count="1140" meta:character-count="9051" meta:row-count="234" meta:non-whitespace-character-count="7983"/>
  </office:meta>
</office:document-meta>
</file>