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GARANTINIO FONDO TARYBOS PERSONALINĖS SUDĖTIES PATVIRTINIMO</text:p>
      <text:p text:style-name="P9"/>
      <text:p text:style-name="P10">2010 m. rugpjūčio 26 d. Nr. 4-647</text:p>
      <text:p text:style-name="P11">Vilnius</text:p>
      <text:p text:style-name="P12"/>
      <text:p text:style-name="P13"/>
      <text:p text:style-name="P14"><text:span text:style-name="T15">Vadovaudamasis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6">50-1753</text:span></text:a><text:span text:style-name="T17">; 2010, Nr.<text:s/></text:span><text:a xlink:href="https://www.e-tar.lt/portal/lt/legalAct/TAR.18EA9EEA6197" office:target-frame-name="_blank" xlink:show="new"><text:span text:style-name="T18">86-4552</text:span></text:a><text:span text:style-name="T19">) 6 punktu:</text:span></text:p>
      <text:p text:style-name="P20"><text:span text:style-name="T21">1</text:span><text:span text:style-name="T22">.<text:s/></text:span><text:span text:style-name="T23">Tvirtinu</text:span><text:span text:style-name="T24"><text:s/>šią Garantinio fondo tarybos personalinę sudėtį:</text:span></text:p>
      <text:p text:style-name="P25">Rimantas Žylius – ūkio viceministras (tarybos pirmininkas);</text:p>
      <text:p text:style-name="P26">Alfredas Gustas – Žemės ūkio ministerijos Teisės departamento Asmenų veiklos reglamentavimo, turto ir viešųjų pirkimų skyriaus vedėjas;</text:p>
      <text:p text:style-name="P27">Genovaitė Kraujelienė – Finansų ministerijos Biudžeto departamento Ūkio sektorių skyriaus vedėja;</text:p>
      <text:p text:style-name="P28">Janušas Lebedevas – Lietuvos profesinių sąjungų konfederacijos Radioelektronikos pramonės profsąjunginių organizacijų federacijos pirmininkas;</text:p>
      <text:p text:style-name="P29">Audra Mikalauskaitė – socialinės apsaugos ir darbo viceministrė;</text:p>
      <text:p text:style-name="P30">Julius Novickas – Vilniaus prekybos, pramonės ir amatų rūmų viceprezidentas;</text:p>
      <text:p text:style-name="P31">Vydas Puskepalis – Lietuvos darbo federacijos pirmininkas;</text:p>
      <text:p text:style-name="P32">Remigijus Urbonas – Lietuvos Respublikos žemės ūkio rūmų direktorius;</text:p>
      <text:p text:style-name="P33">Regina Vaičiulionytė – Lietuvos profesinių sąjungų konfederacijos Komercijos ir kooperacijos darbuotojų profesinės sąjungos pirmininkė;</text:p>
      <text:p text:style-name="P34">Rimvydas Velička – Lietuvos pramonininkų konfederacijos prezidiumo narys, Nacionalinės verslo administratorių asociacijos prezidentas;</text:p>
      <text:p text:style-name="P35">Vytautas Vidmantas Zimnickas – Lietuvos verslo darbdavių konfederacijos prezidiumo narys;</text:p>
      <text:p text:style-name="P36"><text:span text:style-name="T37">Romualdas Žukovskis – Lietuvos profesinės sąjungos „Solidarumas“ pirmininko pavaduotojas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10 m. rugsėjo 1 dieną.</text:span></text:p>
      <text:p text:style-name="P43"/>
      <text:p text:style-name="P44"/>
      <text:p text:style-name="P45"/>
      <text:p text:style-name="P46">Ūkio ministras<text:tab/>Dainius Kreiv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07:42:00Z</meta:creation-date>
    <dc:date>2016-09-20T07:42:00Z</dc:date>
    <meta:template xlink:href="Normal" xlink:type="simple"/>
    <meta:editing-cycles>2</meta:editing-cycles>
    <meta:editing-duration>PT0S</meta:editing-duration>
    <meta:document-statistic meta:page-count="1" meta:paragraph-count="48" meta:word-count="256" meta:character-count="1786" meta:row-count="121" meta:non-whitespace-character-count="1578"/>
  </office:meta>
</office:document-meta>
</file>