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AI PAVALDŽIŲ MUZIEJŲ TEIKIAMŲ MOKAMŲ PASLAUGŲ SĄRAŠO PATVIRTINIMO</text:p>
      <text:p text:style-name="P15"/>
      <text:p text:style-name="P16">2005 m. birželio 20 d. Nr. ĮV-256</text:p>
      <text:p text:style-name="P17">Vilnius</text:p>
      <text:p text:style-name="P18"/>
      <text:p text:style-name="P19"><text:span text:style-name="T20">Vadovaudamasis Lietuvos Respubl</text:span><text:span text:style-name="T21">ikos muziejų įstatymo (Žin., 2003, Nr. 59-2638) 13 straipsnio 9 punktu:</text:span></text:p>
      <text:p text:style-name="P22"><text:span text:style-name="T23">1</text:span><text:span text:style-name="T24">.<text:s/></text:span><text:span text:style-name="T25">Tvirtinu</text:span><text:span text:style-name="T26"><text:s/>Kultūros ministerijai pavaldžių muziejų teikiamų mokamų paslaugų sąrašą (pridedamas).</text:span></text:p>
      <text:p text:style-name="P27"><text:span text:style-name="T28">2</text:span><text:span text:style-name="T29">.<text:s/></text:span><text:span text:style-name="T30">Pavedu</text:span><text:span text:style-name="T31"><text:s/>Kultūros ministerijai pavaldžių muziejų direktoriams ir rekomenduoju</text:span><text:span text:style-name="T32"><text:s/>kitų respublikinių bei apskričių ir savivaldybių muziejų direktoriams, remiantis šiuo sąrašu, patvirtinti muziejuje teikiamų mokamų paslaugų įkainius bei teikimo tvarkas, išskyrus paslaugų, nurodytų sąrašo 6 punkte.</text:span></text:p>
      <text:p text:style-name="P33"><text:span text:style-name="T34">3</text:span><text:span text:style-name="T35">.<text:s/></text:span><text:span text:style-name="T36">Laikau</text:span><text:span text:style-name="T37"><text:s/>netekusiu galios Lietuvos</text:span><text:span text:style-name="T38"><text:s/>Respublikos kultūros ministerijos 1997-07-03 įsakymą Nr. 476 „Dėl muziejuose teikiamų mokamų paslaugų sąrašo patvirtinimo“.</text:span>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P44"/>
      <text:p text:style-name="P45"><text:span text:style-name="T46">PATVIRTINTA</text:span></text:p>
      <text:p text:style-name="P47">Lietuvos Respublikos kultūros<text:s/></text:p>
      <text:p text:style-name="P48">ministro 2005 m. birželio 20<text:s/></text:p>
      <text:p text:style-name="P49">d. įsakymu Nr. ĮV-256</text:p>
      <text:p text:style-name="P50"/>
      <text:p text:style-name="P51"><text:span text:style-name="T52">KULTŪROS MINISTERIJAI PAVALDŽIŲ MUZIEJŲ TEIKIAMŲ MOKAMŲ PASLAUGŲ SĄRAŠAS</text:span></text:p>
      <text:p text:style-name="P53"/>
      <text:p text:style-name="P54"><text:span text:style-name="T55">1</text:span><text:span text:style-name="T56">. Muziejaus lankymas;</text:span></text:p>
      <text:p text:style-name="P57"><text:span text:style-name="T58">2</text:span><text:span text:style-name="T59">. Gidų ir ekskursijų vadovų paslaugos;</text:span></text:p>
      <text:p text:style-name="P60"><text:span text:style-name="T61">3</text:span><text:span text:style-name="T62">. Leidimas fotografuoti bei filmuoti muziejaus ekspozicijose ir saugyklose, parodose bei<text:s/></text:span><text:span text:style-name="T63">įvairių renginių, vykstančių muziejuje, metu;</text:span></text:p>
      <text:p text:style-name="P64"><text:span text:style-name="T65">4</text:span><text:span text:style-name="T66">. Muziejuje saugomų muziejinių vertybių nuotraukų, negatyvų ir skaidrių skenavimas ir spausdinimas muziejaus fotolaboratorijoje;</text:span></text:p>
      <text:p text:style-name="P67"><text:span text:style-name="T68">5</text:span><text:span text:style-name="T69">. Fizinių ir juridinių asmenų pateiktų muziejinių vertybių konservavima</text:span><text:span text:style-name="T70">s, restauravimas bei tyrimas;</text:span></text:p>
      <text:p text:style-name="P71"><text:span text:style-name="T72">6</text:span><text:span text:style-name="T73">. Ilgalaikio ir trumpalaikio turto nuoma ir panauda;</text:span></text:p>
      <text:p text:style-name="P74"><text:span text:style-name="T75">7</text:span><text:span text:style-name="T76">. Paslaugos, susijusios su fizinių ir juridinių asmenų komercine veikla muziejaus teritorijoje;</text:span></text:p>
      <text:p text:style-name="P77"><text:span text:style-name="T78">8</text:span><text:span text:style-name="T79">. Eksponatų kopijų darymas;</text:span></text:p>
      <text:p text:style-name="P80"><text:span text:style-name="T81">9</text:span><text:span text:style-name="T82">. Konsultacijos ir ekspertizė</text:span><text:span text:style-name="T83">s muziejaus veiklos sričių klausimais;</text:span></text:p>
      <text:p text:style-name="P84"><text:span text:style-name="T85">10</text:span><text:span text:style-name="T86">. Archeologiniai, istoriniai, etnografiniai, menotyriniai ir kiti tyrinėjimai, susiję su muziejaus veikla;</text:span></text:p>
      <text:p text:style-name="P87"><text:span text:style-name="T88">11</text:span><text:span text:style-name="T89">. Seminarų, konferencijų ir kitų renginių organizavimas;</text:span></text:p>
      <text:p text:style-name="P90"><text:span text:style-name="T91">12</text:span><text:span text:style-name="T92">. Transportavimo paslaugos, susijus</text:span><text:span text:style-name="T93">ios su muziejaus veikla;</text:span></text:p>
      <text:p text:style-name="P94"><text:span text:style-name="T95">13</text:span><text:span text:style-name="T96">. Muziejaus lankytojų transporto parkavimo paslaugos;</text:span></text:p>
      <text:p text:style-name="P97"><text:span text:style-name="T98">14</text:span><text:span text:style-name="T99">. Gamtos objektų (iškamšų) preparavimas;</text:span></text:p>
      <text:p text:style-name="P100"><text:span text:style-name="T101">15</text:span><text:span text:style-name="T102">. Leidybos paslaugos;</text:span></text:p>
      <text:p text:style-name="P103"><text:span text:style-name="T104">16</text:span><text:span text:style-name="T105">. Suvenyrų, reprezentuojančių muziejų, gamyba ir platinimas;</text:span></text:p>
      <text:p text:style-name="P106"><text:span text:style-name="T107">17</text:span><text:span text:style-name="T108">. Muziejaus rūšį atitin</text:span><text:span text:style-name="T109">kančių edukacinių, pramoginių ir kitų specialių programų organizavimas ir vykdymas;</text:span></text:p>
      <text:p text:style-name="P110"><text:span text:style-name="T111">18</text:span><text:span text:style-name="T112">. Laukinių ir naminių gyvūnų laikymas karantine.</text:span></text:p>
      <text:p text:style-name="P113">______________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7T13:44:00Z</meta:creation-date>
    <dc:date>2015-05-27T13:44:00Z</dc:date>
    <meta:template xlink:href="Normal" xlink:type="simple"/>
    <meta:editing-cycles>2</meta:editing-cycles>
    <meta:editing-duration>PT0S</meta:editing-duration>
    <meta:document-statistic meta:page-count="2" meta:paragraph-count="40" meta:word-count="297" meta:character-count="2391" meta:row-count="118" meta:non-whitespace-character-count="2134"/>
  </office:meta>
</office:document-meta>
</file>