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8 m. BIRŽELIO 13 d. ĮSAKYMO Nr. V-582 „DĖL LIETUVOS RESPUBLIKOS VAISTINIŲ PREPARATŲ REGISTRO ĮSTEIGIMO IR JO NUOSTATŲ PATVIRTINIMO“ PAKEITIMO</text:p>
      <text:p text:style-name="P7"/>
      <text:p text:style-name="P8">2009 m. rugsėjo 25 d. Nr. V-764</text:p>
      <text:p text:style-name="P9">Vilnius</text:p>
      <text:p text:style-name="P10"/>
      <text:p text:style-name="P11"><text:span text:style-name="T12">Vadovaudamasis Lietuvos Respublikos sveikatos apsaugos ministro 2009 m. gegužės 15 d. įsakymu Nr. V-358 „Dėl Farmacijos departamento prie Sveikatos apsaugos ministerijos l</text:span><text:span text:style-name="T13">ikvidavimo“ (Žin., 2009, Nr.<text:s/>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 m. gegužės 22 d. įsakymu Nr. V-405 „Dėl Farmacijos departamento prie Sveikatos aps</text:span><text:span text:style-name="T16">augos ministerijos likvidavimo projekto patvirtinimo ir likvidatoriaus skyrimo“:</text:span></text:p>
      <text:p text:style-name="P17"><text:span text:style-name="T18">1</text:span><text:span text:style-name="T19">. P a k e i č i u Lietuvos Respublikos vaistinių preparatų registro nuostatus, patvirtintus Lietuvos Respublikos sveikatos apsaugos ministro 2008 m. birželio 13 d. įsakym</text:span><text:span text:style-name="T20">u Nr. V-582 „Dėl Lietuvos Respublikos vaistinių preparatų registro įsteigimo ir jo nuostatų patvirtinimo“ (Žin., 2008, Nr.<text:s/></text:span><text:a xlink:href="https://www.e-tar.lt/portal/lt/legalAct/TAR.0071D37D3A54" office:target-frame-name="_blank" xlink:show="new"><text:span text:style-name="T21">74-2884</text:span></text:a><text:span text:style-name="T22">):</text:span></text:p>
      <text:p text:style-name="P23"><text:span text:style-name="T24">1.1</text:span><text:span text:style-name="T25">. Išdėstau 5 punktą taip:<text:s/></text:span></text:p>
      <text:p text:style-name="P26"><text:span text:style-name="T27">„</text:span><text:span text:style-name="T28">5</text:span><text:span text:style-name="T29">. Regist</text:span><text:span text:style-name="T30">ro duomenų teikėjai yra vaistinio preparato rinkodaros teisės turėtojai arba jų įgalioti atstovai ir Lietuvos Respublikos sveikatos apsaugos ministerija.“</text:span></text:p>
      <text:p text:style-name="P31"><text:span text:style-name="T32">1.2</text:span><text:span text:style-name="T33">. Išdėstau 19 punktą taip:</text:span></text:p>
      <text:p text:style-name="P34"><text:span text:style-name="T35">„</text:span><text:span text:style-name="T36">19</text:span><text:span text:style-name="T37">. Registro objektų duomenis, nurodytus šių Nuostatų 14.22<text:s/></text:span><text:span text:style-name="T38">punkte, elektroniniu būdu registro tvarkymo įstaigai pateikia Lietuvos Respublikos sveikatos apsaugos ministerija. Jos, kaip registro duomenų teikėjos, pareigos, atsakomybė, duomenų apie vaistinių preparatų kompensavimą pateikimo formatas, sąlygos ir tvark</text:span><text:span text:style-name="T39">a yra nustatomi Lietuvos Respublikos sveikatos apsaugos ministerijos ir registro tvarkymo įstaigos sutartyje.“</text:span></text:p>
      <text:p text:style-name="P40"><text:span text:style-name="T41">1.3</text:span><text:span text:style-name="T42">. Išdėstau 21.5 punktą taip:</text:span></text:p>
      <text:p text:style-name="P43"><text:span text:style-name="T44">„</text:span><text:span text:style-name="T45">21.5</text:span><text:span text:style-name="T46">. gavus iš Lietuvos Respublikos sveikatos apsaugos ministerijos duomenis apie vaistinių preparatų<text:s/></text:span><text:span text:style-name="T47">kompensavimą.“</text:span></text:p>
      <text:p text:style-name="P48"><text:span text:style-name="T49">2</text:span><text:span text:style-name="T50">. N u s t a t a u, kad šis įsakymas įsigalioja 2009 m. spalio 1 d.<text:s/>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27T18:47:00Z</meta:creation-date>
    <dc:date>2015-08-27T18:47:00Z</dc:date>
    <meta:template xlink:href="Normal" xlink:type="simple"/>
    <meta:editing-cycles>2</meta:editing-cycles>
    <meta:editing-duration>PT0S</meta:editing-duration>
    <meta:document-statistic meta:page-count="1" meta:paragraph-count="19" meta:word-count="292" meta:character-count="2143" meta:row-count="74" meta:non-whitespace-character-count="1870"/>
  </office:meta>
</office:document-meta>
</file>