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0 M. LIEPOS 16 D. ĮSAKYMO NR. 4-537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rugsėjo 24 d. Nr. 4-937</text:p>
      <text:p text:style-name="P13">Vilnius</text:p>
      <text:p text:style-name="P14"/>
      <text:p text:style-name="P15"><text:span text:style-name="T16">1</text:span><text:span text:style-name="T17">. P a k e i č i u Lietuvos Respublikos ūkio ministro 2010 m. liepos 16 d. įsakymą Nr. 4-537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CC6209478766" office:target-frame-name="_blank" xlink:show="new"><text:span text:style-name="T18">53-682</text:span></text:a><text:span text:style-name="T19">):</text:span></text:p>
      <text:p text:style-name="P20"><text:span text:style-name="T21">1.1</text:span><text:span text:style-name="T22">. išdėstau 9 punktą taip:</text:span></text:p>
      <text:p text:style-name="P23"><text:span text:style-name="T24">„</text:span><text:span text:style-name="T25">9</text:span><text:span text:style-name="T26">. UAB „MARKUČIAI“ projekto „UAB „Markučiai“ ekporto potencialo Skandinavijoje kūrimas“ (VšĮ Lietuvos verslo paramos agentūros 2009 m. birželio 18 d. paraiškos kodas VP2-2.1-ŪM-04-K-01-159 Europos Sąjungos struktūrinių fondų ir (ar) valstybės biudžeto finansavimui gauti vertinimo rezultatų ataskaita Nr. 1246 PP) veiklos (ekonominės klasifikacijos kodas 2.9.2.1.1.03) išlaidoms padengti – iki 121 939,02 (šimto dvidešimt vieno tūkstančio devynių šimtų trisdešimt devynių litų ir dviejų centų) lito finansavimo, kuris yra<text:s/></text:span><text:span text:style-name="T27">de minimis</text:span><text:span text:style-name="T28"><text:s/>pagalba, finansavimo dalis (intensyvumas) – iki 70,00 proc., priemonės kodas 01 005 01 01 01, funkcinės klasifikacijos kodas 04.09.01.03, finansavimo šaltinio kodas 1.3.2.3.1 (2007–2013 m. ES struktūrinė parama);“;</text:span></text:p>
      <text:p text:style-name="P29"><text:span text:style-name="T30">1.2</text:span><text:span text:style-name="T31">. išdėstau 10 punktą taip:</text:span></text:p>
      <text:p text:style-name="P32"><text:span text:style-name="T33">„</text:span><text:span text:style-name="T34">10</text:span><text:span text:style-name="T35">. UAB „MARKUČIAI“ projekto „UAB „Markučiai“ ekporto potencialo Baltarusijoje ir Kaliningrado srityse kūrimas“ (VšĮ Lietuvos verslo paramos agentūros 2009 m. birželio 18 d. paraiškos kodas VP2-2.1-ŪM-04-K-01-160 Europos Sąjungos struktūrinių fondų ir (ar) valstybės biudžeto finansavimui gauti vertinimo rezultatų ataskaita Nr. 1240 PP) veiklos (ekonominės klasifikacijos kodas 2.9.2.1.1.03) išlaidoms padengti – iki 144 279,78 (šimto keturiasdešimt keturių tūkstančių dviejų šimtų septyniasdešimt devynių litų ir septyniasdešimt aštuonių centų) lito finansavimo, kuris yra<text:s/></text:span><text:span text:style-name="T36">de minimis</text:span><text:span text:style-name="T37"><text:s/>pagalba, finansavimo dalis (intensyvumas) – iki 70,00 proc., priemonės kodas 01 005 01 01 01, funkcinės klasifikacijos kodas 04.09.01.03, finansavimo šaltinio kodas 1.3.2.3.1 (2007–2013 m. ES struktūrinė parama);“.</text:span></text:p>
      <text:p text:style-name="P38"><text:span text:style-name="T39">2</text:span><text:span text:style-name="T40">. N u s t a t a u, kad šis įsakymas gali būti skundžiamas teisės aktų nustatyta tvarka.</text:span></text:p>
      <text:p text:style-name="P41"/>
      <text:p text:style-name="P42"/>
      <text:p text:style-name="P43"/>
      <text:p text:style-name="P44">Teisingumo ministras,<text:s/></text:p>
      <text:p text:style-name="P45"><text:span text:style-name="T46">pavaduojantis ūkio ministrą</text:span><text:span text:style-name="T47"><text:tab/>Remigijus Šimaš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2-08T13:34:00Z</meta:creation-date>
    <dc:date>2015-12-08T13:34:00Z</dc:date>
    <meta:template xlink:href="Normal" xlink:type="simple"/>
    <meta:editing-cycles>2</meta:editing-cycles>
    <meta:editing-duration>PT0S</meta:editing-duration>
    <meta:document-statistic meta:page-count="1" meta:paragraph-count="26" meta:word-count="405" meta:character-count="2668" meta:row-count="91" meta:non-whitespace-character-count="2289"/>
  </office:meta>
</office:document-meta>
</file>