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7 M. GRUODŽIO 16 D. ĮSAKYMO NR. 404 „DĖL SKOLININKO ĮSIPAREIGOJIMŲ MUITINEI ĮVYKDYMO UŽTIKRINIMO TVARKOS“ DALINIO PAKEITIMO</text:p>
      <text:p text:style-name="P11"/>
      <text:p text:style-name="P12">1999 m. birželio 28 d. Nr. 16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Keičiu</text:span><text:span text:style-name="T20"><text:s/>Muitinės departamento 1997 m. gruodžio 16 d. įsakymo Nr. 404 „Dėl Skolininko įsipareigojimų muitinei įvykdymo užtikrinimo tvarkos“ (Žin., 1997, Nr.<text:s/></text:span><text:a xlink:href="https://www.e-tar.lt/portal/lt/legalAct/TAR.E507E1FFF459" office:target-frame-name="_blank" xlink:show="new"><text:span text:style-name="T21">116-2990</text:span></text:a><text:span text:style-name="T22">; 1999, Nr.<text:s/></text:span><text:a xlink:href="https://www.e-tar.lt/portal/lt/legalAct/TAR.B2DE020A13D0" office:target-frame-name="_blank" xlink:show="new"><text:span text:style-name="T23">56-1822</text:span></text:a><text:span text:style-name="T24">) 1.2 punktu patvirtintos Laidavimo dokumentų pateikimo muitinei, jų panaikinimo tvarkos 16 punktą ir jį išdėstau taip:</text:span></text:p>
      <text:p text:style-name="P25"><text:span text:style-name="T26">„</text:span><text:span text:style-name="T27">16</text:span><text:span text:style-name="T28">. Teritorinėje muitinėje raštiškas įsipareigojimas patikrinamas, jam suteikiamas numeris, kuris sudaromas iš laidavimo dokumento numerio ir triženklio eilės numerio (eilės numeriai suteikiami nuosekliai, numeracijai naudojamos ir lotyniškos abėcėlės raidės).“</text:span></text:p>
      <text:p text:style-name="P29"><text:span text:style-name="T30">2</text:span><text:span text:style-name="T31">. Pavedu:</text:span></text:p>
      <text:p text:style-name="P32"><text:span text:style-name="T33">2.1</text:span><text:span text:style-name="T34">. įsakymo vykdymo kontrolę teritorinių muitinių viršininkams.<text:s/></text:span></text:p>
      <text:p text:style-name="P35"><text:span text:style-name="T36">3</text:span><text:span text:style-name="T37">. Įsakymas įsigalioja 1999 m. liepos 1 d.<text:s/></text:span></text:p>
      <text:p text:style-name="P38"/>
      <text:p text:style-name="P39"/>
      <text:p text:style-name="P40"/>
      <text:p text:style-name="P41">DIREKTORIUS<text:tab/>S. STAŽ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4:23:00Z</meta:creation-date>
    <dc:date>2016-11-15T14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180" meta:row-count="61" meta:non-whitespace-character-count="1042"/>
  </office:meta>
</office:document-meta>
</file>