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4.166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8" style:family="table">
      <style:table-properties style:width="6.4166in" fo:margin-left="0.07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padding-top="0.0395in" fo:padding-left="0.075in" fo:padding-bottom="0.0395in" fo:padding-right="0.075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5" style:family="table-cell">
      <style:table-cell-properties fo:border="0.0069in solid #000000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0" style:family="table-row">
      <style:table-row-properties style:min-row-height="0.0416in" style:use-optimal-row-height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" style:family="table-row">
      <style:table-row-properties style:min-row-height="0.0416in" style:use-optimal-row-height="false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11-410; 2004, Nr. 34-1106), išduotos licencijos verstis didmenine prekyba nefasuotais naftos produktais šiai įmonei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Įmonės pavadinimas, kodas, buveinė</text:p>
            </table:table-cell>
            <table:table-cell table:style-name="TableCell15">
              <text:p text:style-name="P16">Licencijos rūšis ir</text:p>
              <text:p text:style-name="P17">naftos produktų pavadinimai</text:p>
            </table:table-cell>
            <table:table-cell table:style-name="TableCell18">
              <text:p text:style-name="P19">Licencijos Nr., išdavimo data</text:p>
            </table:table-cell>
          </table:table-row>
        </table:table-header-rows>
        <table:table-row table:style-name="TableRow20">
          <table:table-cell table:style-name="TableCell21" table:number-rows-spanned="2">
            <text:p text:style-name="P22">Uždaroji akcinė bendrovė<text:s/></text:p>
            <text:p text:style-name="P23">„UE Verslas“</text:p>
            <text:p text:style-name="P24">166762422</text:p>
            <text:p text:style-name="P25">Viekšnių g. 24, Mažeikiai</text:p>
          </table:table-cell>
          <table:table-cell table:style-name="TableCell26">
            <text:p text:style-name="P27">1. Verstis didmenine prekyba nefasuotais naftos produktais:</text:p>
            <text:p text:style-name="P28">aviaciniu benzinu (kodas pagal KN 2710 11 31);</text:p>
            <text:p text:style-name="P29">variklių benzinu, kurio oktaninis skaičius mažesnis kaip 95 (kodas pagal KN 2710 11 41);</text:p>
            <text:p text:style-name="P30">variklių benzinu, kurio oktaninis skaičius ne mažesnis kaip 95, bet mažesnis kaip 98<text:s/></text:p>
            <text:p text:style-name="P31">(kodas pagal KN 2710 11 45);</text:p>
            <text:p text:style-name="P32">variklių benzinu, kurio oktaninis skaičius mažesnis kaip 98 (kodas pagal KN 270 11 49);</text:p>
            <text:p text:style-name="P33">reaktyviniais degalais (kodai pagal KN 2710 11 70, 271019 21);</text:p>
            <text:p text:style-name="P34">gazoliais: dyzelinu (dyzeliniais degalais), šildymui skirtais gazoliais, kitais gazoliais (kodai pagal KN 2710 19 41, 2710 19 45, 2710 19 49);</text:p>
            <text:p text:style-name="P35">skystuoju kuru (kodai pagal KN 2710 19 61, 2710 19 63, 2710 19 65, 2710 19 69);</text:p>
            <text:p text:style-name="P36">biodyzelinu (kodas pagal KN 3824 90 91).</text:p>
          </table:table-cell>
          <table:table-cell table:style-name="TableCell37">
            <text:p text:style-name="P38">27-10073 D</text:p>
            <text:p text:style-name="P39">2010-10-28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. Verstis didmenine prekyba nefasuotu skystuoju kuru, dyzeliniais degalais, kurie tiekiami kaip kuro atsargos laivams:</text:p>
            <text:p text:style-name="P44">dyzelinu (dyzeliniais degalais) (kodai pagal KN 2710 19 41, 2710 19 45, 2710 19 49);</text:p>
            <text:p text:style-name="P45">skystuoju kuru (kodai pagal KN 2710 19 61, 2710 19 63, 2710 19 65, 2710 19 69);</text:p>
            <text:p text:style-name="P46">biodyzelinu (kodas pagal KN 3824 90 91).</text:p>
          </table:table-cell>
          <table:table-cell table:style-name="TableCell47">
            <text:p text:style-name="P48">30-10074 D</text:p>
            <text:p text:style-name="P49">2010-10-28</text:p>
          </table:table-cell>
        </table:table-row>
      </table:table>
      <text:p text:style-name="P50"/>
      <text:p text:style-name="P51">Energetikos viceministras<text:tab/>Arvydas Darulis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Tadeuš Buivid</dc:creator>
    <meta:creation-date>2013-12-30T01:21:00Z</meta:creation-date>
    <dc:date>2013-12-30T01:21:00Z</dc:date>
    <meta:template xlink:href="Normal" xlink:type="simple"/>
    <meta:editing-cycles>2</meta:editing-cycles>
    <meta:editing-duration>PT0S</meta:editing-duration>
    <meta:document-statistic meta:page-count="1" meta:paragraph-count="3" meta:word-count="1149" meta:character-count="1802" meta:row-count="5" meta:non-whitespace-character-count="656"/>
  </office:meta>
</office:document-meta>
</file>