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KONKURENCIJOS TARYBOS</text:span></text:p>
      <text:p text:style-name="P3">N U T A R I M A S</text:p>
      <text:p text:style-name="P4"/>
      <text:p text:style-name="P5">DĖL LIETUVOS RESPUBLIKOS KONKURENCIJOS TARYBOS 2000 M. VASARIO 24 D. NUTARIMO Nr. 17 „DĖL KONKURENCIJOS TARYBOS PAAIŠKINIMŲ DĖL ATITINKAMOS RINKOS APIBRĖŽIMO“ PAKEITIMO</text:p>
      <text:p text:style-name="P6"/>
      <text:p text:style-name="P7">2013 m. balandžio 3 d. Nr. 1S-47</text:p>
      <text:p text:style-name="P8">Vilnius</text:p>
      <text:p text:style-name="P9"/>
      <text:p text:style-name="P10"><text:span text:style-name="T11">Lietuvos Respublikos konkurencijos taryba n u t a r i a:</text:span></text:p>
      <text:p text:style-name="P12"><text:span text:style-name="T13">Pakeisti Lietuvos Respublikos konkurencijos tarybos 2000 m. vasario 24 d. nutarimo Nr. 17 „Dėl Konkurencijos tarybos paaiškinimų dėl atitinkamos rinkos apibrėžimo“ (Žin., 2000, Nr.<text:s/></text:span><text:a xlink:href="https://www.e-tar.lt/portal/lt/legalAct/TAR.E86138D2F3EC" office:target-frame-name="_blank" xlink:show="new"><text:span text:style-name="T14">19-487</text:span></text:a><text:span text:style-name="T15">) preambulę ir ją išdėstyti taip:</text:span></text:p>
      <text:p text:style-name="P16"><text:span text:style-name="T17">„Lietuvos Respublikos konkurencijos taryba, vadovaudamasi Lietuvos Respublikos konkurencijos įstatymo (Žin., 1999, Nr.<text:s/></text:span><text:a xlink:href="https://www.e-tar.lt/portal/lt/legalAct/TAR.B8B6AFC2BFF1" office:target-frame-name="_blank" xlink:show="new"><text:span text:style-name="T18">30-856</text:span></text:a><text:span text:style-name="T19">; 2012, Nr.<text:s/></text:span><text:a xlink:href="https://www.e-tar.lt/portal/lt/legalAct/TAR.70288537AD10" office:target-frame-name="_blank" xlink:show="new"><text:span text:style-name="T20">42-2041</text:span></text:a><text:span text:style-name="T21">) 18 straipsnio 1 dalies 2 punktu, siekdama Lietuvos Respublikos ir Europos Sąjungos konkurencijos santykius reglamentuojančios teisės suderinimo, atsižvelgdama į Europos Komisijos dokumentus ir Europos Sąjungos Teisingumo Teismo praktiką, kitų šalių konkurencijos teisę bei sukauptą Lietuvos Respublikos konkurencijos įstatymo taikymo praktiką, n u t a r i a:“.</text:span></text:p>
      <text:p text:style-name="P22"/>
      <text:p text:style-name="P23"/>
      <text:p text:style-name="P24"/>
      <text:p text:style-name="P25">Pirmininkas<text:s/><text:tab/>Šarūnas Keser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Kamilija</meta:initial-creator>
    <dc:creator>Adlib User</dc:creator>
    <meta:creation-date>2016-03-17T11:21:00Z</meta:creation-date>
    <dc:date>2016-03-17T11:21:00Z</dc:date>
    <meta:template xlink:href="Normal" xlink:type="simple"/>
    <meta:editing-cycles>2</meta:editing-cycles>
    <meta:editing-duration>PT0S</meta:editing-duration>
    <meta:document-statistic meta:page-count="1" meta:paragraph-count="12" meta:word-count="188" meta:character-count="1351" meta:row-count="47" meta:non-whitespace-character-count="1175"/>
  </office:meta>
</office:document-meta>
</file>