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style:text-properties fo:color="#000000" style:font-size-complex="12pt" style:language-asian="lt" style:country-asian="LT"/>
    </style:style>
    <style:style style:name="P54" style:parent-style-name="Normal" style:family="paragraph">
      <style:paragraph-properties fo:widows="0" fo:orphans="0" fo:text-align="justify"/>
      <style:text-properties fo:color="#000000" style:font-size-complex="12pt" style:language-asian="lt" style:country-asian="LT"/>
    </style:style>
    <style:style style:name="P55" style:parent-style-name="Normal" style:family="paragraph">
      <style:paragraph-properties fo:widows="0" fo:orphans="0" fo:text-align="justify"/>
    </style:style>
    <style:style style:name="T5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KOVO 3 D. ĮSAKYMO Nr. 1V-81 „DĖL IŠORĖS SIENŲ FONDO ADMINISTRAVIMO TAISYKLIŲ PATVIRTINIMO“ PAKEITIMO</text:p>
      <text:p text:style-name="P6"/>
      <text:p text:style-name="P7">2013 m. sausio 22 d. Nr. 1V-46</text:p>
      <text:p text:style-name="P8">Vilnius</text:p>
      <text:p text:style-name="P9"/>
      <text:p text:style-name="P10"><text:span text:style-name="T11">P a k e i č i u Išorės sienų fondo administravimo taisykles, patvirtintas Lietuvos Respublikos vidaus reikalų ministro 2009 m. kovo 3 d. įsakymu Nr. 1V-81 „Dėl Išorės sienų fondo administravimo taisyklių patvirtinimo“ (Žin., 2009, Nr. </text:span><text:a xlink:href="https://www.e-tar.lt/portal/lt/legalAct/TAR.35C628A1C40F" office:target-frame-name="_blank" xlink:show="new"><text:span text:style-name="T12">26-1022</text:span></text:a><text:span text:style-name="T13">; 2012, Nr. </text:span><text:a xlink:href="https://www.e-tar.lt/portal/lt/legalAct/TAR.F2DFDFE947E3" office:target-frame-name="_blank" xlink:show="new"><text:span text:style-name="T14">2-60</text:span></text:a><text:span text:style-name="T15">):</text:span></text:p>
      <text:p text:style-name="P16"><text:span text:style-name="T17">1</text:span><text:span text:style-name="T18">. Įrašau 64 punkte vietoj žodžio „atstovą“ žodžius „stebėtoją (be balso teisės)“, vietoj žodžio „atstovus“ žodžius „stebėtojus (be balso teisės)“ ir vietoj žodžių „atstovą (atstovus)“ žodžius „stebėtoją (stebėtojus) (be balso teisės)“.</text:span></text:p>
      <text:p text:style-name="P19"><text:span text:style-name="T20">2</text:span><text:span text:style-name="T21">. Įrašau 65 punkte vietoj žodžio „atstovas“ žodžius „stebėtojas (be balso teisės)“.</text:span></text:p>
      <text:p text:style-name="P22"><text:span text:style-name="T23">3</text:span><text:span text:style-name="T24">. Įrašau 66 punkte vietoj žodžio „atstovas“ žodžius „stebėtojas (be balso teisės)“, vietoj žodžio „atstovą (-us)“ žodžius „stebėtoją (stebėtojus) (be balso teisės)“ ir vietoj žodžių „atstovą (atstovus)“ žodžius „stebėtoją (stebėtojus) (be balso teisės)“.</text:span></text:p>
      <text:p text:style-name="P25"><text:span text:style-name="T26">4</text:span><text:span text:style-name="T27">. Išdėstau 67 punktą taip:</text:span></text:p>
      <text:p text:style-name="P28"><text:span text:style-name="T29">„</text:span><text:span text:style-name="T30">67</text:span><text:span text:style-name="T31">. Lietuvos Respublikos diplomatinių atstovybių, konsulinių įstaigų užsienyje sudarytose Komisijose gali būti skiriama po vieną atsakingosios ir (arba) įgaliotosios institucijos stebėtoją (be balso teisės). Lietuvos Respublikos diplomatinės atstovybės, konsulinės įstaigos užsienyje, gavusios įgaliotosios institucijos sprendimą dėl pritarimo pradėti prekių, paslaugų ar darbų viešojo pirkimo procedūras, raštu kreipiasi į atsakingąją ir įgaliotąją institucijas su prašymu skirti stebėtojus (be balso teisės) į paramos gavėjo sudaromą ar sudarytą Komisiją. Sprendimą dėl stebėtojų (be balso teisės) skyrimo į šias Komisijas kiekvienu konkrečiu atveju priima atsakingoji ir įgaliotoji institucijos.“</text:span></text:p>
      <text:p text:style-name="P32"><text:span text:style-name="T33">5</text:span><text:span text:style-name="T34">. Išdėstau 77.2 punktą taip:</text:span></text:p>
      <text:p text:style-name="P35"><text:span text:style-name="T36">„</text:span><text:span text:style-name="T37">77.2</text:span><text:span text:style-name="T38">. Lietuvos Respublikos diplomatinių atstovybių, konsulinių įstaigų užsienyje patiriamas projektų ir paramos gavėjo patiriamas tiesiogines personalo bei projekto netiesiogines išlaidas, kurioms apmokėti taikomas avansavimo ir (arba) kompensavimo būdas; konkretus šių išlaidų apmokėjimo būdas, jų pripažinimo tinkamomis ir jų apmokėjimo tvarka nustatomi paramos sutartyje.“</text:span></text:p>
      <text:p text:style-name="P39"><text:span text:style-name="T40">6</text:span><text:span text:style-name="T41">. Išdėstau 116 punktą taip:</text:span></text:p>
      <text:p text:style-name="P42"><text:span text:style-name="T43">„</text:span><text:span text:style-name="T44">116</text:span><text:span text:style-name="T45">. Kai projektui įgyvendinti reikia atlikti pirkimą (-us) saugumo srityje arba kai įgaliotoji ar tvirtinančioji institucija yra paramos gavėjas, projektų patikras vietose atlieka atsakingoji institucija. Kai įgaliotoji ar tvirtinančioji institucija yra paramos gavėjas, patikros vietose atliekamos pagal atsakingosios institucijos nustatytą poreikį.</text:span></text:p>
      <text:p text:style-name="P46">Esant poreikiui, atsižvelgusi į projekto įgyvendinimo riziką, atsakingoji institucija gali atlikti visų projektų neplanuotas patikras vietose.</text:p>
      <text:p text:style-name="P47"><text:span text:style-name="T48">Atsakingoji institucija, atlikdama projektų patikras vietose, vykdo įgaliotosios institucijos funkcijas, nustatytas Taisyklių 102–115 punktuose.“</text:span></text:p>
      <text:p text:style-name="P49"/>
      <text:p text:style-name="P50"/>
      <text:p text:style-name="P51">Vidaus reikalų ministras<text:tab/>Dailis Alfonsas Barakauskas</text:p>
      <text:p text:style-name="P52"/>
      <text:p text:style-name="P53">SUDERINTA</text:p>
      <text:p text:style-name="P54">Lietuvos Respublikos finansų ministerijos</text:p>
      <text:p text:style-name="P55"><text:span text:style-name="T56">2013-01-17 raštu Nr. (1.19-0206)-5K-1300401)-6K-13005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8T12:54:00Z</meta:creation-date>
    <dc:date>2015-10-08T12:54:00Z</dc:date>
    <meta:template xlink:href="Normal" xlink:type="simple"/>
    <meta:editing-cycles>2</meta:editing-cycles>
    <meta:editing-duration>PT0S</meta:editing-duration>
    <meta:document-statistic meta:page-count="1" meta:paragraph-count="43" meta:word-count="390" meta:character-count="3246" meta:row-count="181" meta:non-whitespace-character-count="2899"/>
  </office:meta>
</office:document-meta>
</file>