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keep-with-next="always" fo:keep-together="always"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keep-together="always" fo:text-align="justify" fo:text-indent="0.4923in"/>
    </style:style>
    <style:style style:name="P89" style:parent-style-name="Normal" style:family="paragraph">
      <style:paragraph-properties fo:keep-with-next="always" fo:keep-together="always"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center"/>
    </style:style>
  </office:automatic-styles>
  <office:body>
    <office:text text:use-soft-page-breaks="true">
      <text:p text:style-name="P1"/>
      <text:p text:style-name="P9">LIETUVOS RESPUBLIKOS ŠVIETIMO IR MOKSLO MINISTRAS</text:p>
      <text:p text:style-name="P10"/>
      <text:p text:style-name="P11">Į S A K Y M A S</text:p>
      <text:p text:style-name="P12">DĖL MOKSLO IR STUDIJŲ STEBĖSENOS IR ANALIZĖS CENTRO STEIGIMO IR JO NUOSTATŲ PATVIRTINIMO</text:p>
      <text:p text:style-name="P13"/>
      <text:p text:style-name="P14">2007 m. balandžio 27 d. Nr. ISAK-792</text:p>
      <text:p text:style-name="P15">Vilnius</text:p>
      <text:p text:style-name="P16"/>
      <text:p text:style-name="P17">Vadovaudamasi Lietuvos Respublikos biudžetinių įstaigų įstatymo (Žin., 1995, Nr. 105-2322; 1997, Nr.<text:s/><text:a xlink:href="https://www.e-tar.lt/portal/lt/legalAct/TAR.E419EEBED1F0" office:target-frame-name="_blank" xlink:show="new"><text:span text:style-name="T18">66-1601</text:span></text:a>) 3 ir 5 straipsniais ir Lietuvos aukštojo mokslo sistemos plėtros 2006–2010 metų plano įgyvendinimo pirmojo etapo 2006–2007 metų priemonių, patvirtintų Lietuvos Respublikos Vyriausybės 2006 m. lapkričio 17 d. nutarimu Nr. 1133 (Žin., 2006, Nr.<text:s/><text:a xlink:href="https://www.e-tar.lt/portal/lt/legalAct/TAR.45DD0CA48B3C" office:target-frame-name="_blank" xlink:show="new"><text:span text:style-name="T19">1</text:span><text:span text:style-name="T20">26-4789</text:span></text:a>), 3.9 punktu:</text:p>
      <text:p text:style-name="P21">1.<text:s/><text:span text:style-name="T22">Steigiu</text:span><text:s/>Mokslo ir studijų stebėsenos ir analizės centrą.</text:p>
      <text:p text:style-name="P23">2.<text:s/><text:span text:style-name="T24">Tvirtinu</text:span><text:s/>Mokslo ir studijų stebėsenos ir analizės centro nuostatus (pridedama).</text:p>
      <text:p text:style-name="P25"/>
      <text:p text:style-name="P26"/>
      <text:p text:style-name="P27"><text:span text:style-name="T28">ŠVIETIMO IR MOKSLO MINISTRĖ</text:span><text:span text:style-name="T29"><text:tab/>ROMA ŽAKAITIENĖ</text:span></text:p>
      <text:p text:style-name="P30">______________</text:p>
      <text:p text:style-name="P31"/>
      <text:soft-page-break/>
      <text:p text:style-name="P32">PATVIRTINTA</text:p>
      <text:p text:style-name="P33">Lietuvos Respublikos švietimo ir</text:p>
      <text:p text:style-name="P34">mokslo ministro 2007 m. balandžio 27 d.</text:p>
      <text:p text:style-name="P35">įsakymu Nr. ISAK-792</text:p>
      <text:p text:style-name="P36"/>
      <text:p text:style-name="P37"><text:span text:style-name="T38">MOKSLO IR STUDIJŲ STEBĖSENOS IR ANALIZĖS CENTRO NUOSTATAI<text:s/></text:span></text:p>
      <text:p text:style-name="P39"/>
      <text:p text:style-name="P40"><text:span text:style-name="T41">I</text:span><text:span text:style-name="T42">.<text:s/></text:span><text:span text:style-name="T43">BENDROSIOS NUOSTATOS</text:span></text:p>
      <text:p text:style-name="P44"/>
      <text:p text:style-name="P45">1. Mokslo ir studijų stebėsenos ir analizės centras (toliau – Centras)<text:s/>yra valstybės biudžetinė įstaiga, vykdanti mokslo ir studijų sistemos stebėseną, organizuojanti ir atliekanti mokslo ir studijų sistemos būklės analizę, teikianti mokslo ir studijų politikai įgyvendinti reikalingą informaciją ir rekomendacijas dėl mokslo<text:s/>ir studijų politikos tobulinimo.</text:p>
      <text:p text:style-name="P46">2. Centras vadovaujasi Lietuvos Respublikos Konstitucija, Lietuvos Respublikos įstatymais, Lietuvos Respublikos Vyriausybės nutarimais, Lietuvos Respublikos švietimo ir mokslo ministerijos teisės aktais, šiais nuostatais ir kitais teisės aktais.</text:p>
      <text:p text:style-name="P47">3. Centro steigėjas yra Lietuvos Respublikos švietimo ir mokslo ministerija: A. Volano g. 2/7, LT-01516 Vilnius, įstaigos kodas 188603091.</text:p>
      <text:p text:style-name="P48">4. Centras yra viešasis juridinis asmuo, turintis antspaudą su Lietuvos valstybės<text:s/>herbu bei savo pavadinimu, atributiką, atsiskaitomąją ir kitas sąskaitas Lietuvos Respublikos įregistruotuose bankuose. Centro teisinė forma – biudžetinė įstaiga, priklausomybė – valstybinė.</text:p>
      <text:p text:style-name="P49">5. Centras turi paramos gavėjo statusą.</text:p>
      <text:p text:style-name="P50">6. Centro adresas<text:s/>– Geležinio Vilko g. 12, LT-01112 Vilnius.</text:p>
      <text:p text:style-name="P51">7. Centro sutrumpintas pavadinimas – MOSTA.</text:p>
      <text:p text:style-name="P52">8. Centro veiklos sritis – švietimo pagalba.</text:p>
      <text:p text:style-name="P53">9. Centro veiklos rūšys:</text:p>
      <text:p text:style-name="P54">9.1. pagrindinė – švietimo tarnybų veiklos reguliavimas, kodas 75.12.20;</text:p>
      <text:p text:style-name="P55">9.2. kitos – kvalifikacijos tobulinimas, kodas 80.42.30; aptarnavimo veikla bendram valdymui palaikyti, kodas 75.14.00; moksliniai tyrimai ir taikomoji veikla socialiniuose ir humanitariniuose moksluose, kodas 73.20.00; moksliniai tyrimai ir taikomoji veikla gamtos moksluose ir inžinerijoje, kodas 73.10.00; leidyba, kodas 22.10.00; veikla, susijusi su duomenų bazėmis, kodas 72.40.00; bibliotekų veikla, kodas 92.51.10, duomenų apdorojimas, kodas 72.30.00, spausdinimas ir su juo susijusi paslaugų veikla, kodas 22.20.00.</text:p>
      <text:p text:style-name="P56"/>
      <text:p text:style-name="P57"><text:span text:style-name="T58">II</text:span><text:span text:style-name="T59">.<text:s/></text:span><text:span text:style-name="T60">CENTRO VEIKLOS TIKSLAS, UŽDAVINIAI IR FUNKCIJOS</text:span></text:p>
      <text:p text:style-name="P61"/>
      <text:p text:style-name="P62">10. Centro veiklos tikslas – vykdyti mokslo ir studijų sistemos stebėseną, analizuoti mokslo ir studijų sistemos būklę, rengti ir teikti šios sistemos darnaus vystymo rekomendacijas, atsižvelgiant į visuomenės ir valstybės poreikius bei tarptautines tendencijas.</text:p>
      <text:p text:style-name="P63">11. Centro veiklos uždaviniai:</text:p>
      <text:p text:style-name="P64">11.1. organizuoti ir vykdyti mokslo ir studijų sistemos stebėseną;</text:p>
      <text:p text:style-name="P65">11.2. vykdyti statistinių rodiklių lyginamąją analizę (pagal tarptautinius ir nacionalinius klasifikatorius);</text:p>
      <text:p text:style-name="P66">11.3. analizuoti mokslo ir studijų sistemos būklę Lietuvos ir tarptautiniame mokslo, studijų ir inovacijų sistemų kontekste;</text:p>
      <text:p text:style-name="P67">11.4. dalyvauti formuojant ir įgyvendinant mokslo, studijų ir inovacijų politiką,<text:s/>atsižvelgiant į valstybės poreikius ir tarptautinį kontekstą;</text:p>
      <text:p text:style-name="P68">11.5. teikti siūlymus dėl tarptautinius standartus atitinkančios mokslinių tyrimų ir studijų statistikos metodikos rengimo ir įgyvendinimo Lietuvoje;</text:p>
      <text:p text:style-name="P69">11.6. prisidėti prie mokslo vadybos<text:s/>ir tyrėjų rengimo studijų įgyvendinimo aukštosiose mokyklose ir šios srities administracinių gebėjimų tobulinimo viešojo administravimo bei mokslo ir studijų institucijose.</text:p>
      <text:p text:style-name="P70">12. Centro funkcijos:</text:p>
      <text:p text:style-name="P71">12.1. organizuoja ir vykdo mokslo ir studijų<text:s/>statistinių duomenų analizę, teikia tarptautinius standartus atitinkančią informaciją, reikalingą formuoti mokslo ir studijų politikai;</text:p>
      <text:p text:style-name="P72">12.2. analizuoja Lietuvos ir užsienio mokslo ir studijų sistemų plėtros tendencijas ir teikia siūlymus dėl Lietuvos<text:s/>mokslo, studijų ir inovacijų politikos tobulinimo;</text:p>
      <text:p text:style-name="P73">12.3. bendradarbiauja su mokslo ir studijų institucijomis, jų veiklą koordinuojančiomis bei ekspertinėmis institucijomis reikiamai informacijai gauti;</text:p>
      <text:p text:style-name="P74">12.4. dalyvauja mokslo ir studijų sistemos strateginio planavimo ir įžvalgų veiklose;</text:p>
      <text:p text:style-name="P75">12.5. inicijuoja, užsako ir vykdo mokslo ir studijų politikos taikomuosius mokslinius tyrimus;</text:p>
      <text:p text:style-name="P76">12.6. savo kompetencijos srityse palaiko ryšius su analogiškomis užsienio šalių institucijomis, Europos Sąjungos<text:s/>ir tarptautinėmis organizacijomis;</text:p>
      <text:p text:style-name="P77">12.7. atstovauja Lietuvai tarptautinėse organizacijose, Europos Sąjungos darbo grupėse ir kitose veiklose, susijusiuose su mokslo ir studijų sistemų stebėsena, analize, mokslo ir studijų sistemos plėtros strategijų rengimu, įžvalgomis ir jų tarptautiniu koordinavimu;</text:p>
      <text:p text:style-name="P78">12.8. kaupia ir analizuoja mokslinę literatūrą ir kitą informaciją mokslo ir studijų politikos ir stebėsenos klausimais, perima tarptautinę šios srities darbo patirtį;</text:p>
      <text:p text:style-name="P79">12.9. bendradarbiauja su mokslo ir studijų politikos bei vadybos studijų programų rengėjais ir vykdytojais Lietuvos universitetuose, prisideda prie šių sričių specialistų kvalifikacijos tobulinimo organizavimo;</text:p>
      <text:p text:style-name="P80">12.10. rengia ir teikia pasiūlymus teisės aktams, reglamentuojantiems<text:s/>mokslo ir studijų stebėseną, atsižvelgiant į valstybės poreikius ir tarptautinę praktiką;</text:p>
      <text:p text:style-name="P81">12.11. skleidžia informaciją apie Centro vykdomą veiklą, rengia ir publikuoja informacinę ir metodinę medžiagą;</text:p>
      <text:p text:style-name="P82">12.12. organizuoja Centro ir jo padalinių personalo mokymą bei kvalifikacijos tobulinimą.</text:p>
      <text:p text:style-name="P83"/>
      <text:p text:style-name="P84"><text:span text:style-name="T85">III</text:span><text:span text:style-name="T86">.<text:s/></text:span><text:span text:style-name="T87">CENTRO TEISĖS</text:span></text:p>
      <text:p text:style-name="P88"/>
      <text:p text:style-name="P89">13. Centras, vykdydamas jam pavestus uždavinius ir funkcijas, turi teisę:</text:p>
      <text:p text:style-name="P90">13.1. pasirinkti tinkamas darbo formas ir metodus;</text:p>
      <text:p text:style-name="P91">13.2. steigti veiklos užtikrinimui reikiamas<text:s/>informacines sistemas, kurti duomenų bazes;</text:p>
      <text:p text:style-name="P92">13.3. gauti reikiamą informaciją iš Lietuvos Respublikos švietimo ir mokslo ministerijos, kitų valstybės, savivaldybių institucijų, švietimo įstaigų, mokslo ir studijų institucijų;</text:p>
      <text:p text:style-name="P93">13.4. bendradarbiauti su šalies ir užsienio partneriais;</text:p>
      <text:p text:style-name="P94">13.5. steigėjo leidimu stoti į ne pelno organizacijų asociacijas ir dalyvauti jų veikloje;</text:p>
      <text:p text:style-name="P95">13.6. teisės aktų nustatyta tvarka valdyti, naudotis ir disponuoti priskirtu valstybiniu turtu ir lėšomis;</text:p>
      <text:p text:style-name="P96">13.7.<text:s/>sudaryti sutartis su Lietuvos ir užsienio fiziniais ir juridiniais asmenimis;</text:p>
      <text:p text:style-name="P97">13.8. nustatyti Centro teikiamų paslaugų kainas, išskyrus tuos atvejus, jei kainą reglamentuoja Vyriausybė;</text:p>
      <text:p text:style-name="P98">13.9. atskiroms problemoms spręsti sudaryti darbo grupes;</text:p>
      <text:p text:style-name="P99">13.10. teisės aktų nustatyta tvarka skelbti konkursus užsakomiesiems darbams atlikti;</text:p>
      <text:p text:style-name="P100">13.11. siųsti Centro darbuotojus stažuotis, tobulinti kvalifikaciją šalies ir užsienio institucijose;</text:p>
      <text:p text:style-name="P101">13.12. leisti ir platinti informacinę, metodinę ir pedagoginę literatūrą, pažymėtą ženklu © Mokslo ir studijų stebėsenos ir analizės centras;</text:p>
      <text:p text:style-name="P102">13.13. atlikti užsakomuosius darbus, teikti mokamas paslaugas;</text:p>
      <text:p text:style-name="P103">13.14. Lietuvos Respublikos švietimo ir mokslo ministerijos, Vyriausybės pavedimais ir savarankiškai inicijuoti ir vykdyti projektinę veiklą;</text:p>
      <text:p text:style-name="P104">13.15. turėti kitas teisės aktuose nustatytas teises.</text:p>
      <text:p text:style-name="P105"/>
      <text:p text:style-name="P106"><text:span text:style-name="T107">IV</text:span><text:span text:style-name="T108">.<text:s/></text:span><text:span text:style-name="T109">CENTRO VALDYMAS, DARBO ORGANIZAVIMAS IR VEIKLOS<text:s/></text:span><text:soft-page-break/><text:span text:style-name="T110">KOORDINAVIMAS</text:span></text:p>
      <text:p text:style-name="P111"/>
      <text:p text:style-name="P112">14. Centrui vadovauja direktorius.</text:p>
      <text:p text:style-name="P113">15. Centro direktorių skiria konkurso būdu ir atleidžia švietimo ir mokslo ministras.</text:p>
      <text:p text:style-name="P114">16. Centro direktorius:</text:p>
      <text:p text:style-name="P115">16.1. organizuoja Centro veiklą, jam vadovauja ir atsako už Centro veiklą;</text:p>
      <text:p text:style-name="P116">16.2. rengia ir teikia Centro koordinavimo tarybai aprobuoti metinį darbo planą, Centro nuostatų pakeitimus ir papildymus;</text:p>
      <text:p text:style-name="P117">16.3. vykdo Centro koordinavimo tarybos aprobuotą darbo planą, planuoja Centro veiklos kryptis ir kartą per metus atsiskaito Centro koordinavimo tarybai už darbų vykdymą;</text:p>
      <text:p text:style-name="P118">16.4. sudaro su juridiniais ir fiziniais asmenimis<text:s/>darbo, autorines ir kitokias sutartis Centro uždaviniams vykdyti;</text:p>
      <text:p text:style-name="P119">16.5. teisės aktų nustatyta tvarka valdo, naudoja ir disponuoja Centro turtu ir lėšomis;</text:p>
      <text:p text:style-name="P120">16.6. atstovauja Centrui valstybinėse valdžios, valdymo, teisėsaugos ir kitose institucijose;</text:p>
      <text:p text:style-name="P121">16.7. suderinęs su steigėju tvirtina Centro struktūrą ir darbuotojų pareigybių sąrašus;</text:p>
      <text:p text:style-name="P122">16.8. nustato kvalifikacinius reikalavimus Centro darbuotojams, tvirtina darbuotojų pareigybių aprašymus (nuostatus), įstatymų nustatyta tvarka priima ir atleidžia darbuotojus, neviršydamas darbo užmokesčiui skirtų lėšų, nustato darbuotojų darbo užmokestį, skatina ir skiria drausmines nuobaudas;</text:p>
      <text:p text:style-name="P123">16.9. tvirtina Centro darbo tvarkos taisykles;</text:p>
      <text:p text:style-name="P124">16.10. rūpinasi intelektiniais ir finansiniais ištekliais, žmonių sauga darbe;</text:p>
      <text:p text:style-name="P125">16.11. leidžia įsakymus ir organizacinius, tvarkomuosius bei informacinius dokumentus pagal savo kompetenciją;</text:p>
      <text:p text:style-name="P126">16.12. vykdo kitas pareigybės apraše nustatytas funkcijas.</text:p>
      <text:p text:style-name="P127">17. Centro direktorius atsako už tinkamą Centro funkcijų<text:s/>vykdymą, nustatytų jo tikslų ir uždavinių įgyvendinimą.</text:p>
      <text:p text:style-name="P128">18. Centro veiklos patariamoji institucija yra Centro koordinavimo taryba.</text:p>
      <text:p text:style-name="P129">19. Centro koordinavimo tarybą sudaro septyni nariai.</text:p>
      <text:p text:style-name="P130">20. Centro koordinavimo tarybos sudėtį ir darbo reglamentą<text:s/>tvirtina, jos pirmininką skiria švietimo ir mokslo ministras.</text:p>
      <text:p text:style-name="P131">21. Centro koordinavimo tarybos funkcijos:</text:p>
      <text:p text:style-name="P132">21.1. planuoti strateginius sprendimus dėl Centro veiklos plėtros, nustatyti veiklos prioritetus, koordinuoti Centro veiklą;</text:p>
      <text:p text:style-name="P133">21.2. aprobuoti<text:s/>Centro darbo planą, kartą per metus išklausyti Centro direktoriaus veiklos ataskaitą;</text:p>
      <text:p text:style-name="P134">21.3. aprobuoti Centro organizacinės struktūros pakeitimus ir papildymus;</text:p>
      <text:p text:style-name="P135">21.4. teikti steigėjui siūlymus dėl Centro nuostatų pakeitimų ir papildymų.</text:p>
      <text:p text:style-name="P136">22. Centro struktūrą sudaro padaliniai, atsakingi už nuoseklų ir sistemingą Centro funkcijų vykdymą.</text:p>
      <text:p text:style-name="P137"/>
      <text:p text:style-name="P138"><text:span text:style-name="T139">V</text:span><text:span text:style-name="T140">.<text:s/></text:span><text:span text:style-name="T141">DARBUOTOJŲ PRIĖMIMO Į DARBĄ IR JŲ DARBO APMOKĖJIMO TVARKA</text:span></text:p>
      <text:p text:style-name="P142"/>
      <text:p text:style-name="P143">23. Centro darbuotojai priimami į darbą vadovaujantis Lietuvos Respublikos darbo kodeksu (Žin., 2002, Nr.<text:s/><text:a xlink:href="https://www.e-tar.lt/portal/lt/legalAct/TAR.31185A622C9F" office:target-frame-name="_blank" xlink:show="new"><text:span text:style-name="T144">64-2569</text:span></text:a>) ir kitais teisės aktais.</text:p>
      <text:p text:style-name="P145">24. Centro darbuotojų darbo užmokestis nustatomas Lietuvos Respublikos įstatymų ir kitų teisės aktų nustatyta tvarka.</text:p>
      <text:p text:style-name="P146">25. Centro darbuotojai vadovaujasi Centro direktoriaus patvirtintais pareigybės aprašymais (nuostatais), darbo tvarkos taisyklėmis, kitais Centro veiklą reglamentuojančiais teisės aktais.</text:p>
      <text:p text:style-name="P147"/>
      <text:p text:style-name="P148"><text:span text:style-name="T149">VI</text:span><text:span text:style-name="T150">.<text:s/></text:span><text:span text:style-name="T151">ŪKINĖ IR FINANSINĖ VEIKLA</text:span></text:p>
      <text:p text:style-name="P152"/>
      <text:p text:style-name="P153">26. Centras finansuojamas iš valstybės biudžeto pagal Lietuvos Respublikos švietimo ir<text:s/><text:soft-page-break/>mokslo ministerijos asignavimų valdytojo patvirtintas sąmatas.</text:p>
      <text:p text:style-name="P154">27. Centras gali turėti kitų lėšų, kurias sudaro Lietuvos ar užsienio partnerių parama, taip pat pajamos už informacinius, metodinius bei pedagoginius leidinius ir teikiamas paslaugas.</text:p>
      <text:p text:style-name="P155">28. Kitos lėšos naudojamos teisės aktų nustatyta tvarka.</text:p>
      <text:p text:style-name="P156">29. Lėšas, gautas kaip paramą, Centras naudoja paramos teikėjo nurodymu nuostatuose numatytai veiklai.</text:p>
      <text:p text:style-name="P157">30. Centro finansinė veikla vykdoma vadovaujantis Lietuvos Respublikos įstatymais, Lietuvos Respublikos Vyriausybės nutarimais ir kitais teisės aktais.</text:p>
      <text:p text:style-name="P158">31. Centro turtą sudaro pastatai, materialinės vertybės, finansiniai ištekliai, intelektinio darbo produktai ir kitas teisėtu<text:s/>būdu įgytas turtas. Centras yra juridinis asmuo ir turtą valdo, naudoja ir disponuoja juo patikėjimo teise Lietuvos Respublikos įstatymų nustatyta tvarka.</text:p>
      <text:p text:style-name="P159"/>
      <text:p text:style-name="P160"><text:span text:style-name="T161">VII</text:span><text:span text:style-name="T162">.<text:s/></text:span><text:span text:style-name="T163">CENTRO VEIKLOS KONTROLĖ</text:span></text:p>
      <text:p text:style-name="P164"/>
      <text:p text:style-name="P165">32. Centro veiklos kontrolę atlieka steigėjas, Centro koordinavimo taryba ir kitos teisės aktuose nurodytos institucijos.</text:p>
      <text:p text:style-name="P166">33. Centro finansinės veiklos kontrolė atliekama įstatymų ir kitų teisės aktų nustatyta tvarka.</text:p>
      <text:p text:style-name="P167"/>
      <text:p text:style-name="P168"><text:span text:style-name="T169">VIII</text:span><text:span text:style-name="T170">.<text:s/></text:span><text:span text:style-name="T171">DOKUMENTŲ VALDYMAS</text:span></text:p>
      <text:p text:style-name="P172"/>
      <text:p text:style-name="P173">34. Centro dokumentų valdymas organizuojamas teisės aktų, reglamentuojančių dokumentų valdymą, nustatyta tvarka.</text:p>
      <text:p text:style-name="P174"/>
      <text:p text:style-name="P175"><text:span text:style-name="T176">IX</text:span><text:span text:style-name="T177">.<text:s/></text:span><text:span text:style-name="T178">NUOSTATŲ KEITIMAS IR PAPILDYMAS</text:span></text:p>
      <text:p text:style-name="P179"/>
      <text:p text:style-name="P180">35. Centro nuostatus, jų pakeitimus ir papildymus, aprobuotus Centro koordinavimo tarybos, tvirtina švietimo ir mokslo ministras.</text:p>
      <text:p text:style-name="P181">36. Centro<text:s/>nuostatai keičiami ir papildomi Lietuvos Respublikos švietimo ir mokslo ministerijos, Centro direktoriaus ar Centro koordinavimo tarybos iniciatyva.</text:p>
      <text:p text:style-name="P182"/>
      <text:p text:style-name="P183"><text:span text:style-name="T184">X</text:span><text:span text:style-name="T185">.<text:s/></text:span><text:span text:style-name="T186">PERTVARKYMAS, REORGANIZAVIMAS IR LIKVIDAVIMAS</text:span></text:p>
      <text:p text:style-name="P187"/>
      <text:p text:style-name="P188">37. Centras pertvarkomas, likviduojamas ir reorganizuojamas Lietuvos Respublikos civilinio kodekso (Žin., 2000, Nr.<text:s/><text:a xlink:href="https://www.e-tar.lt/portal/lt/legalAct/TAR.8A39C83848CB" office:target-frame-name="_blank" xlink:show="new"><text:span text:style-name="T189">74-2262</text:span></text:a>) ir kitų teisės aktų nustatyta tvarka.</text:p>
      <text:p text:style-name="P1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30T14:58:00Z</meta:creation-date>
    <dc:date>2015-09-30T14:58:00Z</dc:date>
    <meta:template xlink:href="Normal" xlink:type="simple"/>
    <meta:editing-cycles>2</meta:editing-cycles>
    <meta:editing-duration>PT0S</meta:editing-duration>
    <meta:document-statistic meta:page-count="5" meta:paragraph-count="137" meta:word-count="1607" meta:character-count="12801" meta:row-count="453" meta:non-whitespace-character-count="11331"/>
  </office:meta>
</office:document-meta>
</file>