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1979 METŲ TOLIMŲ TARPVALSTYBINIŲ ORO TERŠALŲ PERNAŠŲ KONVENCIJOS PROTOKOLO DĖL RŪGŠTĖJIMO, EUTROFIKACIJOS IR PAŽEMIO OZONO MAŽINIMO RATIFIKAVIMO</text:p>
      <text:p text:style-name="P17"/>
      <text:p text:style-name="P18">2004 m. vasario 5 d. Nr. IX-200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, 138 straipsnio 1 dalies 6 punktu ir atsižvelgdamas į Respublikos Prezidento 2004 m. sausio 20 d. dek</text:span><text:span text:style-name="T27">retą Nr. 347, ratifikuoja 1999 m. lapkričio 30 d. Geteborge priimtą 1979 metų Tolimų tarpvalstybinių oro teršalų pernašų konvencijos Protokolą dėl rūgštėjimo, eutrofikacijos ir pažemio ozono mažinimo.</text:span></text:p>
      <text:p text:style-name="P28"/>
      <text:p text:style-name="P29"/>
      <text:p text:style-name="P30"><text:span text:style-name="T31">Skelbiu šį Lietuvos Respublikos Seimo priimtą įst</text:span><text:span text:style-name="T32">atymą.</text:span></text:p>
      <text:p text:style-name="P33"/>
      <text:p text:style-name="P34">RESPUBLIKOS PREZIDENTAS<text:tab/>ROLANDAS PAKSAS</text:p>
      <text:p text:style-name="P35">______________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57:00Z</meta:creation-date>
    <dc:date>2015-09-14T19:57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793" meta:row-count="33" meta:non-whitespace-character-count="695"/>
  </office:meta>
</office:document-meta>
</file>