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text-align="justify"/>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text-align="justify"/>
    </style:style>
    <style:style style:name="P18" style:parent-style-name="Normal" style:family="paragraph">
      <style:paragraph-properties fo:widows="0" fo:orphans="0" fo:background-color="#FFFFFF">
        <style:tab-stops>
          <style:tab-stop style:type="left" style:position="3.1666in"/>
        </style:tab-stops>
      </style:paragraph-properties>
    </style:style>
    <style:style style:name="P19" style:parent-style-name="Normal" style:family="paragraph">
      <style:paragraph-properties fo:widows="0" fo:orphans="0" fo:background-color="#FFFFFF">
        <style:tab-stops>
          <style:tab-stop style:type="left" style:position="3.1666in"/>
        </style:tab-stops>
      </style:paragraph-properties>
    </style:style>
    <style:style style:name="P20" style:parent-style-name="Normal" style:family="paragraph">
      <style:paragraph-properties fo:widows="0" fo:orphans="0" fo:background-color="#FFFFFF">
        <style:tab-stops>
          <style:tab-stop style:type="left" style:position="3.1666in"/>
        </style:tab-stops>
      </style:paragraph-properties>
    </style:style>
    <style:style style:name="P21" style:parent-style-name="Normal" style:family="paragraph">
      <style:paragraph-properties fo:widows="0" fo:orphans="0" fo:background-color="#FFFFFF">
        <style:tab-stops>
          <style:tab-stop style:type="left" style:position="3.1666in"/>
        </style:tab-stops>
      </style:paragraph-properties>
    </style:style>
    <style:style style:name="P22" style:parent-style-name="Normal" style:family="paragraph">
      <style:paragraph-properties fo:widows="0" fo:orphans="0" fo:background-color="#FFFFFF">
        <style:tab-stops>
          <style:tab-stop style:type="left" style:position="3.1666in"/>
        </style:tab-stops>
      </style:paragraph-properties>
    </style:style>
    <style:style style:name="P23" style:parent-style-name="Normal" style:family="paragraph">
      <style:paragraph-properties fo:widows="0" fo:orphans="0" fo:background-color="#FFFFFF">
        <style:tab-stops>
          <style:tab-stop style:type="left" style:position="3.8611in"/>
        </style:tab-stops>
      </style:paragraph-properties>
    </style:style>
    <style:style style:name="P24" style:parent-style-name="Normal" style:family="paragraph">
      <style:paragraph-properties fo:widows="0" fo:orphans="0" fo:background-color="#FFFFFF">
        <style:tab-stops>
          <style:tab-stop style:type="left" style:position="3.8611in"/>
        </style:tab-stops>
      </style:paragraph-properties>
    </style:style>
    <style:style style:name="P25" style:parent-style-name="Normal" style:family="paragraph">
      <style:paragraph-properties fo:widows="0" fo:orphans="0" fo:background-color="#FFFFFF">
        <style:tab-stops>
          <style:tab-stop style:type="left" style:position="3.8611in"/>
        </style:tab-stops>
      </style:paragraph-properties>
    </style:style>
    <style:style style:name="P26" style:parent-style-name="Normal" style:family="paragraph">
      <style:paragraph-properties fo:widows="0" fo:orphans="0" fo:background-color="#FFFFFF">
        <style:tab-stops>
          <style:tab-stop style:type="left" style:position="3.8611in"/>
        </style:tab-stops>
      </style:paragraph-properties>
    </style:style>
    <style:style style:name="P27" style:parent-style-name="Normal" style:family="paragraph">
      <style:paragraph-properties fo:widows="0" fo:orphans="0" fo:background-color="#FFFFFF">
        <style:tab-stops>
          <style:tab-stop style:type="left" style:position="3.8611in"/>
        </style:tab-stops>
      </style:paragraph-properties>
    </style:style>
    <style:style style:name="P28" style:parent-style-name="Normal" style:family="paragraph">
      <style:paragraph-properties fo:widows="0" fo:orphans="0" fo:background-color="#FFFFFF">
        <style:tab-stops>
          <style:tab-stop style:type="left" style:position="3.8611in"/>
        </style:tab-stops>
      </style:paragraph-properties>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style:text-position="sub 62.5%"/>
    </style:style>
    <style:style style:name="T67" style:parent-style-name="DefaultParagraphFont" style:family="text">
      <style:text-properties style:text-position="sub 62.5%"/>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style:style>
    <style:style style:name="P127"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text:span text:style-name="T5">DĖL TERŠALŲ MAISTO PRODUKTUOSE NAUJŲ TYRIMO METODŲ DIEGIMO IR ANTIMIKROBINIŲ MEDŽIAGŲ PIENO PRODUKTUOSE STEBĖSENOS PROGRAMOS PATVIRTINIMO</text:span></text:p>
      <text:p text:style-name="P6"/>
      <text:p text:style-name="P7">2008 m. kovo 5 d. Nr. 3D-125</text:p>
      <text:p text:style-name="P8">Vilnius</text:p>
      <text:p text:style-name="P9"/>
      <text:p text:style-name="P10">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1">83-2327</text:span></text:a>; 2001, Nr.<text:s/><text:a xlink:href="https://www.e-tar.lt/portal/lt/legalAct/TAR.BD0C617C54C9" office:target-frame-name="_blank" xlink:show="new"><text:span text:style-name="T12">92-3215</text:span></text:a>), 6.42 punktu ir siekdama užtikrinti Lietuvos gebėjimus vykdyti maisto taršos ir genetiškai modifikuotų sėklų kontrolę, pieno produktų saugą antimikrobinių medžiagų atžvilgiu,</text:p>
      <text:p text:style-name="P13"><text:span text:style-name="T14">tvirtinu</text:span><text:s/>Teršalų maisto produktuose naujų tyrimo metodų diegimo ir antimikrobinių medžiagų pieno produktuose stebėsenos programą (pridedama).</text:p>
      <text:p text:style-name="P15"/>
      <text:p text:style-name="P16">ŽEMĖS ŪKIO MINISTRĖ<text:tab/>KAZIMIRA DANUTĖ PRUNSKIENĖ</text:p>
      <text:p text:style-name="P17"/>
      <text:p text:style-name="P18">SUDERINTA<text:tab/>SUDERINTA</text:p>
      <text:p text:style-name="P19">Lietuvos Respublikos<text:tab/>Valstybinės maisto ir veterinarijos</text:p>
      <text:p text:style-name="P20">finansų ministerijos<text:tab/>tarnybos direktorius</text:p>
      <text:p text:style-name="P21">2008-02-21 raštu Nr. ((1.16-0203)-<text:tab/>Kazimieras Lukauskas</text:p>
      <text:p text:style-name="P22">5K-0805307-6K-0802289<text:tab/>2008 m. kovo 3 d.</text:p>
      <text:p text:style-name="P23"/>
      <text:p text:style-name="P24">SUDERINTA</text:p>
      <text:p text:style-name="P25">Nacionalinės veterinarijos<text:s/></text:p>
      <text:p text:style-name="P26">laboratorijos direktorius</text:p>
      <text:p text:style-name="P27">Jonas<text:s/>Milius</text:p>
      <text:p text:style-name="P28">2008 m. kovo 5 d.</text:p>
      <text:p text:style-name="P29"/>
      <text:p text:style-name="P30">_________________</text:p>
      <text:p text:style-name="P31"/>
      <text:p text:style-name="P32">PATVIRTINTA</text:p>
      <text:p text:style-name="P33">Lietuvos Respublikos žemės ūkio ministro 2008 m. kovo 5 d. įsakymu Nr. 3D-125</text:p>
      <text:p text:style-name="Normal"/>
      <text:p text:style-name="P34"><text:span text:style-name="T35">TERŠALŲ MAISTO PRODUKTUOSE NAUJŲ TYRIMO METODŲ DIEGIMO IR ANTIMIKROBINIŲ MEDŽIAGŲ PIENO PRODUKTUOSE STEBĖSENOS PRO</text:span><text:span text:style-name="T36">GRAMA</text:span></text:p>
      <text:p text:style-name="Normal"/>
      <text:p text:style-name="P37"><text:span text:style-name="T38">I</text:span><text:span text:style-name="T39">.<text:s/></text:span><text:span text:style-name="T40">BENDROSIOS NUOSTATOS</text:span></text:p>
      <text:p text:style-name="P41"/>
      <text:p text:style-name="P42">1. Teršalų maisto produktuose naujų tyrimo metodų diegimo ir antimikrobinių medžiagų pieno produktuose stebėsenos programa (toliau – Programa) parengta siekiant užtikrinti Lietuvos gebėjimus vykdyti maisto taršos bei<text:s/>genetiškai modifikuotų sėklų kontrolę bei siekiant įvertinti pieno produktų taršą antimikrobinėmis medžiagomis, išsiaiškinti jų patekimo į pieno produktus priežastis, taikyti poveikio priemones bei numatyti tolesnes priemones, užtikrinančias pieno produktų saugą antimikrobinių medžiagų atžvilgiu.</text:p>
      <text:p text:style-name="P43">Pastaraisiais metais priimta nemažai naujų Europos Sąjungos (toliau – ES) teisės aktų, nustatančių didžiausias leidžiamas koncentracijas teršalams, kurias privalu kontroliuoti. Todėl<text:s/><text:soft-page-break/>reikia įdiegti naujus analizės<text:s/>metodus ir patvirtinti Nacionalinės veterinarijos laboratorijos gebėjimus tais metodais gauti teisingus rezultatus, kaip to reikalauja 2004 m. balandžio 29 d. Europos Parlamento ir Tarybos reglamentas (EB) Nr. 882/2004 dėl oficialios kontrolės, kuri atliekama siekiant užtikrinti, kad būtų įvertinama, ar laikomasi pašarus ir maistą reglamentuojančių teisės aktų, gyvūnų sveikatos ir gerovės taisyklių (OL<text:s/><text:span text:style-name="T44">2004 m. specialusis leidimas,<text:s/></text:span>3 skyrius, 45 tomas, p. 200) su paskutiniais pakeitimais, padarytais 2006<text:s/>m. lapkričio 20 d. Tarybos reglamentu (EB) Nr. 1791/2006 (OL 2006 L 363, p. 1).</text:p>
      <text:p text:style-name="P45">2003 m. rugsėjo 22 d. Europos Parlamento ir Tarybos reglamentas (EB) Nr. 1830/2003 dėl genetiškai modifikuotų organizmų ir iš jų pagamintų maisto produktų ir pašarų susekamumo<text:s/>ir ženklinimo ir iš dalies pakeičiantis Direktyvą 2001/18/EB (OL<text:s/><text:span text:style-name="T46">2004 m specialusis leidimas,<text:s/></text:span>13 skyrius, 32 tomas, p. 455), Lietuvos Respublikos žemės ūkio ministro 2004 m. rugsėjo 14 d. įsakymas Nr. 3D-515 „Dėl žmonių maistui ir gyvūnų pašarams neskirtų<text:s/>genetiškai modifikuotų augalų ir augalinių produktų bei genetiškai modifikuotų augalų dauginamosios medžiagos kontrolės“ (Žin., 2004, Nr.<text:s/><text:a xlink:href="https://www.e-tar.lt/portal/lt/legalAct/TAR.4E71B8B60702" office:target-frame-name="_blank" xlink:show="new"><text:span text:style-name="T47">140-5149</text:span></text:a>; 2006, Nr.<text:s/><text:a xlink:href="https://www.e-tar.lt/portal/lt/legalAct/TAR.916C7B5A8EE2" office:target-frame-name="_blank" xlink:show="new"><text:span text:style-name="T48">91-3580</text:span></text:a>) ir Žmonių maistui ir gyvūnų pašarams neskirtų genetiškai modifikuotų augalų, augalinių produktų ir dauginamosios medžiagos, įvežamos į Lietuvos Respubliką ir Europos Bendriją bei vežamos<text:s/>tranzitu, patikrinimo taisyklės, patvirtintos Lietuvos Respublikos žemės ūkio ministro 2005 m. gegužės 11 d. įsakymu Nr. 3D-265 (Žin., 2005, Nr.<text:s/><text:a xlink:href="https://www.e-tar.lt/portal/lt/legalAct/TAR.F48711A2FFF3" office:target-frame-name="_blank" xlink:show="new"><text:span text:style-name="T49">61-2179</text:span></text:a>; 2007, Nr. 16-584), numato genetiškai modifikuotų augalų ir augalinių produktų ir genetiškai modifikuotų augalų dauginamosios medžiagos kontrolę. Šiai kontrolei vykdyti taip pat reikia įdiegti ir patvirtinti kiekybinius genetiškai modifikuotų sėklų nustatymo metodus.</text:p>
      <text:p text:style-name="P50">2. Programos vykdytojas – Nacionalinė veterinarijos laboratorija.</text:p>
      <text:p text:style-name="P51"/>
      <text:p text:style-name="P52"><text:span text:style-name="T53">II</text:span><text:span text:style-name="T54">.<text:s/></text:span><text:span text:style-name="T55">PROGRAMOS TIKSLAI IR UŽDAVINIAI</text:span></text:p>
      <text:p text:style-name="P56"/>
      <text:p text:style-name="P57">3. Šios Programos tikslai:</text:p>
      <text:p text:style-name="P58">3.1. įdiegti naujus teršalų maisto produktuose bei genetiškai modifikuotų sėklų nustatymo metodus, kad šių metodų savybės<text:s/>tenkintų reglamento (EB) Nr. 882/2004 ir reglamento (EB) Nr. 1830/2003 reikalavimus analizės metodams taikyti;</text:p>
      <text:p text:style-name="P59">3.2. atlikti antimikrobinių medžiagų pieno produktuose laboratorinius tyrimus, siekiant įvertinti pieno produktų užterštumą antimikrobinėmis<text:s/>medžiagomis ir numatyti galimas tolesnes veiklos priemones, efektyviai kontroliuoti pieno produktų saugą ir kokybę, užtikrinti nepertraukiamą pieno produktų eksportą į Europos Sąjungos ir trečiąsias šalis.</text:p>
      <text:p text:style-name="P60">4. Šios Programos uždaviniai:</text:p>
      <text:p text:style-name="P61">4.1. įdiegti ir patvirtinti dioksinų (polichlorintų dibenzo-p-dioksinų ir polichlorintų dibenzofuranų) ir dioksinų tipo polichlorintų bifenilų (PCB) nustatymo aukštos skiriamosios gebos dujų chromatografijos – masių spektrometrijos (HRGC-MS) metodą;</text:p>
      <text:p text:style-name="P62">4.2. įdiegti<text:s/>ir patvirtinti akrilamido nustatymo metodą;</text:p>
      <text:p text:style-name="P63">4.3. įdiegti ir patvirtinti metalų nustatymo su induktyviai susietos plazmos masių spektrometru (ICP-MS) metodą pagal ISO 17294-2:2003;</text:p>
      <text:p text:style-name="P64">4.4. įdiegti ir patvirtinti ochratoksino A nustatymo vyne, sultyse,<text:s/>skysčių chromatografijos metodą;</text:p>
      <text:p text:style-name="P65">4.5. įdiegti ir patvirtinti fumonizino (FB<text:span text:style-name="T66">1<text:s/></text:span>+ FB<text:span text:style-name="T67">2</text:span>) nustatymo kukurūzuose ir iš kukurūzų pagamintuose produktuose skysčių chromatografijos metodą;</text:p>
      <text:p text:style-name="P68">4.6. įdiegti ir pagal 2002 m. rugpjūčio 14 d. Komisijos sprendimo 2002/657/EB dėl Tarybos direktyvos 96/23/EB nuostatų dėl analizės metodų tinkamumo ir rezultatų aiškinimo įgyvendinimo<text:s/><text:span text:style-name="T69">(</text:span><text:span text:style-name="T70">OL 2004 m. specialusis leidimas,<text:s/></text:span>3 skyrius, 36 tomas, p. 493) su paskutiniais pakeitimais, padarytais 2003 m. gruodžio 22 d. Komisijos sprendimu Nr. 2004/25/EB (OL<text:s/><text:span text:style-name="T71">2004 m. specialusis leidimas,<text:s/></text:span>3 skyrius, 42 tomas, p. 84) reikalavimus patvirtinti nitroimidazolų nustatymo kiaušiniuose efektyviosios skysčių chromatografijos – masių spektroskopijos (ESCh-MS/MS) metodą;</text:p>
      <text:p text:style-name="P72">4.7. įdiegti ir pagal sprendimo 2002/657/EB reikalavimus patvirtinti penicilinų<text:s/><text:soft-page-break/>(benzilpenicilinas, penicilinas V, kloksacilinas, dikloksacilinas, ampicilinas, nafcilinas,<text:s/>oksacilinas, amoksacilinas) nustatymo ESCh-MS/MS metodą;</text:p>
      <text:p text:style-name="P73">4.8. įdiegti ir pagal sprendimo 2002/657/EB reikalavimus patvirtinti testosterono nustatymo kraujyje dujų chromatografijos – masių spektrometrijos (DChMS) metodą;</text:p>
      <text:p text:style-name="P74">4.9. įdiegti ir patvirtinti<text:s/>kiekybinius genetiškai modifikuotų rapsų sėklų (Rf3) ir (Ms8) nustatymo realaus laiko PGR sistema metodus;</text:p>
      <text:p text:style-name="P75">4.10. įdiegti ir patvirtinti kiekybinius genetiškai modifikuotų kukurūzų hibrido (TC1507xNK603) nustatymo realaus laiko PGR sistema metodus;</text:p>
      <text:p text:style-name="P76">4.11. atlikti antimikrobinių medžiagų tyrimus pieno produktuose pagal stebėsenos planą.</text:p>
      <text:p text:style-name="P77"/>
      <text:p text:style-name="P78"><text:span text:style-name="T79">III</text:span><text:span text:style-name="T80">.<text:s/></text:span><text:span text:style-name="T81">PROGRAMOS TURINYS</text:span></text:p>
      <text:p text:style-name="P82"/>
      <text:p text:style-name="P83">5. Nacionalinė veterinarijos laboratorija, vykdydama šią Programą:</text:p>
      <text:p text:style-name="P84">5.1. sudaro detalius numatytų uždavinių įgyvendinimo planus,<text:s/>įvertina įrangos ir žmogiškųjų išteklių poreikius;</text:p>
      <text:p text:style-name="P85">5.2. organizuoja šiai Programai vykdyti reikalingos įrangos pirkimą;</text:p>
      <text:p text:style-name="P86">5.3. organizuoja Nacionalinės veterinarijos laboratorijos darbuotojų mokymą vietoje ir susipažinimą su kitų ES laboratorijų praktika trumpo mokymo tose laboratorijose metu, dalyvaujant seminaruose ir konferencijose;</text:p>
      <text:p text:style-name="P87">5.4. atlieka informacijos apie analizės būdus, esančius mokslinėse publikacijose, standartinių ir nestandartinių metodų aprašymuose, ES referentinių laboratorijų metodikose, įvertinimą. Atrenka tinkamiausius diegimo ir patvirtinimo metodus;</text:p>
      <text:p text:style-name="P88">5.5. atlieka reikalingus tyrimus, patvirtinančius Nacionalinės veterinarijos laboratorijos gebėjimus naujais metodais gauti teisingus rezultatus;</text:p>
      <text:p text:style-name="P89">5.6. sudaro antimikrobinių medžiagų pieno produktuose stebėsenos planą ir atlieka stebėsenos plano vykdymo tyrimus;</text:p>
      <text:p text:style-name="P90">5.7. nustačiusi antimikrobines medžiagas pieno produktuose, informaciją teikia Programos užsakovui – Lietuvos Respublikos žemės ūkio ministerijai, kontroliuojančiai institucijai – Valstybinei maisto ir veterinarijos tarnybai, kuri taiko reikiamas priemones. Galutinę ataskaitą apie gautus rezultatus ir taikytas priemones teikia Lietuvos Respublikos žemės ūkio ministerijai.</text:p>
      <text:p text:style-name="P91"/>
      <text:p text:style-name="P92"><text:span text:style-name="T93">IV</text:span><text:span text:style-name="T94">.<text:s/></text:span><text:span text:style-name="T95">PROGRAMOS ĮGYVENDINIMAS IR FI</text:span><text:span text:style-name="T96">NANSAVIMAS</text:span></text:p>
      <text:p text:style-name="P97"/>
      <text:p text:style-name="P98">6. Programos įgyvendinimo laikotarpis – 2008 metai.</text:p>
      <text:p text:style-name="P99">7. Programa finansuojama iš Specialiosios kaimo rėmimo programos lėšų vadovaujantis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100">42-1455</text:span></text:a>; 2004, Nr.<text:s/><text:a xlink:href="https://www.e-tar.lt/portal/lt/legalAct/TAR.518ED2F09F67" office:target-frame-name="_blank" xlink:show="new"><text:span text:style-name="T101">96-3531</text:span></text:a>), nuostatomis.</text:p>
      <text:p text:style-name="P102">8. Nacionalinė veterinarijos laboratorija užtikrina šiai Programai vykdyti skirtų lėšų naudojimą pagal paskirtį.</text:p>
      <text:p text:style-name="P103">9. Šios Programos lėšos gali būti naudojamos būtinai įrangai, kompiuterinei technikai ir reagentams įsigyti, Nacionalinės veterinarijos laboratorijos darbuotojų ir kviestinių specialistų, įgyvendinančių Programą, su darbo santykiais susijusioms išlaidoms, specialistų mokymo bei Programai įgyvendinti reikalingoms bendrosioms įstaigos išlaidoms padengti.</text:p>
      <text:p text:style-name="P104">10. Lėšos šiai Programai įgyvendinti skiriamos sudarant sutartį tarp Lietuvos Respublikos žemės ūkio ministerijos ir Nacionalinės veterinarijos laboratorijos, kurioje reglamentuojama lėšų<text:s/>pervedimo, panaudojimo ir atsiskaitymo tvarka.</text:p>
      <text:p text:style-name="P105">11. Už valstybės biudžeto lėšų panaudojimą atsako Nacionalinės veterinarijos laboratorijos direktorius.</text:p>
      <text:p text:style-name="P106">12. Numatytų darbų patikrą vietoje ir lėšų panaudojimo tikslingumą vertina Lietuvos<text:s/><text:soft-page-break/>Respublikos žemės ūkio ministerijos Vidaus audito departamentas, pasitelkdamas kitus Lietuvos Respublikos žemės ūkio ministerijos ir jai pavaldžių įstaigų darbuotojus.</text:p>
      <text:p text:style-name="P107"/>
      <text:p text:style-name="P108"><text:span text:style-name="T109">V</text:span><text:span text:style-name="T110">.<text:s/></text:span><text:span text:style-name="T111">PROGRAMOS REZULTATŲ VERTINIMO KRITERIJAI</text:span></text:p>
      <text:p text:style-name="P112"/>
      <text:p text:style-name="P113">13. Šios Programos vertinimo kriterijai:</text:p>
      <text:p text:style-name="P114">13.1. įdiegtų metodų, tenkinančių reglamento (EB) Nr. 882/2004EB ir reglamento (EB) Nr. 1830/2003 reikalavimus, skaičius;</text:p>
      <text:p text:style-name="P115">13.2. antimikrobinių medžiagų pieno produktuose stebėsenai atliktų tyrimų skaičius.</text:p>
      <text:p text:style-name="P116"/>
      <text:p text:style-name="P117"><text:span text:style-name="T118">VI</text:span><text:span text:style-name="T119">.<text:s/></text:span><text:span text:style-name="T120">NUMATOMI<text:s/></text:span><text:span text:style-name="T121">PROGRAMOS<text:s/></text:span><text:span text:style-name="T122">ĮGYVENDINIMO<text:s/></text:span><text:span text:style-name="T123">REZULTATAI</text:span></text:p>
      <text:p text:style-name="P124"/>
      <text:p text:style-name="P125">14. Įgyvendinus šią Programą bus užtikrinta galimybė atlikti svarbių maisto teršalų bei genetiškai modifikuotų sėklų kontrolę Lietuvoje. Be to, atlikus antimikrobinių medžiagų pieno produktuose stebėseną, bus įvertinta pieno produktų tarša<text:s/>antimikrobinių medžiagų atžvilgiu bei numatytos kontrolės priemonės užtikrinant pieno produktų saugą ir kokybę. Efektyvi pieno produktų saugos ir kokybės kontrolė padės užtikrinti nepertraukiamą pieno produktų eksportą į ES bei trečiąsias šalis.</text:p>
      <text:p text:style-name="P126"/>
      <text:p text:style-name="P1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7-05T07:21:00Z</meta:creation-date>
    <dc:date>2015-07-05T07:21:00Z</dc:date>
    <meta:template xlink:href="Normal" xlink:type="simple"/>
    <meta:editing-cycles>2</meta:editing-cycles>
    <meta:editing-duration>PT0S</meta:editing-duration>
    <meta:document-statistic meta:page-count="4" meta:paragraph-count="81" meta:word-count="1329" meta:character-count="10994" meta:row-count="295" meta:non-whitespace-character-count="9746"/>
  </office:meta>
</office:document-meta>
</file>