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indent="0.4923in">
        <style:tab-stops>
          <style:tab-stop style:type="left" style:position="3.625in"/>
        </style:tab-stops>
      </style:paragraph-properties>
    </style:style>
    <style:style style:name="P26" style:parent-style-name="Normal" style:family="paragraph">
      <style:paragraph-properties fo:widows="0" fo:orphans="0" fo:text-indent="0.4923in">
        <style:tab-stops>
          <style:tab-stop style:type="left" style:position="3.625in"/>
        </style:tab-stops>
      </style:paragraph-properties>
    </style:style>
    <style:style style:name="P27" style:parent-style-name="Normal" style:family="paragraph">
      <style:paragraph-properties fo:widows="0" fo:orphans="0" fo:text-indent="0.4923in">
        <style:tab-stops>
          <style:tab-stop style:type="left" style:position="3.625in"/>
        </style:tab-stops>
      </style:paragraph-properties>
    </style:style>
    <style:style style:name="P28" style:parent-style-name="Normal" style:family="paragraph">
      <style:paragraph-properties fo:widows="0" fo:orphans="0" fo:text-indent="0.4923in" fo:background-color="#FFFFFF">
        <style:tab-stops>
          <style:tab-stop style:type="left" style:position="3.625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BALANDŽIO 13 D. ĮSAKYMO NR. 3D-213 „DĖL VEISLININKYSTĖS RĖMIMO TAISYKLIŲ IR PARAMOS 2005 M. VEISLINIAMS GYVŪNAMS ĮSIGYTI TEIKIMO TAISYKLIŲ PATVIRTINIMO“ PAKEITIMO</text:p>
      <text:p text:style-name="P9"/>
      <text:p text:style-name="P10">2006 m. rugsėjo 12 d. Nr. 3D-359</text:p>
      <text:p text:style-name="P11">Vilnius</text:p>
      <text:p text:style-name="P12"/>
      <text:p text:style-name="P13"/>
      <text:p text:style-name="P14"><text:span text:style-name="T15">Pakeičiu</text:span><text:s/>Veislininkystės rėmimo taisykles, patvirtintas Lietuvos Respublikos žemės ūkio ministro 2005 m. balandžio 13 d. įsakymu Nr. 3D- 213 „Dėl Veislininkystės rėmimo taisyklių ir Paramos 2005 m. veisliniams gyvūnams įsigyti teikimo taisyklių patvirtinimo“ (Žin., 2005, Nr.<text:s/><text:a xlink:href="https://www.e-tar.lt/portal/lt/legalAct/TAR.BA4997F2E8AB" office:target-frame-name="_blank" xlink:show="new"><text:span text:style-name="T16">50-1656</text:span></text:a>, Nr.<text:s/><text:a xlink:href="https://www.e-tar.lt/portal/lt/legalAct/TAR.698986026799" office:target-frame-name="_blank" xlink:show="new"><text:span text:style-name="T17">93-3492</text:span></text:a>):</text:p>
      <text:p text:style-name="P18">1. Įrašau 8.1 punkte vietoj skaičių „33“ skaičius „40,36“;</text:p>
      <text:p text:style-name="P19">2. Įrašau 8.2 punkte vietoj skaičių „5,24“ skaičius „ 6,00“.</text:p>
      <text:p text:style-name="P20"/>
      <text:p text:style-name="P21"/>
      <text:p text:style-name="P22"/>
      <text:p text:style-name="P23">ŽEMĖS ŪKIO MINISTRĖ<text:tab/>KAZIMIRA DANUTĖ PRUNSKIENĖ</text:p>
      <text:p text:style-name="P24"/>
      <text:p text:style-name="P25">SUDERINTA<text:tab/>SUDERINTA</text:p>
      <text:p text:style-name="P26">Lietuvos Respublikos finansų ministerijos<text:tab/>Lietuvos Respublikos konkurencijos</text:p>
      <text:p text:style-name="P27">2006-09-04 raštu ((1.16-0203)-<text:tab/>tarybos 2006-08-23 raštu<text:s/></text:p>
      <text:p text:style-name="P28">5K-0622814)-6K-0608742<text:s/><text:tab/>Nr. (9.8-10)-6V-9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7-08-24T13:09:00Z</meta:creation-date>
    <dc:date>2017-08-24T13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146" meta:row-count="22" meta:non-whitespace-character-count="1014"/>
  </office:meta>
</office:document-meta>
</file>