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1999 M. LAPKRIČIO 15 D. ĮSAKYMO NR. 368 „DĖL ARCHITEKTŲ IR TERITORIJŲ PLANAVIMO SPECIALISTŲ ATESTAVIMO KOMISIJOS SUDARYMO“ DALINIO PAKEITIMO</text:p>
      <text:p text:style-name="P9"/>
      <text:p text:style-name="P10">2001 m. vasario 7 d. Nr. 92</text:p>
      <text:p text:style-name="P11">Vilnius</text:p>
      <text:p text:style-name="P12"/>
      <text:p text:style-name="P13"><text:span text:style-name="T14">1</text:span><text:span text:style-name="T15">. Iš dalies<text:s/></text:span><text:span text:style-name="T16">keičiu</text:span><text:span text:style-name="T17"><text:s/>Lietuvos Respublikos aplinkos ministro 1999 m. lapkričio 15 d. įsakymo Nr. 368 „Dėl architektų ir teritorijų planavimo specialistų atestavimo komisijos sudarymo“ (Žin., 1999, Nr.<text:s/></text:span><text:a xlink:href="https://www.e-tar.lt/portal/lt/legalAct/TAR.C2678AF43447" office:target-frame-name="_blank" xlink:show="new"><text:span text:style-name="T18">99-2867</text:span></text:a><text:span text:style-name="T19">) 2 punktą ir vietoj komisijos nario V. Janonio skiriu komisijos pirmininko pavaduotoju aplinkos viceministrą E. Palavinską.</text:span></text:p>
      <text:p text:style-name="P20"><text:span text:style-name="T21">2</text:span><text:span text:style-name="T22">. Aplinkos ministerijos informacijos kompiuterinėje sistemoje vadovautis reikšminiais žodžiais „valdymo sistema“.</text:span></text:p>
      <text:p text:style-name="P23"/>
      <text:p text:style-name="P24"/>
      <text:p text:style-name="P25"><text:span text:style-name="T26">APLINKOS MINISTRAS</text:span><text:span text:style-name="T27"><text:tab/>HENRIKAS ŽUKAUSKAS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3T13:48:00Z</meta:creation-date>
    <dc:date>2017-03-13T13:48:00Z</dc:date>
    <meta:template xlink:href="Normal.dotm" xlink:type="simple"/>
    <meta:editing-cycles>2</meta:editing-cycles>
    <meta:editing-duration>PT0S</meta:editing-duration>
    <meta:document-statistic meta:page-count="1" meta:paragraph-count="24" meta:word-count="134" meta:character-count="841" meta:row-count="43" meta:non-whitespace-character-count="731"/>
  </office:meta>
</office:document-meta>
</file>