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center" style:vertical-align="middle"/>
      <style:text-properties fo:color="#000000" fo:language="en" fo:country="GB" fo:hyphenate="false"/>
    </style:style>
    <style:style style:name="P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" style:parent-style-name="DefaultParagraphFont" style:family="text">
      <style:text-properties fo:color="#000000" fo:letter-spacing="-0.0034in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8" style:parent-style-name="Normal" style:family="paragraph">
      <style:paragraph-properties fo:widows="0" fo:orphans="0" fo:text-align="end" style:vertical-align="middle">
        <style:tab-stops>
          <style:tab-stop style:type="right" style:position="6.7916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>
        <style:tab-stops>
          <style:tab-stop style:type="right" style:position="6.7916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ATITAISYMAS</text:p>
      <text:p text:style-name="P2"/>
      <text:p text:style-name="P3"><text:span text:style-name="T4">Nacionalinės mokėjimo age</text:span><text:span text:style-name="T5">ntūros prie Žemės ūkio ministerijos direktoriaus 2013 m. lapkričio 20 d. įsakymo Nr. BR1-1265 „</text:span><text:span text:style-name="T6">Dėl paramos tiesioginėmis išmokomis, skiriamos už žemės ūkio naudmenų ir pasėlių plotus, mažinimo koeficiento patvirtinimo“ paskelbimą 2013 m. lapkričio 27 d. „Informaciniuose pranešimuose“ Nr. 95 (2013, Nr. 95-618) laikyti negaliojančiu.</text:span></text:p>
      <text:p text:style-name="P7"/>
      <text:p text:style-name="P8">redakcija</text:p>
      <text:p text:style-name="P9"/>
      <text:p text:style-name="P10">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Tadeuš Buivid</dc:creator>
    <meta:creation-date>2013-12-30T01:21:00Z</meta:creation-date>
    <dc:date>2013-12-30T01:21:00Z</dc:date>
    <meta:template xlink:href="LLD2Txt" xlink:type="simple"/>
    <meta:editing-cycles>2</meta:editing-cycles>
    <meta:editing-duration>PT0S</meta:editing-duration>
    <meta:document-statistic meta:page-count="1" meta:paragraph-count="1" meta:word-count="256" meta:character-count="402" meta:row-count="1" meta:non-whitespace-character-count="147"/>
  </office:meta>
</office:document-meta>
</file>