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in" fo:text-indent="0.0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TableColumn41" style:family="table-column">
      <style:table-column-properties style:column-width="3.0625in" style:use-optimal-column-width="false"/>
    </style:style>
    <style:style style:name="TableColumn42" style:family="table-column">
      <style:table-column-properties style:column-width="2.8263in" style:use-optimal-column-width="false"/>
    </style:style>
    <style:style style:name="TableColumn43" style:family="table-column">
      <style:table-column-properties style:column-width="0.8034in" style:use-optimal-column-width="false"/>
    </style:style>
    <style:style style:name="Table40" style:family="table">
      <style:table-properties style:width="6.6923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font-size="10pt" style:font-size-asian="10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font-size="10pt" style:font-size-asian="10pt"/>
    </style:style>
    <style:style style:name="TableRow51" style:family="table-row">
      <style:table-row-properties style:min-row-height="0.0159in" style:use-optimal-row-height="false" fo:keep-together="always"/>
    </style:style>
    <style:style style:name="P52" style:parent-style-name="Normal" style:family="paragraph">
      <style:paragraph-properties fo:widows="0" fo:orphans="0" fo:text-align="center"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font-size="10pt" style:font-size-asian="10p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Row101" style:family="table-row">
      <style:table-row-properties style:min-row-height="0.0159in" style:use-optimal-row-height="false" fo:keep-together="always"/>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style>
    <style:style style:name="T110" style:parent-style-name="DefaultParagraphFont" style:family="text">
      <style:text-properties fo:font-size="10pt" style:font-size-asian="10pt"/>
    </style:style>
    <style:style style:name="T111" style:parent-style-name="DefaultParagraphFont" style:family="text">
      <style:text-properties fo:font-style="italic" style:font-style-asian="italic" style:font-style-complex="italic"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P130" style:parent-style-name="Normal" style:family="paragraph">
      <style:paragraph-properties fo:text-indent="0.4923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SANDORIO RŪŠIŲ KODŲ, NAUDOJAMŲ STATISTIKOS TIKSLAMS, SĄRAŠO PATVIRTINIMO</text:p>
      <text:p text:style-name="P13"/>
      <text:p text:style-name="P14">2005 m. gruodžio 29 d. Nr. 1B-847</text:p>
      <text:p text:style-name="P15">Vilnius</text:p>
      <text:p text:style-name="P16"/>
      <text:p text:style-name="P17"/>
      <text:p text:style-name="P18">Vadovaudamasis 2000 m. rugsėjo 7 d. Komisijos reglamentu (EB) Nr. 1917/2000, nustatančiu tam tikras Tarybos reglamento (EB) Nr. 1172/95 dėl užsienio prekybos statistikos įgyvendinimo nuostatas (su paskutiniais pakeitimais, padarytais 2005 m. lapkričio 28 d. Komisijos reglamentu (EB) Nr. 1949/2005), ir siekdamas nustatyti nacionaliniams tikslams naudojamus sandorių rūšių kodus:</text:p>
      <text:p text:style-name="P19">1.<text:s/><text:span text:style-name="T20">Tvirtinu</text:span><text:s/>pridedamą Sandorių rūšių kodų, naudojamų statistikos tikslams, sąrašą.</text:p>
      <text:p text:style-name="P21">2.<text:s/><text:span text:style-name="T22">Pripažįst</text:span>u netekusiu galios Muitinės departamento 1998 m. gruodžio 31 d. įsakymo Nr. 305 „Dėl klasifikatorių, naudojamų pildant muitinės dokumentus, naudojamų naujų redakcijų patvirtinimo“ (Žin., 1999, Nr.<text:s/><text:a xlink:href="https://www.e-tar.lt/portal/lt/legalAct/TAR.1383D38E23C0" office:target-frame-name="_blank" xlink:show="new"><text:span text:style-name="T23">1-49</text:span></text:a>) 1.3 punktą.</text:p>
      <text:p text:style-name="P24">3. Šis įsakymas įsigalioja nuo 2006 m. sausio 1 d.</text:p>
      <text:p text:style-name="P25"/>
      <text:p text:style-name="P26"/>
      <text:p text:style-name="P27"/>
      <text:p text:style-name="P28"><text:span text:style-name="T29">GENERALINIS DIREKTORIUS</text:span><text:span text:style-name="T30"><text:tab/>RIMUTIS KLEVEČKA</text:span></text:p>
      <text:soft-page-break/>
      <text:p text:style-name="P31">PATVIRTINTA</text:p>
      <text:p text:style-name="P32">Muitinės departamento prie Lietuvos<text:s/></text:p>
      <text:p text:style-name="P33">Respublikos finansų ministerijos generalinio<text:s/></text:p>
      <text:p text:style-name="P34">direktoriaus<text:s/></text:p>
      <text:p text:style-name="P35">2005 m. gruodžio 29 d. įsakymu Nr. 1B-847</text:p>
      <text:p text:style-name="P36"/>
      <text:p text:style-name="P37"><text:span text:style-name="T38">SANDORIO RŪŠIŲ KODŲ, NAUDOJAMŲ STATISTIKOS TIKSLAMS, SĄRAŠA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text:span text:style-name="T47">A. Sandorio rūšies pavadinimas pagal Komisijos reglamentą (EB) Nr. 1917/2000</text:span></text:p>
          </table:table-cell>
          <table:table-cell table:style-name="TableCell48" table:number-columns-spanned="2">
            <text:p text:style-name="P49"><text:span text:style-name="T50">B. Sandorio rūšis, naudojama statistikos tikslams</text:span></text:p>
          </table:table-cell>
          <table:covered-table-cell/>
        </table:table-row>
        <table:table-row table:style-name="TableRow51">
          <table:covered-table-cell>
            <text:p text:style-name="P52"/>
          </table:covered-table-cell>
          <table:table-cell table:style-name="TableCell53">
            <text:p text:style-name="P54"><text:span text:style-name="T55">Pavadinimas</text:span></text:p>
          </table:table-cell>
          <table:table-cell table:style-name="TableCell56">
            <text:p text:style-name="P57"><text:span text:style-name="T58">Kodas</text:span></text:p>
          </table:table-cell>
        </table:table-row>
        <table:table-row table:style-name="TableRow59">
          <table:table-cell table:style-name="TableCell60">
            <text:p text:style-name="P61">1. Sandoriai, susiję su faktiniu arba numatomu nuosavybės perdavimu už kompensaciją (finansinę arba kitokią) (išskyrus 2, 7, 8 punktuose išvardytus sandorius)</text:p>
          </table:table-cell>
          <table:table-cell table:style-name="TableCell62">
            <text:p text:style-name="P63">Nacionaliniams tikslams naudojamos sandorio rūšys ir jų kodai negali būti nustatyti</text:p>
          </table:table-cell>
          <table:table-cell table:style-name="TableCell64">
            <text:p text:style-name="P65">–</text:p>
          </table:table-cell>
        </table:table-row>
        <table:table-row table:style-name="TableRow66">
          <table:table-cell table:style-name="TableCell67">
            <text:p text:style-name="P68">2. Prekių grąžinimas, įregistravus pradinį sandorį, pažymėtą kodu 1; nemokamas prekių pakeitimas</text:p>
          </table:table-cell>
          <table:table-cell table:style-name="TableCell69">
            <text:p text:style-name="P70">Nacionaliniams tikslams naudojamos sandorio rūšys ir jų kodai negali būti nustatyti</text:p>
          </table:table-cell>
          <table:table-cell table:style-name="TableCell71">
            <text:p text:style-name="P72">–</text:p>
          </table:table-cell>
        </table:table-row>
        <table:table-row table:style-name="TableRow73">
          <table:table-cell table:style-name="TableCell74">
            <text:p text:style-name="P75">3. Sandoriai (nelaikini), susiję su nuosavybės perdavimu, bet be kompensacijos (finansinės arba kitokios)</text:p>
          </table:table-cell>
          <table:table-cell table:style-name="TableCell76">
            <text:p text:style-name="P77">Nacionaliniams tikslams naudojamos sandorio rūšys ir jų kodai negali būti nustatyti</text:p>
          </table:table-cell>
          <table:table-cell table:style-name="TableCell78">
            <text:p text:style-name="P79">–</text:p>
          </table:table-cell>
        </table:table-row>
        <table:table-row table:style-name="TableRow80">
          <table:table-cell table:style-name="TableCell81">
            <text:p text:style-name="P82">4. Operacijos, siekiant perdirbti pagal sutartį (išskyrus tas, kurios įrašytos 7 punkte)</text:p>
          </table:table-cell>
          <table:table-cell table:style-name="TableCell83">
            <text:p text:style-name="P84">Nacionaliniams tikslams naudojamos sandorio rūšys nenustatytos</text:p>
          </table:table-cell>
          <table:table-cell table:style-name="TableCell85">
            <text:p text:style-name="P86">0</text:p>
          </table:table-cell>
        </table:table-row>
        <table:table-row table:style-name="TableRow87">
          <table:table-cell table:style-name="TableCell88">
            <text:p text:style-name="P89">5. Operacijos, atliekamos pasibaigus perdirbimui pagal sutartį (išskyrus tas, kurios įrašytos 7 punkte)</text:p>
          </table:table-cell>
          <table:table-cell table:style-name="TableCell90">
            <text:p text:style-name="P91">Nacionaliniams tikslams naudojamos sandorio rūšys nenustatytos</text:p>
          </table:table-cell>
          <table:table-cell table:style-name="TableCell92">
            <text:p text:style-name="P93">0</text:p>
          </table:table-cell>
        </table:table-row>
        <table:table-row table:style-name="TableRow94">
          <table:table-cell table:style-name="TableCell95" table:number-rows-spanned="2">
            <text:p text:style-name="P96">6. Specifiniai sandoriai, koduojami nacionaliniais tikslais</text:p>
          </table:table-cell>
          <table:table-cell table:style-name="TableCell97">
            <text:p text:style-name="P98">1. Remontas arba priežiūra už atlygį<text:s/></text:p>
          </table:table-cell>
          <table:table-cell table:style-name="TableCell99">
            <text:p text:style-name="P100">1</text:p>
          </table:table-cell>
        </table:table-row>
        <table:table-row table:style-name="TableRow101">
          <table:covered-table-cell>
            <text:p text:style-name="P102"/>
          </table:covered-table-cell>
          <table:table-cell table:style-name="TableCell103">
            <text:p text:style-name="P104">2. Nemokamas remontas arba priežiūra</text:p>
          </table:table-cell>
          <table:table-cell table:style-name="TableCell105">
            <text:p text:style-name="P106">2</text:p>
          </table:table-cell>
        </table:table-row>
        <table:table-row table:style-name="TableRow107">
          <table:table-cell table:style-name="TableCell108">
            <text:p text:style-name="P109"><text:span text:style-name="T110">7. Operacijos, vykdomos pagal bendruosius gynybos projektus arba kitas bendrąsias tarpvyriausybines gamybos programas (pvz.,<text:s/></text:span><text:span text:style-name="T111">Airbus)</text:span></text:p>
          </table:table-cell>
          <table:table-cell table:style-name="TableCell112">
            <text:p text:style-name="P113">Nacionaliniams tikslams naudojamos sandorio rūšys nenustatytos</text:p>
          </table:table-cell>
          <table:table-cell table:style-name="TableCell114">
            <text:p text:style-name="P115">0</text:p>
          </table:table-cell>
        </table:table-row>
        <table:table-row table:style-name="TableRow116">
          <table:table-cell table:style-name="TableCell117">
            <text:p text:style-name="P118">8. Statybinių medžiagų ir įrenginių tiekimas darbams, kurie yra bendros statybos arba projektavimo darbų sutarties dalis</text:p>
          </table:table-cell>
          <table:table-cell table:style-name="TableCell119">
            <text:p text:style-name="P120">Nacionaliniams tikslams naudojamos sandorio rūšys nenustatytos</text:p>
          </table:table-cell>
          <table:table-cell table:style-name="TableCell121">
            <text:p text:style-name="P122">0</text:p>
          </table:table-cell>
        </table:table-row>
        <table:table-row table:style-name="TableRow123">
          <table:table-cell table:style-name="TableCell124">
            <text:p text:style-name="P125">9. Kiti sandoriai</text:p>
          </table:table-cell>
          <table:table-cell table:style-name="TableCell126">
            <text:p text:style-name="P127">Nacionaliniams tikslams naudojamos sandorio rūšys nenustatytos</text:p>
          </table:table-cell>
          <table:table-cell table:style-name="TableCell128">
            <text:p text:style-name="P129">0</text:p>
          </table:table-cell>
        </table:table-row>
      </table:table>
      <text:p text:style-name="P130"/>
      <text:p text:style-name="P131"><text:span text:style-name="T132">Paaiškinimai:</text:span></text:p>
      <text:p text:style-name="P133">Sandorio rūšies kodai sudaromi taip:</text:p>
      <text:p text:style-name="P134">1. Jeigu sandorio rūšies kodas, naudojamas nacionaliniams tikslams, negali būti nustatytas dėl tos priežasties, kad 2000 m. rugsėjo 7 d. Komisijos reglamento (EB) Nr. 1917/2000 (toliau – Reglamentas Nr. 1917/2000) II priede nustatyti dviženkliai atitinkamų sandorio rūšių kodai, naudojamas atitinkamas sandorio rūšies kodas iš minėto reglamento. Pavyzdžiui, įsigijus importuojamą automobilį išperkamosios nuomos būdu sandorio rūšies kodas turėtų būti „15“ (bendrojo administracinio dokumento importo rinkinio 24 langelio pirmojoje skiltyje turi būti nurodoma „1“, antrojoje – „5“).</text:p>
      <text:p text:style-name="P135">2. Jeigu sandorio rūšies kodas, naudojamas nacionaliniams tikslams, nenustatytas nesant poreikio (sąrašo B skilties dalyje „Kodas“ nurodytas „0“), kodas sudaromas iš Reglamento Nr. 1917/2000 II priedo A skiltyje nurodyto skaitmens ir „0“. Pavyzdžiui, eksportuojant audinius, iš kurių pasiūti lietpalčiai bus Teimportuoti, sandorio rūšies kodas būtų „40“ (bendrojo administracinio dokumento eksporto rinkinio 24 langelio pirmojoje skiltyje turi būti nurodoma „4“, antrojoje – „0“).</text:p>
      <text:p text:style-name="P136">3. Jeigu sandorio rūšies kodas, naudojamas nacionaliniams tikslams, nustatytas, atitinkamas sandorio rūšies kodas sudaromas iš Reglamento Nr. 1917/2000 II priedo A skiltyje nurodyto skaitmens ir iš Sandorio rūšių kodų, naudojamų statistikos tikslams, sąrašo B skiltyje nurodyto skaitmens. Pavyzdžiui, eksportuojant muzikinius centrus remontuoti pagal garantinio remonto sutartį ir numatant juos po remonto Teimportuoti, sandorio rūšies kodas būtų „62“ (bendrojo administracinio dokumento eksporto rinkinio 24 langelio pirmojoje skiltyje turi būti nurodoma „6“, antrojoje – „2“).</text:p>
      <text:p text:style-name="P1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Sandra</meta:initial-creator>
    <dc:creator>adlibuser</dc:creator>
    <meta:creation-date>2017-01-24T06:40:00Z</meta:creation-date>
    <dc:date>2017-01-24T06:40:00Z</dc:date>
    <meta:template xlink:href="Normal.dotm" xlink:type="simple"/>
    <meta:editing-cycles>2</meta:editing-cycles>
    <meta:editing-duration>PT0S</meta:editing-duration>
    <meta:document-statistic meta:page-count="2" meta:paragraph-count="47" meta:word-count="638" meta:character-count="4712" meta:row-count="216" meta:non-whitespace-character-count="4121"/>
  </office:meta>
</office:document-meta>
</file>