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style:style>
    <style:style style:name="P3" style:family="paragraph" style:parent-style-name="Standard">
      <style:paragraph-properties fo:text-align="center" style:justify-single-word="false"/>
      <style:text-properties fo:text-transform="uppercase" fo:letter-spacing="0.0417in"/>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6.2992in" style:type="right"/>
        </style:tab-stops>
      </style:paragraph-properties>
    </style:style>
    <style:style style:name="P6" style:family="paragraph" style:parent-style-name="Standard">
      <style:paragraph-properties>
        <style:tab-stops>
          <style:tab-stop style:position="2.8839in" style:type="center"/>
          <style:tab-stop style:position="5.7681in" style:type="right"/>
        </style:tab-stops>
      </style:paragraph-properties>
      <style:text-properties fo:font-size="11pt" style:font-size-asian="11pt"/>
    </style:style>
    <style:style style:name="P7" style:family="paragraph" style:parent-style-name="Standard">
      <style:paragraph-properties fo:margin-left="0in" fo:margin-right="0in" fo:text-align="justify" style:justify-single-word="false" fo:text-indent="0.3937in" style:auto-text-indent="false"/>
    </style:style>
    <style:style style:name="P8" style:family="paragraph" style:parent-style-name="Standard">
      <style:paragraph-properties fo:margin-left="0in" fo:margin-right="0.25in" fo:text-indent="0in" style:auto-text-indent="false">
        <style:tab-stops>
          <style:tab-stop style:position="2.8839in" style:type="center"/>
          <style:tab-stop style:position="5.7681in" style:type="right"/>
        </style:tab-stops>
      </style:paragraph-properties>
    </style:style>
    <style:style style:name="P9" style:family="paragraph" style:parent-style-name="Standard" style:master-page-name="First_20_Page">
      <style:paragraph-properties fo:text-align="center" style:justify-single-word="false" fo:keep-with-next="always"/>
      <style:text-properties fo:text-transform="uppercase"/>
    </style:style>
    <style:style style:name="T1" style:family="text">
      <style:text-properties fo:text-transform="uppercase" fo:font-weight="bold" style:font-weight-asian="bold"/>
    </style:style>
    <style:style style:name="T2" style:family="text">
      <style:text-properties fo:language="en" fo:country="US" style:language-asian="none" style:country-asian="none"/>
    </style:style>
    <style:style style:name="T3" style:family="text">
      <style:text-properties fo:font-weight="bold" style:font-weight-asian="bold"/>
    </style:style>
    <style:style style:name="T4" style:family="text">
      <style:text-properties fo:letter-spacing="0.0555in"/>
    </style:style>
    <style:style style:name="T5" style:family="text">
      <style:text-properties fo:letter-spacing="0.0417in"/>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Vyriausybė</text:p>
      <text:p text:style-name="P3">NUTARIMAS</text:p>
      <text:p text:style-name="P2"/>
      <text:p text:style-name="P1"><text:span text:style-name="T1">DĖL </text:span><text:span text:style-name="T3">LIETUVOS RESPUBLIKOS VYRIAUSYBĖS 2008 M. BALANDŽIO 17 D. NUTARIMO NR. 401 „DĖL KULTŪROS IR MENO DARBUOTOJŲ DARBO UŽMOKESČIO DIDINIMO 2009–2011 METŲ PROGRAMOS PATVIRTINIMO“ PAKEITIMO</text:span></text:p>
      <text:p text:style-name="Standard"/>
      <text:p text:style-name="P1">2008 m. gruodžio 30 d. Nr. 1377</text:p>
      <text:p text:style-name="P1">Vilnius</text:p>
      <text:p text:style-name="P1"/>
      <text:p text:style-name="P7"><text:bookmark-start text:name="Xee4179d640864235a506683d6cbdb3f4"/>Lietuvos Respublikos Vyriausybė<text:span text:style-name="T4"> </text:span><text:span text:style-name="T5">nutari</text:span>a:</text:p>
      <text:p text:style-name="P7"><text:bookmark-end text:name="Xee4179d640864235a506683d6cbdb3f4"/><text:bookmark-start text:name="X6b14d66716a543e99203631b92571a5e"/>1. Pakeisti Kultūros ir meno darbuotojų darbo užmokesčio didinimo 2009–2011 metų programą, patvirtintą Lietuvos Respublikos Vyriausybės 2008 m. balandžio 17 d. nutarimu Nr. 401 „Dėl Kultūros ir meno darbuotojų darbo užmokesčio didinimo 2009–2011 metų programos patvirtinimo“ (Žin., 2008, Nr. 51-1899):</text:p>
      <text:p text:style-name="P7"><text:bookmark-start text:name="X8e92d58ca5164c26b6349b9644116814"/>1.1. Įrašyti 8.1 punkte vietoj žodžių „vidutiniškai 60“ žodžius „iki 50“.</text:p>
      <text:p text:style-name="P7"><text:bookmark-end text:name="X8e92d58ca5164c26b6349b9644116814"/><text:bookmark-start text:name="X2656b5a7139c409aa86e0770a511d1b2"/>1.2. Išdėstyti 10.1 punktą taip:</text:p>
      <text:p text:style-name="P7"><text:bookmark-start text:name="Xbed83c3314a443dfa87c66cf250647dc"/>„10.1. nuo 2009 metų sausio mėnesio Lietuvos Respublikos valstybės biudžeto asignavimai darbo užmokesčiui kultūros ir meno darbuotojams didinami 11 procentų;“.</text:p>
      <text:p text:style-name="P7"><text:bookmark-end text:name="X2656b5a7139c409aa86e0770a511d1b2"/><text:bookmark-end text:name="Xbed83c3314a443dfa87c66cf250647dc"/><text:bookmark-start text:name="Xc4f0913d0e264e44a8158b5b7044daa7"/>1.3. Išdėstyti 10.4 punktą taip:</text:p>
      <text:p text:style-name="P7"><text:bookmark-start text:name="Xb2fe377efc574c508800adcbd9dffda0"/>„10.4. nuo 2009 metų sausio mėnesio kultūros įstaigų vadovų tarnybinių atlyginimų koeficientai didinami vidutiniškai 17 procentų, specialistų su aukštuoju universitetiniu išsilavinimu – vidutiniškai 25 procentais, specialistų su aukštuoju neuniversitetiniu išsilavinimu – vidutiniškai 17 procentų, specialistų su aukštesniuoju ar specialiuoju viduriniu išsilavinimu, įgytu iki 1995 metų, – vidutiniškai 8 procentais;“.</text:p>
      <text:p text:style-name="P7"><text:bookmark-end text:name="X6b14d66716a543e99203631b92571a5e"/><text:bookmark-end text:name="Xc4f0913d0e264e44a8158b5b7044daa7"/><text:bookmark-end text:name="Xb2fe377efc574c508800adcbd9dffda0"/><text:bookmark-start text:name="X7d768a317f4b405e83be0edf221dfc70"/>2. Pavesti Kultūros ministerijai pasitarus su socialiniais partneriais iki 2009 m. liepos 1 d. pateikti Lietuvos Respublikos Vyriausybei pasiūlymus dėl Kultūros ir meno darbuotojų darbo užmokesčio didinimo 2009–2011 metų programos įgyvendinimo galimybių 2010–2011 metais.“</text:p>
      <text:p text:style-name="P4"/>
      <text:p text:style-name="P4"/>
      <text:p text:style-name="P5"><text:bookmark-end text:name="X7d768a317f4b405e83be0edf221dfc70"/>MINISTRAS PIRMININKAS<text:tab/>ANDRIUS KUBILIUS</text:p>
      <text:p text:style-name="Standard"/>
      <text:p text:style-name="P5">KULTŪROS MINISTRAS<text:tab/>REMIGIJUS VILKAIT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786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8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3929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786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898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392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left="0in" fo:margin-right="0.25in" fo:text-indent="0in" style:auto-text-indent="false">
        <style:tab-stops>
          <style:tab-stop style:position="2.8839in" style:type="center"/>
          <style:tab-stop style:position="5.7681in" style:type="right"/>
        </style:tab-stops>
      </style:paragraph-properties>
    </style:style>
    <style:style style:name="P2" style:family="paragraph" style:parent-style-name="Standard">
      <style:paragraph-properties>
        <style:tab-stops>
          <style:tab-stop style:position="2.8839in" style:type="center"/>
          <style:tab-stop style:position="5.7681in" style:type="right"/>
        </style:tab-stops>
      </style:paragraph-properties>
      <style:text-properties fo:font-size="11pt" style:font-size-asian="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3937in" fo:margin-bottom="0.7874in" fo:margin-left="1.1811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page-layout>
    <style:page-layout style:name="pm2">
      <style:page-layout-properties fo:page-width="8.2673in" fo:page-height="11.6925in" style:num-format="1" style:print-orientation="portrait" fo:margin-top="0.7874in" fo:margin-bottom="0.7874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1" text:anchor-type="paragraph" svg:y="0.0008in" fo:min-width="0in" draw:z-index="0"><draw:text-box fo:min-height="0.1457in"><text:p text:style-name="P2"><text:page-number text:select-page="current"/></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lrvk</meta:initial-creator>
    <meta:creation-date>2009-06-11T10:35:00</meta:creation-date>
    <dc:creator> </dc:creator>
    <dc:date>2009-06-11T10:35:00</dc:date>
    <meta:print-date>2009-01-06T15:41: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7" meta:word-count="216" meta:character-count="1684"/>
  </office:meta>
</office:document-meta>
</file>