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LIEPOS 27 D. ĮSAKYMO NR. 1B-736 „DĖL DOKUMENTŲ PAVADINIMŲ SĄRAŠO PATVIRTINIMO“ PAKEITIMO</text:p>
      <text:p text:style-name="P11"/>
      <text:p text:style-name="P12">2006 m. vasario 8 d. Nr. 1B-77</text:p>
      <text:p text:style-name="P13">Vilnius</text:p>
      <text:p text:style-name="P14"/>
      <text:p text:style-name="P15">1.<text:s/><text:span text:style-name="T16">Pakeiči</text:span>u Dokumentų pavadinimų sąrašą, patvirtintą Muitinės departamento generalinio direktoriaus 2004 m. liepos 27 d. įsakymu Nr. 1B-736 „Dėl Dokumentų pavadinimų sąrašo patvirtinimo“, ir pripažįstu netekusiu galios 21 punktą.</text:p>
      <text:p text:style-name="P17">2. Šis įsakymas įsigalioja 2006 m. kovo 1 d.</text:p>
      <text:p text:style-name="P18"/>
      <text:p text:style-name="P19"/>
      <text:p text:style-name="P20"><text:span text:style-name="T21">GENERALINIS DIREKTORIUS</text:span><text:span text:style-name="T22"><text:tab/>RIMUTIS KLEVEČKA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SYSTEM</dc:creator>
    <meta:creation-date>2016-09-21T12:42:00Z</meta:creation-date>
    <dc:date>2016-09-21T12:42:00Z</dc:date>
    <meta:template xlink:href="Normal" xlink:type="simple"/>
    <meta:editing-cycles>2</meta:editing-cycles>
    <meta:editing-duration>PT0S</meta:editing-duration>
    <meta:document-statistic meta:page-count="1" meta:paragraph-count="5" meta:word-count="82" meta:character-count="625" meta:row-count="10" meta:non-whitespace-character-count="548"/>
  </office:meta>
</office:document-meta>
</file>