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break-before="page" fo:text-indent="3.54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center"/>
      <style:text-properties fo:color="#000000"/>
    </style:style>
    <style:style style:name="P18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INĖS TILTŲ INSPEKCIJOS ĮSTEIGIMO</text:p>
      <text:p text:style-name="P15"/>
      <text:p text:style-name="P16">1992 m. birželio 22 d. Nr. 477</text:p>
      <text:p text:style-name="P17">Vilnius</text:p>
      <text:p text:style-name="P18"/>
      <text:p text:style-name="P19"><text:span text:style-name="T20">Siekdama užtikrinti saugų eismą automobilių kelių, geležinkelių, miesto ir pėsčiųjų t</text:span><text:span text:style-name="T21">iltais ir viadukais, pagerinti jų priežiūrą ir pailginti naudojimo laiką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Įsteigti Valstybinę tiltų inspekciją ir pavesti jai kontroliuoti visų Lietuvos Respublikos tiltų bei viadukų techninę būklę.</text:span></text:p>
      <text:p text:style-name="P27"><text:span text:style-name="T28">2</text:span><text:span text:style-name="T29">. Nu</text:span><text:span text:style-name="T30">statyti, kad Valstybinė tiltų inspekcija finansuojama iš lėšų, skiriamų automobilių kelių priežiūrai.</text:span></text:p>
      <text:p text:style-name="P31"><text:span text:style-name="T32">3</text:span><text:span text:style-name="T33">. Patvirtinti Valstybinės tiltų inspekcijos nuostatus (pridedama).</text:span></text:p>
      <text:p text:style-name="P34"/>
      <text:p text:style-name="P35"/>
      <text:p text:style-name="P36"><text:span text:style-name="T37">Lietuvos Respublikos Ministras Pirmininkas<text:s/></text:span><text:span text:style-name="T38"><text:tab/>G. Vagnorius</text:span></text:p>
      <text:p text:style-name="P39"><text:span text:style-name="T40">______________</text:span></text:p>
      <text:soft-page-break/>
      <text:p text:style-name="P41"><text:span text:style-name="T42">P</text:span><text:span text:style-name="T43">ATVIRTINTA</text:span></text:p>
      <text:p text:style-name="P44">Lietuvos Respublikos Vyriausybės</text:p>
      <text:p text:style-name="P45">1992 m. birželio 22 d. nutarimu Nr. 477</text:p>
      <text:p text:style-name="P46"/>
      <text:p text:style-name="P47"><text:span text:style-name="T48">VALSTYBINĖS TILTŲ INSPEKCIJOS NUOSTATAI</text:span></text:p>
      <text:p text:style-name="P49"/>
      <text:p text:style-name="P50"><text:span text:style-name="T51">Bendroji dalis</text:span></text:p>
      <text:p text:style-name="P52"/>
      <text:p text:style-name="P53"><text:span text:style-name="T54">1</text:span><text:span text:style-name="T55">. Valstybinė tiltų inspekcija yra savarankiškas padalinys, priskirtas Susisiekimo ministerijos reguliavimo<text:s/></text:span><text:span text:style-name="T56">sferai.</text:span></text:p>
      <text:p text:style-name="P57"><text:span text:style-name="T58">2</text:span><text:span text:style-name="T59">. Valstybinė tiltų inspekcija savo veikloje vadovaujasi Lietuvos Respublikos įstatymais, Lietuvos Respublikos Vyriausybės nutarimais bei potvarkiais, Susisiekimo ministerijos nutarimais, standartais, tiltų projektavimo, statybos ir<text:s/></text:span><text:span text:style-name="T60">eksploatavimo normomis, šiais nuostatais ir kitais normatyviniais aktais.</text:span></text:p>
      <text:p text:style-name="P61"><text:span text:style-name="T62">3</text:span><text:span text:style-name="T63">. Valstybinės tiltų inspekcijos darbuotojų metinį darbo apmokėjimo fondą ir kitų išlaidų sąmatas tvirtina Susisiekimo ministerija.</text:span></text:p>
      <text:p text:style-name="P64"><text:span text:style-name="T65">4</text:span><text:span text:style-name="T66">. Valstybinė tiltų inspekcija finansuojam</text:span><text:span text:style-name="T67">a iš automobilių kelių priežiūrai skirtų lėšų.</text:span></text:p>
      <text:p text:style-name="P68"><text:span text:style-name="T69">5</text:span><text:span text:style-name="T70">. Valstybinė tiltų inspekcija yra juridinis asmuo, turintis sąskaitą banke ir antspaudą su Lietuvos valstybės herbu bei savo pavadinimu.</text:span></text:p>
      <text:p text:style-name="P71"/>
      <text:p text:style-name="P72"><text:span text:style-name="T73">Valstybinės tiltų inspekcijos funkcijos</text:span></text:p>
      <text:p text:style-name="P74"/>
      <text:p text:style-name="P75"><text:span text:style-name="T76">6</text:span><text:span text:style-name="T77">. Valstybinės tilt</text:span><text:span text:style-name="T78">ų inspekcijos funkcijos yra:</text:span></text:p>
      <text:p text:style-name="P79"><text:span text:style-name="T80">6.1</text:span><text:span text:style-name="T81">. formuoti ir vykdyti visų Lietuvos Respublikoje eksploatuojamų automobilių kelių, geležinkelių, miestų ir pėsčiųjų tiltų bei viadukų priežiūros ir jų techninės būklės kontrolės valstybinę politiką;</text:span></text:p>
      <text:p text:style-name="P82"><text:span text:style-name="T83">6.2</text:span><text:span text:style-name="T84">. tikrinti, kaip</text:span><text:span text:style-name="T85"><text:s/>laikomasi tiltų eksploatavimo normų;</text:span></text:p>
      <text:p text:style-name="P86"><text:span text:style-name="T87">6.3</text:span><text:span text:style-name="T88">. konsultuoti tiltų priežiūros klausimais ir šiai priežiūrai metodiškai vadovauti;</text:span></text:p>
      <text:p text:style-name="P89"><text:span text:style-name="T90">6.4</text:span><text:span text:style-name="T91">. kontroliuoti rengiamas tiltų apžiūras, teikti apžiūrų rengėjams metodinę pagalbą;</text:span></text:p>
      <text:p text:style-name="P92"><text:span text:style-name="T93">6.5</text:span><text:span text:style-name="T94">. teikti inžinerinę pagalbą nu</text:span><text:span text:style-name="T95">statant tiltų defektus ir tikrinti, kaip jie šalinami;</text:span></text:p>
      <text:p text:style-name="P96"><text:span text:style-name="T97">6.6</text:span><text:span text:style-name="T98">. kurti tiltų eksploatavimo techninės dokumentacijos sistemą, rengti normatyvinių bei direktyvinių dokumentų tiltų priežiūros klausimais projektus;</text:span></text:p>
      <text:p text:style-name="P99"><text:span text:style-name="T100">6.7</text:span><text:span text:style-name="T101">. dalyvauti priimant naudoti pastatytus</text:span><text:span text:style-name="T102"><text:s/>tiltus ir viadukus pagal baigtos statybos priėmimo naudoti taisykles;</text:span></text:p>
      <text:p text:style-name="P103"><text:span text:style-name="T104">6.8</text:span><text:span text:style-name="T105">. taikyti užsienio šalių tiltų ir viadukų priežiūros patirtį;</text:span></text:p>
      <text:p text:style-name="P106"><text:span text:style-name="T107">6.9</text:span><text:span text:style-name="T108">. teikti valstybinėms tarnyboms, savivaldybėms, įmonėms bei organizacijoms, turinčioms savo žinioje tiltų bei</text:span><text:span text:style-name="T109"><text:s/>viadukų, informaciją apie jų eksploatavimą, aprūpinti jas reikiama metodine literatūra.</text:span></text:p>
      <text:p text:style-name="P110"/>
      <text:p text:style-name="P111"><text:span text:style-name="T112">Valstybinės tiltų inspekcijos teisės</text:span></text:p>
      <text:p text:style-name="P113"/>
      <text:p text:style-name="P114"><text:span text:style-name="T115">7</text:span><text:span text:style-name="T116">. Valstybinė tiltų inspekcija, vykdydama savo funkcijas, turi teisę:</text:span></text:p>
      <text:p text:style-name="P117"><text:span text:style-name="T118">7.1</text:span><text:span text:style-name="T119">. uždaryti tiltą arba apriboti jo laikomąją</text:span><text:span text:style-name="T120"><text:s/>galią, jeigu nustatoma, kad jis yra avarinis arba su defektais;</text:span></text:p>
      <text:p text:style-name="P121"><text:span text:style-name="T122">7.2</text:span><text:span text:style-name="T123">. pareikalauti iš tiltą eksploatuojančios organizacijos, kad būtų pašalinti nustatytieji tilto defektai ir atstatyta normali techninė jo būklė;</text:span></text:p>
      <text:p text:style-name="P124"><text:span text:style-name="T125">7.3</text:span><text:span text:style-name="T126">. gauti iš tiltą<text:s/></text:span><text:span text:style-name="T127">eksploatuojančios organizacijos duomenis, dokumentus, įrangą, kurių reikia techninei tilto būklei kontroliuoti;</text:span></text:p>
      <text:p text:style-name="P128"><text:span text:style-name="T129">7.4</text:span><text:span text:style-name="T130">. prireikus pareikalauti iš tiltą eksploatuojančios organizacijos, kad tiltas būtų išbandytas arba nuodugniai ištirta techninė jo būklė;</text:span></text:p>
      <text:p text:style-name="P131"><text:span text:style-name="T132">7.5</text:span><text:span text:style-name="T133">. taikyti normatyviniuose aktuose numatytas ekonomines sankcijas ir kitas teisinio poveikio priemones juridiniams asmenims, nevykdantiems duotų nurodymų pašalinti defektus ir atstatyti normalią techninę tilto būklę;</text:span></text:p>
      <text:p text:style-name="P134"><text:span text:style-name="T135">7.6</text:span><text:span text:style-name="T136">. taikyti įstatymų<text:s/></text:span><text:span text:style-name="T137">nustatyta tvarka administracines baudas fiziniams asmenims.</text:span></text:p>
      <text:p text:style-name="P138"/>
      <text:p text:style-name="P139"><text:span text:style-name="T140">Valstybinės tiltų inspekcijos ir jos pareigūnų atsakomybė</text:span></text:p>
      <text:p text:style-name="P141"/>
      <text:p text:style-name="P142"><text:span text:style-name="T143">8</text:span><text:span text:style-name="T144">. Ginčai tarp Valstybinės tiltų inspekcijos ir juridinių bei fizinių asmenų sprendžiami teismine tvarka.</text:span></text:p>
      <text:p text:style-name="P145"><text:span text:style-name="T146">9</text:span><text:span text:style-name="T147">. Valstybinės t</text:span><text:span text:style-name="T148">iltų inspekcijos pareigūnams už tarnybinių pareigų nevykdymą arba netinkamą jų vykdymą, kompetencijos viršijimą ar piktnaudžiavimą tarnybine padėtimi įstatymų nustatyta tvarka taikoma drausminė, materialinė arba baudžiamoji atsakomybė.</text:span></text:p>
      <text:p text:style-name="P149"><text:span text:style-name="T150">10</text:span><text:span text:style-name="T151">. Už klaidingo</text:span><text:span text:style-name="T152">s informacijos pateikimą Valstybinės tiltų inspekcijos pareigūnams taikomos administracinio ir teisinio poveikio priemonės.</text:span></text:p>
      <text:p text:style-name="P153"/>
      <text:p text:style-name="P154"><text:span text:style-name="T155">Valstybinės tiltų inspekcijos darbo organizavimas</text:span></text:p>
      <text:p text:style-name="P156"/>
      <text:p text:style-name="P157"><text:span text:style-name="T158">11</text:span><text:span text:style-name="T159">. Valstybinei tiltų inspekcijai vadovauja viršininkas, kurį skiria par</text:span><text:span text:style-name="T160">eigoms ir atleidžia iš pareigų susisiekimo ministras.</text:span></text:p>
      <text:p text:style-name="P161"><text:span text:style-name="T162">12</text:span><text:span text:style-name="T163">. Valstybinės tiltų inspekcijos viršininkas:</text:span></text:p>
      <text:p text:style-name="P164"><text:span text:style-name="T165">12.1</text:span><text:span text:style-name="T166">. tvirtina inspekcijos darbuotojų pareigų instrukcijas;</text:span></text:p>
      <text:p text:style-name="P167"><text:span text:style-name="T168">12.2</text:span><text:span text:style-name="T169">. pagal savo kompetenciją leidžia įsakymus, duoda nurodymus ir tikrina, kaip jie<text:s/></text:span><text:span text:style-name="T170">vykdomi;</text:span></text:p>
      <text:p text:style-name="P171"><text:span text:style-name="T172">12.3</text:span><text:span text:style-name="T173">. tvirtina, suderinęs su Susisiekimo ministerija, Valstybinės tiltų inspekcijos struktūrą, vidaus darbo tvarkos taisykles bei etatų sąrašą;</text:span></text:p>
      <text:p text:style-name="P174"><text:span text:style-name="T175">12.4</text:span><text:span text:style-name="T176">. priima į darbą ir atleidžia iš darbo Valstybinės tiltų inspekcijos darbuotojus, rūpinasi<text:s/></text:span><text:span text:style-name="T177">darbuotojų kvalifikacijos kėlimu, jų darbo ir buities sąlygomis;</text:span></text:p>
      <text:p text:style-name="P178"><text:span text:style-name="T179">12.5</text:span><text:span text:style-name="T180">. atstovauja Valstybinei tiltų inspekcijai kitose Lietuvos Respublikos įstaigose bei organizacijose;</text:span></text:p>
      <text:p text:style-name="P181"><text:span text:style-name="T182">12.6</text:span><text:span text:style-name="T183">. nagrinėja skundus dėl Valstybinės tiltų inspekcijos darbuotojų veiksmų i</text:span><text:span text:style-name="T184">r gali panaikinti (keisti) inspekcijos darbuotojų sprendimus, jeigu jie neatitinka įstatymų ar kitų normatyvinių aktų;</text:span></text:p>
      <text:p text:style-name="P185"><text:span text:style-name="T186">12.7</text:span><text:span text:style-name="T187">. vykdo kitus įstatymų jam suteiktus įgaliojimus.</text:span></text:p>
      <text:p text:style-name="P188">______________</text:p>
      <text:p text:style-name="P1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8:01:00Z</meta:creation-date>
    <dc:date>2015-08-03T18:01:00Z</dc:date>
    <meta:template xlink:href="Normal" xlink:type="simple"/>
    <meta:editing-cycles>2</meta:editing-cycles>
    <meta:editing-duration>PT0S</meta:editing-duration>
    <meta:document-statistic meta:page-count="3" meta:paragraph-count="64" meta:word-count="663" meta:character-count="5447" meta:row-count="210" meta:non-whitespace-character-count="4848"/>
  </office:meta>
</office:document-meta>
</file>