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font-size="10pt" style:font-size-asian="10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2.5%"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font-size="10pt" style:font-size-asian="10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center"/>
      <style:text-properties fo:color="#000000" style:font-size-complex="6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center"/>
      <style:text-properties fo:color="#000000" style:font-size-complex="6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P520" style:parent-style-name="Normal" style:master-page-name="MPF2" style:family="paragraph">
      <style:paragraph-properties fo:break-before="page" fo:text-indent="3.543in" style:page-number="1"/>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0.4923in"/>
    </style:style>
    <style:style style:name="TableColumn533" style:family="table-column">
      <style:table-column-properties style:column-width="6.6923in"/>
    </style:style>
    <style:style style:name="Table532" style:family="table">
      <style:table-properties style:width="6.6923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text-position="super 62.5%" style:font-size-complex="12pt" style:language-asian="lt" style:country-asian="LT"/>
    </style:style>
    <style:style style:name="T539" style:parent-style-name="DefaultParagraphFont" style:family="text">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4.0625in"/>
          <style:tab-stop style:type="center" style:position="5.75in"/>
        </style:tab-stops>
      </style:paragraph-properties>
    </style:style>
    <style:style style:name="T548" style:parent-style-name="DefaultParagraphFont" style:family="text">
      <style:text-properties fo:font-weight="bold" style:font-weight-asian="bold" fo:font-size="10pt" style:font-size-asian="10pt" style:font-size-complex="12pt" style:language-asian="lt" style:country-asian="LT"/>
    </style:style>
    <style:style style:name="T549" style:parent-style-name="DefaultParagraphFont" style:family="text">
      <style:text-properties fo:font-size="10pt" style:font-size-asian="10pt" style:font-size-complex="12pt" style:language-asian="lt" style:country-asian="LT"/>
    </style:style>
    <style:style style:name="T550" style:parent-style-name="DefaultParagraphFont" style:family="text">
      <style:text-properties fo:font-size="10pt" style:font-size-asian="10pt" style:font-size-complex="12pt" style:language-asian="lt" style:country-asian="LT"/>
    </style:style>
    <style:style style:name="T551" style:parent-style-name="DefaultParagraphFont" style:family="text">
      <style:text-properties fo:font-weight="bold" style:font-weight-asian="bold" fo:font-size="10pt" style:font-size-asian="10pt" style:font-size-complex="12pt" style:language-asian="lt" style:country-asian="LT"/>
    </style:style>
    <style:style style:name="T552" style:parent-style-name="DefaultParagraphFont" style:family="text">
      <style:text-properties fo:font-weight="bold" style:font-weight-asian="bold" fo:font-size="10pt" style:font-size-asian="10pt" style:font-size-complex="12pt" style:language-asian="lt" style:country-asian="LT"/>
    </style:style>
    <style:style style:name="P553" style:parent-style-name="Normal" style:family="paragraph">
      <style:paragraph-properties>
        <style:tab-stops>
          <style:tab-stop style:type="right" style:leader-style="solid" style:leader-text="_" style:position="6.4166in"/>
        </style:tab-stops>
      </style:paragraph-properties>
      <style:text-properties fo:font-size="10pt" style:font-size-asian="10pt" style:font-size-complex="12pt" style:language-asian="lt" style:country-asian="LT"/>
    </style:style>
    <style:style style:name="P554" style:parent-style-name="Normal" style:family="paragraph">
      <style:paragraph-properties>
        <style:tab-stops>
          <style:tab-stop style:type="center" style:position="4.0625in"/>
          <style:tab-stop style:type="center" style:position="5.75in"/>
        </style:tab-stops>
      </style:paragraph-properties>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right" style:position="2.0833in"/>
        </style:tab-stops>
      </style:paragraph-properties>
      <style:text-properties fo:font-size="10pt" style:font-size-asian="10pt" style:font-size-complex="12pt" style:language-asian="lt" style:country-asian="LT"/>
    </style:style>
    <style:style style:name="P558" style:parent-style-name="Normal" style:family="paragraph">
      <style:paragraph-properties>
        <style:tab-stops>
          <style:tab-stop style:type="right" style:position="2.0833in"/>
        </style:tab-stops>
      </style:paragraph-properties>
      <style:text-properties fo:font-size="10pt" style:font-size-asian="10pt" style:font-size-complex="12pt" style:language-asian="lt" style:country-asian="LT"/>
    </style:style>
    <style:style style:name="T559" style:parent-style-name="DefaultParagraphFont" style:family="text">
      <style:text-properties fo:font-size="10pt" style:font-size-asian="10pt"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P564"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12pt" style:language-asian="lt" style:country-asian="LT"/>
    </style:style>
    <style:style style:name="P565" style:parent-style-name="Normal" style:family="paragraph">
      <style:text-properties fo:font-size="10pt" style:font-size-asian="10pt" style:font-size-complex="12pt" style:language-asian="lt" style:country-asian="LT"/>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indent="0.4923in"/>
    </style:style>
    <style:style style:name="TableColumn571" style:family="table-column">
      <style:table-column-properties style:column-width="6.693in"/>
    </style:style>
    <style:style style:name="Table570"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right" style:position="6.5423in"/>
        </style:tab-stops>
      </style:paragraph-properties>
    </style:style>
    <style:style style:name="T578" style:parent-style-name="DefaultParagraphFont" style:family="text">
      <style:text-properties fo:font-size="10pt" style:font-size-asian="10pt" style:font-size-complex="12pt" style:language-asian="lt" style:country-asian="LT"/>
    </style:style>
    <style:style style:name="T579" style:parent-style-name="DefaultParagraphFont" style:family="text">
      <style:text-properties fo:font-size="10pt" style:font-size-asian="10pt"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right" style:position="6.5423in"/>
        </style:tab-stops>
      </style:paragraph-properties>
    </style:style>
    <style:style style:name="T584" style:parent-style-name="DefaultParagraphFont" style:family="text">
      <style:text-properties fo:font-size="10pt" style:font-size-asian="10pt" style:font-size-complex="12pt" style:language-asian="lt" style:country-asian="LT"/>
    </style:style>
    <style:style style:name="T585" style:parent-style-name="DefaultParagraphFont" style:family="text">
      <style:text-properties fo:font-size="10pt" style:font-size-asian="10pt"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right" style:position="6.5423in"/>
        </style:tab-stops>
      </style:paragraph-properties>
    </style:style>
    <style:style style:name="T590" style:parent-style-name="DefaultParagraphFont" style:family="text">
      <style:text-properties fo:font-size="10pt" style:font-size-asian="10pt" style:font-size-complex="12pt" style:language-asian="lt" style:country-asian="LT"/>
    </style:style>
    <style:style style:name="T591" style:parent-style-name="DefaultParagraphFont" style:family="text">
      <style:text-properties fo:font-size="10pt" style:font-size-asian="10pt"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tab-stops>
          <style:tab-stop style:type="right" style:position="6.5423in"/>
        </style:tab-stops>
      </style:paragraph-properties>
    </style:style>
    <style:style style:name="T594" style:parent-style-name="DefaultParagraphFont" style:family="text">
      <style:text-properties fo:font-size="10pt" style:font-size-asian="10pt"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right" style:position="6.5423in"/>
        </style:tab-stops>
      </style:paragraph-properties>
    </style:style>
    <style:style style:name="T599" style:parent-style-name="DefaultParagraphFont" style:family="text">
      <style:text-properties fo:font-size="10pt" style:font-size-asian="10pt" style:font-size-complex="12pt" style:language-asian="lt" style:country-asian="LT"/>
    </style:style>
    <style:style style:name="T600" style:parent-style-name="DefaultParagraphFont" style:family="text">
      <style:text-properties fo:font-size="10pt" style:font-size-asian="10pt"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right" style:position="6.5in"/>
        </style:tab-stops>
      </style:paragraph-properties>
    </style:style>
    <style:style style:name="T605" style:parent-style-name="DefaultParagraphFont" style:family="text">
      <style:text-properties fo:font-size="10pt" style:font-size-asian="10pt" style:font-size-complex="12pt" style:language-asian="lt" style:country-asian="LT"/>
    </style:style>
    <style:style style:name="T606" style:parent-style-name="DefaultParagraphFont" style:family="text">
      <style:text-properties fo:font-size="10pt" style:font-size-asian="10pt"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right" style:position="6.5in"/>
        </style:tab-stops>
      </style:paragraph-properties>
    </style:style>
    <style:style style:name="T611" style:parent-style-name="DefaultParagraphFont" style:family="text">
      <style:text-properties fo:font-size="10pt" style:font-size-asian="10pt" style:font-size-complex="12pt" style:language-asian="lt" style:country-asian="LT"/>
    </style:style>
    <style:style style:name="T612" style:parent-style-name="DefaultParagraphFont" style:family="text">
      <style:text-properties fo:font-size="10pt" style:font-size-asian="10pt"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right" style:position="6.5in"/>
        </style:tab-stops>
      </style:paragraph-properties>
    </style:style>
    <style:style style:name="T617" style:parent-style-name="DefaultParagraphFont" style:family="text">
      <style:text-properties fo:font-size="10pt" style:font-size-asian="10pt" style:font-size-complex="12pt" style:language-asian="lt" style:country-asian="LT"/>
    </style:style>
    <style:style style:name="T618" style:parent-style-name="DefaultParagraphFont" style:family="text">
      <style:text-properties fo:font-size="10pt" style:font-size-asian="10pt"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right" style:position="6.5in"/>
        </style:tab-stops>
      </style:paragraph-properties>
    </style:style>
    <style:style style:name="T623" style:parent-style-name="DefaultParagraphFont" style:family="text">
      <style:text-properties fo:font-size="10pt" style:font-size-asian="10pt" style:font-size-complex="12pt" style:language-asian="lt" style:country-asian="LT"/>
    </style:style>
    <style:style style:name="T624" style:parent-style-name="DefaultParagraphFont" style:family="text">
      <style:text-properties fo:font-size="10pt" style:font-size-asian="10pt"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right" style:position="6.5in"/>
        </style:tab-stops>
      </style:paragraph-properties>
    </style:style>
    <style:style style:name="T629" style:parent-style-name="DefaultParagraphFont" style:family="text">
      <style:text-properties fo:font-size="10pt" style:font-size-asian="10pt" style:font-size-complex="12pt" style:language-asian="lt" style:country-asian="LT"/>
    </style:style>
    <style:style style:name="T630" style:parent-style-name="DefaultParagraphFont" style:family="text">
      <style:text-properties fo:font-size="10pt" style:font-size-asian="10pt"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right" style:position="6.5in"/>
        </style:tab-stops>
      </style:paragraph-properties>
    </style:style>
    <style:style style:name="T635" style:parent-style-name="DefaultParagraphFont" style:family="text">
      <style:text-properties fo:font-size="10pt" style:font-size-asian="10pt" style:font-size-complex="12pt" style:language-asian="lt" style:country-asian="LT"/>
    </style:style>
    <style:style style:name="T636" style:parent-style-name="DefaultParagraphFont" style:family="text">
      <style:text-properties fo:font-size="10pt" style:font-size-asian="10pt"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0.4923in"/>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style:text-position="super 62.5%"/>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indent="0.4923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ableColumn656" style:family="table-column">
      <style:table-column-properties style:column-width="6.6923in"/>
    </style:style>
    <style:style style:name="Table655" style:family="table">
      <style:table-properties style:width="6.6923in"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right" style:position="6.4166in"/>
        </style:tab-stops>
      </style:paragraph-properties>
    </style:style>
    <style:style style:name="T660" style:parent-style-name="DefaultParagraphFont" style:family="text">
      <style:text-properties fo:font-size="10pt" style:font-size-asian="10pt" style:font-size-complex="12pt" style:language-asian="lt" style:country-asian="LT"/>
    </style:style>
    <style:style style:name="T661" style:parent-style-name="DefaultParagraphFont" style:family="text">
      <style:text-properties fo:font-size="10pt" style:font-size-asian="10pt"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right" style:position="6.4166in"/>
        </style:tab-stops>
      </style:paragraph-properties>
    </style:style>
    <style:style style:name="T666" style:parent-style-name="DefaultParagraphFont" style:family="text">
      <style:text-properties fo:font-size="10pt" style:font-size-asian="10pt" style:font-size-complex="12pt" style:language-asian="lt" style:country-asian="LT"/>
    </style:style>
    <style:style style:name="T667" style:parent-style-name="DefaultParagraphFont" style:family="text">
      <style:text-properties fo:font-size="10pt" style:font-size-asian="10pt"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right" style:position="6.4166in"/>
        </style:tab-stops>
      </style:paragraph-properties>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right" style:position="6.4166in"/>
        </style:tab-stops>
      </style:paragraph-properties>
    </style:style>
    <style:style style:name="T675" style:parent-style-name="DefaultParagraphFont" style:family="text">
      <style:text-properties fo:font-size="10pt" style:font-size-asian="10pt" style:font-size-complex="12pt" style:language-asian="lt" style:country-asian="LT"/>
    </style:style>
    <style:style style:name="T676" style:parent-style-name="DefaultParagraphFont" style:family="text">
      <style:text-properties fo:font-size="10pt" style:font-size-asian="10pt"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right" style:position="6.4166in"/>
        </style:tab-stops>
      </style:paragraph-properties>
    </style:style>
    <style:style style:name="T681" style:parent-style-name="DefaultParagraphFont" style:family="text">
      <style:text-properties fo:font-size="10pt" style:font-size-asian="10pt" style:font-size-complex="12pt" style:language-asian="lt" style:country-asian="LT"/>
    </style:style>
    <style:style style:name="T682" style:parent-style-name="DefaultParagraphFont" style:family="text">
      <style:text-properties fo:font-size="10pt" style:font-size-asian="10pt"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right" style:position="6.4166in"/>
        </style:tab-stops>
      </style:paragraph-properties>
    </style:style>
    <style:style style:name="T687" style:parent-style-name="DefaultParagraphFont" style:family="text">
      <style:text-properties fo:font-size="10pt" style:font-size-asian="10pt"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0.4923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ableColumn695" style:family="table-column">
      <style:table-column-properties style:column-width="6.6923in"/>
    </style:style>
    <style:style style:name="Table694" style:family="table">
      <style:table-properties style:width="6.6923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right" style:position="6.5in"/>
        </style:tab-stops>
      </style:paragraph-properties>
    </style:style>
    <style:style style:name="T699" style:parent-style-name="DefaultParagraphFont" style:family="text">
      <style:text-properties fo:font-size="10pt" style:font-size-asian="10pt" style:font-size-complex="12pt" style:language-asian="lt" style:country-asian="LT"/>
    </style:style>
    <style:style style:name="T700" style:parent-style-name="DefaultParagraphFont" style:family="text">
      <style:text-properties fo:font-size="10pt" style:font-size-asian="10pt"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right" style:position="6.5in"/>
        </style:tab-stops>
      </style:paragraph-properties>
    </style:style>
    <style:style style:name="T705" style:parent-style-name="DefaultParagraphFont" style:family="text">
      <style:text-properties fo:font-size="10pt" style:font-size-asian="10pt" style:font-size-complex="12pt" style:language-asian="lt" style:country-asian="LT"/>
    </style:style>
    <style:style style:name="T706" style:parent-style-name="DefaultParagraphFont" style:family="text">
      <style:text-properties fo:font-size="10pt" style:font-size-asian="10pt"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right" style:position="6.5in"/>
        </style:tab-stops>
      </style:paragraph-properties>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right" style:position="6.5in"/>
        </style:tab-stops>
      </style:paragraph-properties>
    </style:style>
    <style:style style:name="T714" style:parent-style-name="DefaultParagraphFont" style:family="text">
      <style:text-properties fo:font-size="10pt" style:font-size-asian="10pt" style:font-size-complex="12pt" style:language-asian="lt" style:country-asian="LT"/>
    </style:style>
    <style:style style:name="T715" style:parent-style-name="DefaultParagraphFont" style:family="text">
      <style:text-properties fo:font-size="10pt" style:font-size-asian="10pt"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right" style:position="6.5in"/>
        </style:tab-stops>
      </style:paragraph-properties>
    </style:style>
    <style:style style:name="T720" style:parent-style-name="DefaultParagraphFont" style:family="text">
      <style:text-properties fo:font-size="10pt" style:font-size-asian="10pt" style:font-size-complex="12pt" style:language-asian="lt" style:country-asian="LT"/>
    </style:style>
    <style:style style:name="T721" style:parent-style-name="DefaultParagraphFont" style:family="text">
      <style:text-properties fo:font-size="10pt" style:font-size-asian="10pt"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0444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right" style:position="6.5in"/>
        </style:tab-stops>
      </style:paragraph-properties>
    </style:style>
    <style:style style:name="T726" style:parent-style-name="DefaultParagraphFont" style:family="text">
      <style:text-properties fo:font-size="10pt" style:font-size-asian="10pt" style:font-size-complex="12pt" style:language-asian="lt" style:country-asian="LT"/>
    </style:style>
    <style:style style:name="T727" style:parent-style-name="DefaultParagraphFont" style:family="text">
      <style:text-properties fo:font-size="10pt" style:font-size-asian="10pt"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indent="0.4923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ableColumn734" style:family="table-column">
      <style:table-column-properties style:column-width="6.6923in"/>
    </style:style>
    <style:style style:name="Table733" style:family="table">
      <style:table-properties style:width="6.6923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right" style:position="6.4166in"/>
        </style:tab-stops>
      </style:paragraph-properties>
    </style:style>
    <style:style style:name="T738" style:parent-style-name="DefaultParagraphFont" style:family="text">
      <style:text-properties fo:font-weight="bold" style:font-weight-asian="bold" fo:font-size="10pt" style:font-size-asian="10pt" style:font-size-complex="12pt" style:language-asian="lt" style:country-asian="LT"/>
    </style:style>
    <style:style style:name="T739" style:parent-style-name="DefaultParagraphFont" style:family="text">
      <style:text-properties fo:font-weight="bold" style:font-weight-asian="bold" fo:font-size="10pt" style:font-size-asian="10pt"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weight="bold" style:font-weight-asian="bold" fo:font-size="10pt" style:font-size-asian="10pt" style:font-size-complex="12pt" style:language-asian="lt" style:country-asian="LT"/>
    </style:style>
    <style:style style:name="T745" style:parent-style-name="DefaultParagraphFont" style:family="text">
      <style:text-properties fo:font-size="10pt" style:font-size-asian="10pt" style:font-size-complex="12pt" style:language-asian="lt" style:country-asian="LT"/>
    </style:style>
    <style:style style:name="P746" style:parent-style-name="Normal" style:family="paragraph">
      <style:text-properties fo:font-size="10pt" style:font-size-asian="10pt" style:font-size-complex="12pt" style:language-asian="lt" style:country-asian="LT"/>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3.0833in"/>
        </style:tab-stops>
      </style:paragraph-properties>
    </style:style>
    <style:style style:name="T751" style:parent-style-name="DefaultParagraphFont" style:family="text">
      <style:text-properties fo:font-weight="bold" style:font-weight-asian="bold" fo:font-size="10pt" style:font-size-asian="10pt" style:font-size-complex="12pt" style:language-asian="lt" style:country-asian="LT"/>
    </style:style>
    <style:style style:name="T752" style:parent-style-name="DefaultParagraphFont" style:family="text">
      <style:text-properties fo:font-size="10pt" style:font-size-asian="10pt" style:font-size-complex="12pt" style:language-asian="lt" style:country-asian="LT"/>
    </style:style>
    <style:style style:name="T753" style:parent-style-name="DefaultParagraphFont" style:family="text">
      <style:text-properties fo:font-size="10pt" style:font-size-asian="10pt"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3.0833in"/>
        </style:tab-stops>
      </style:paragraph-properties>
    </style:style>
    <style:style style:name="T759" style:parent-style-name="DefaultParagraphFont" style:family="text">
      <style:text-properties fo:font-weight="bold" style:font-weight-asian="bold" fo:font-size="10pt" style:font-size-asian="10pt" style:font-size-complex="12pt" style:language-asian="lt" style:country-asian="LT"/>
    </style:style>
    <style:style style:name="T760" style:parent-style-name="DefaultParagraphFont" style:family="text">
      <style:text-properties fo:font-size="10pt" style:font-size-asian="10pt" style:font-size-complex="12pt" style:language-asian="lt" style:country-asian="LT"/>
    </style:style>
    <style:style style:name="T761" style:parent-style-name="DefaultParagraphFont" style:family="text">
      <style:text-properties fo:font-size="10pt" style:font-size-asian="10pt"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ize="10pt" style:font-size-asian="10pt" style:font-size-complex="12pt" style:language-asian="lt" style:country-asian="LT"/>
    </style:style>
    <style:style style:name="P764" style:parent-style-name="Normal" style:family="paragraph">
      <style:paragraph-properties fo:text-indent="0.4923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ableColumn769" style:family="table-column">
      <style:table-column-properties style:column-width="5.4916in"/>
    </style:style>
    <style:style style:name="TableColumn770" style:family="table-column">
      <style:table-column-properties style:column-width="0.6666in"/>
    </style:style>
    <style:style style:name="TableColumn771" style:family="table-column">
      <style:table-column-properties style:column-width="0.534in"/>
    </style:style>
    <style:style style:name="Table768" style:family="table">
      <style:table-properties style:width="6.6923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0pt" style:font-size-asian="10pt" style:font-size-complex="12pt" style:language-asian="lt" style:country-asian="LT"/>
    </style:style>
    <style:style style:name="T775" style:parent-style-name="DefaultParagraphFont" style:family="text">
      <style:text-properties fo:font-weight="bold" style:font-weight-asian="bold"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P787" style:parent-style-name="Normal" style:family="paragraph">
      <style:paragraph-properties fo:text-indent="0.4923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ableColumn791" style:family="table-column">
      <style:table-column-properties style:column-width="0.4312in"/>
    </style:style>
    <style:style style:name="TableColumn792" style:family="table-column">
      <style:table-column-properties style:column-width="4.6527in"/>
    </style:style>
    <style:style style:name="TableColumn793" style:family="table-column">
      <style:table-column-properties style:column-width="0.7736in"/>
    </style:style>
    <style:style style:name="TableColumn794" style:family="table-column">
      <style:table-column-properties style:column-width="0.8347in"/>
    </style:style>
    <style:style style:name="Table790" style:family="table">
      <style:table-properties style:width="6.6923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0pt" style:font-size-asian="10pt"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weight="bold" style:font-weight-asian="bold" fo:font-size="10pt" style:font-size-asian="10pt" style:font-size-complex="12pt" style:language-asian="lt" style:country-asian="LT"/>
    </style:style>
    <style:style style:name="T819" style:parent-style-name="DefaultParagraphFont" style:family="text">
      <style:text-properties fo:font-style="italic" style:font-style-asian="italic" fo:font-size="10pt" style:font-size-asian="10pt" style:font-size-complex="12pt" style:language-asian="lt" style:country-asian="LT"/>
    </style:style>
    <style:style style:name="T820" style:parent-style-name="DefaultParagraphFont" style:family="text">
      <style:text-properties fo:font-weight="bold" style:font-weight-asian="bold" fo:font-size="10pt" style:font-size-asian="10pt"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0pt" style:font-size-asian="10pt"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weight="bold" style:font-weight-asian="bold" fo:font-size="10pt" style:font-size-asian="10pt" style:font-size-complex="12pt" style:language-asian="lt" style:country-asian="LT"/>
    </style:style>
    <style:style style:name="T861"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weight="bold" style:font-weight-asian="bold" fo:font-size="10pt" style:font-size-asian="10pt" style:font-size-complex="12pt" style:language-asian="lt" style:country-asian="LT"/>
    </style:style>
    <style:style style:name="T875" style:parent-style-name="DefaultParagraphFont" style:family="text">
      <style:text-properties fo:font-style="italic" style:font-style-asian="italic" fo:font-size="10pt" style:font-size-asian="10pt"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weight="bold" style:font-weight-asian="bold" fo:font-size="10pt" style:font-size-asian="10pt" style:font-size-complex="12pt" style:language-asian="lt" style:country-asian="LT"/>
    </style:style>
    <style:style style:name="T886" style:parent-style-name="DefaultParagraphFont" style:family="text">
      <style:text-properties fo:font-style="italic" style:font-style-asian="italic" fo:font-size="10pt" style:font-size-asian="10pt"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TableRow892" style:family="table-row">
      <style:table-row-properties style:min-row-height="0.0444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language-asian="lt" style:country-asian="LT"/>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text-position="super 62.5%"/>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style:text-position="super 62.5%"/>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2.5in">
        <style:tab-stops>
          <style:tab-stop style:type="left" style:position="2.5in"/>
          <style:tab-stop style:type="right" style:leader-style="solid" style:leader-text="_" style:position="4.25in"/>
          <style:tab-stop style:type="left" style:position="4.8333in"/>
          <style:tab-stop style:type="right" style:leader-style="solid" style:leader-text="_" style:position="6.6666in"/>
        </style:tab-stops>
      </style:paragraph-properties>
    </style:style>
    <style:style style:name="P944" style:parent-style-name="Normal" style:family="paragraph">
      <style:paragraph-properties fo:text-align="justify">
        <style:tab-stops>
          <style:tab-stop style:type="center" style:position="3.4166in"/>
          <style:tab-stop style:type="center" style:position="5.6666in"/>
        </style:tab-stops>
      </style:paragraph-properties>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P948" style:parent-style-name="Normal" style:family="paragraph">
      <style:paragraph-properties fo:text-align="justify">
        <style:tab-stops>
          <style:tab-stop style:type="right" style:leader-style="solid" style:leader-text="_" style:position="1.9166in"/>
          <style:tab-stop style:type="left" style:position="2.2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949" style:parent-style-name="Normal" style:family="paragraph">
      <style:paragraph-properties fo:text-align="justify">
        <style:tab-stops>
          <style:tab-stop style:type="center" style:position="3.0833in"/>
          <style:tab-stop style:type="center" style:position="5.3333in"/>
        </style:tab-stops>
      </style:paragraph-properties>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center"/>
    </style:style>
    <style:style style:name="P954" style:parent-style-name="Normal" style:master-page-name="MPF3" style:family="paragraph">
      <style:paragraph-properties fo:break-before="page" fo:text-indent="3.543in" style:page-number="1"/>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style:text-properties fo:font-weight="bold" style:font-weight-asian="bold"/>
    </style:style>
    <style:style style:name="P969" style:parent-style-name="Normal" style:family="paragraph">
      <style:paragraph-properties fo:text-align="justify"/>
      <style:text-properties fo:font-weight="bold" style:font-weight-asian="bold"/>
    </style:style>
    <style:style style:name="P970" style:parent-style-name="Normal" style:family="paragraph">
      <style:paragraph-properties fo:text-align="justify"/>
    </style:style>
    <style:style style:name="P971" style:parent-style-name="Normal" style:family="paragraph">
      <style:paragraph-properties fo:text-indent="0.4923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ableColumn975" style:family="table-column">
      <style:table-column-properties style:column-width="6.6923in"/>
    </style:style>
    <style:style style:name="Table974" style:family="table">
      <style:table-properties style:width="6.6923in" fo:margin-left="0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85"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86"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87"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88"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89"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90"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91"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92"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93"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94"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95"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96"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97"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98"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999"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000"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001"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002"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003"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004" style:parent-style-name="Normal" style:family="paragraph">
      <style:text-properties fo:font-size="10pt" style:font-size-asian="10pt" style:font-size-complex="12pt" style:language-asian="lt" style:country-asian="LT"/>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indent="0.4923in"/>
      <style:text-properties fo:font-weight="bold" style:font-weight-asian="bold"/>
    </style:style>
    <style:style style:name="P1008" style:parent-style-name="Normal" style:family="paragraph">
      <style:paragraph-properties fo:text-indent="0.4923in"/>
    </style:style>
    <style:style style:name="P1009" style:parent-style-name="Normal" style:family="paragraph">
      <style:paragraph-properties fo:text-indent="0.4923in">
        <style:tab-stops>
          <style:tab-stop style:type="right" style:position="6.3333in"/>
        </style:tab-stops>
      </style:paragraph-properties>
    </style:style>
    <style:style style:name="P1010" style:parent-style-name="Normal" style:family="paragraph">
      <style:paragraph-properties fo:text-indent="0.4923in">
        <style:tab-stops>
          <style:tab-stop style:type="right" style:position="6.3333in"/>
        </style:tab-stops>
      </style:paragraph-properties>
    </style:style>
    <style:style style:name="P1011" style:parent-style-name="Normal" style:family="paragraph">
      <style:paragraph-properties fo:text-indent="0.4923in">
        <style:tab-stops>
          <style:tab-stop style:type="right" style:position="6.3333in"/>
        </style:tab-stops>
      </style:paragraph-properties>
    </style:style>
    <style:style style:name="P1012" style:parent-style-name="Normal" style:family="paragraph">
      <style:paragraph-properties fo:text-indent="0.4923in">
        <style:tab-stops>
          <style:tab-stop style:type="right" style:position="6.3333in"/>
        </style:tab-stops>
      </style:paragraph-properties>
    </style:style>
    <style:style style:name="P1013" style:parent-style-name="Normal" style:family="paragraph">
      <style:paragraph-properties fo:text-indent="0.4923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ableColumn1017" style:family="table-column">
      <style:table-column-properties style:column-width="1.5812in"/>
    </style:style>
    <style:style style:name="TableColumn1018" style:family="table-column">
      <style:table-column-properties style:column-width="1.8361in"/>
    </style:style>
    <style:style style:name="TableColumn1019" style:family="table-column">
      <style:table-column-properties style:column-width="1.6375in"/>
    </style:style>
    <style:style style:name="TableColumn1020" style:family="table-column">
      <style:table-column-properties style:column-width="1.6375in"/>
    </style:style>
    <style:style style:name="Table1016" style:family="table">
      <style:table-properties style:width="6.6923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P1291" style:parent-style-name="Normal" style:family="paragraph">
      <style:paragraph-properties fo:text-align="justify" fo:text-indent="0.4923in"/>
      <style:text-properties fo:font-size="10pt" style:font-size-asian="10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ableColumn1297" style:family="table-column">
      <style:table-column-properties style:column-width="6.6923in"/>
    </style:style>
    <style:style style:name="Table1296" style:family="table">
      <style:table-properties style:width="6.6923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07"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08"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09"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10"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11"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12"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14"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16"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17"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18"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19"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20"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21"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22"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23"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24"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27"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28"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indent="0.4923in"/>
    </style:style>
    <style:style style:name="P1331" style:parent-style-name="Normal" style:family="paragraph">
      <style:paragraph-properties fo:text-indent="0.4923in"/>
    </style:style>
    <style:style style:name="P1332" style:parent-style-name="Normal" style:family="paragraph">
      <style:paragraph-properties fo:text-align="justify" fo:text-indent="2.25in">
        <style:tab-stops>
          <style:tab-stop style:type="left" style:position="2.2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333" style:parent-style-name="Normal" style:family="paragraph">
      <style:paragraph-properties fo:text-align="justify">
        <style:tab-stops>
          <style:tab-stop style:type="center" style:position="3.0833in"/>
          <style:tab-stop style:type="center" style:position="5.6666in"/>
        </style:tab-stops>
      </style:paragraph-properties>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P1337" style:parent-style-name="Normal" style:family="paragraph">
      <style:paragraph-properties fo:text-align="justify">
        <style:tab-stops>
          <style:tab-stop style:type="right" style:leader-style="solid" style:leader-text="_" style:position="1.9166in"/>
          <style:tab-stop style:type="left" style:position="2.2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338" style:parent-style-name="Normal" style:family="paragraph">
      <style:paragraph-properties fo:text-align="justify">
        <style:tab-stops>
          <style:tab-stop style:type="center" style:position="3.0833in"/>
          <style:tab-stop style:type="center" style:position="5.3333in"/>
        </style:tab-stops>
      </style:paragraph-properties>
      <style:text-properties fo:font-size="10pt" style:font-size-asian="10pt"/>
    </style:style>
    <style:style style:name="P1339" style:parent-style-name="Normal" style:family="paragraph">
      <style:paragraph-properties fo:text-align="justify">
        <style:tab-stops>
          <style:tab-stop style:type="center" style:position="3.0833in"/>
          <style:tab-stop style:type="center" style:position="5.3333in"/>
        </style:tab-stops>
      </style:paragraph-properties>
    </style:style>
    <style:style style:name="T1340" style:parent-style-name="DefaultParagraphFont" style:family="text">
      <style:text-properties fo:font-size="10pt" style:font-size-asian="10pt"/>
    </style:style>
    <style:style style:name="P1341" style:parent-style-name="Normal" style:family="paragraph">
      <style:paragraph-properties fo:text-align="center"/>
    </style:style>
    <style:style style:name="P1342" style:parent-style-name="Normal" style:master-page-name="MPF4" style:family="paragraph">
      <style:paragraph-properties fo:break-before="page" fo:text-indent="3.543in" style:page-number="1"/>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KAIMO PLĖTROS 2004–2006 METŲ PLANO PRIEMONĖS „STANDARTŲ LAIKYMASIS“ ADMINISTRAVIMO TAISYKLIŲ</text:p>
      <text:p text:style-name="P15"/>
      <text:p text:style-name="P16">2004 m. rugpjūčio 27 d. Nr. 3D-496</text:p>
      <text:p text:style-name="P17">Vilnius</text:p>
      <text:p text:style-name="P18"/>
      <text:p text:style-name="P19"/>
      <text:p text:style-name="P20"><text:span text:style-name="T21">Vadovaudamasis Europos žemės ūkio orientavimo ir garantijų fondo Garantijų skyriaus paramos administravimo ir kaimo plėtros priemonių įgyvendinimo 2004–2006 m. taisyklių, patvirtintų Lietuvos Respublikos žemės ūkio ministro 2004 m. vasario 27 d. įsakymu Nr. 3D-76 A (Žin., 2004, Nr.<text:s/></text:span><text:a xlink:href="https://www.e-tar.lt/portal/lt/legalAct/TAR.12C6499D8ED2" office:target-frame-name="_blank" xlink:show="new"><text:span text:style-name="T22">35-1146</text:span></text:a><text:span text:style-name="T23">), 4 punktu bei siekdamas pasirengti praktiniam Kaimo plėtros 2004–2006 metų plano, kurio pagrindinėms nuostatoms pritarta Lietuvos Respublikos Vyriausybės 2003 m. spalio 22 d. nutarimu Nr. 1317 (Žin., 2003, Nr.<text:s/></text:span><text:a xlink:href="https://www.e-tar.lt/portal/lt/legalAct/TAR.334B7FFB4D38" office:target-frame-name="_blank" xlink:show="new"><text:span text:style-name="T24">101-4550</text:span></text:a><text:span text:style-name="T25">), įgyvendinimui,<text:s/></text:span></text:p>
      <text:p text:style-name="P26"><text:span text:style-name="T27">tvirtinu</text:span><text:span text:style-name="T28"><text:s/></text:span><text:span text:style-name="T29">Kaimo plėtros 2004–2006 metų plano priemonės „Standartų laikymasis“ administravimo taisykles (pridedama).</text:span></text:p>
      <text:p text:style-name="P30"/>
      <text:p text:style-name="P31"/>
      <text:p text:style-name="P32"/>
      <text:p text:style-name="P33">ŽEMĖS ŪKIO Ministras<text:tab/>Jeronimas Kraujelis</text:p>
      <text:p text:style-name="P34"/>
      <text:p text:style-name="P35">SUDERINTA</text:p>
      <text:p text:style-name="P36">Lietuvos Respublikos finansų ministerijos</text:p>
      <text:p text:style-name="P37"><text:span text:style-name="T38">2004-08-24 raštu Nr. ((1.16-0203)-5K-0422982)-6K-0409615</text:span></text:p>
      <text:soft-page-break/>
      <text:p text:style-name="P39">PATVIRTINTA</text:p>
      <text:p text:style-name="P47">Lietuvos Respublikos žemės ūkio ministro</text:p>
      <text:p text:style-name="P48">2004 m. rugpjūčio 27 d. įsakymu Nr. 3D-496</text:p>
      <text:p text:style-name="P49"/>
      <text:p text:style-name="P50"><text:span text:style-name="T51">KAIMO PLĖTROS 2004–2006 METŲ PLANO PRIEMONĖS „STANDARTŲ LAIKYMASIS“ ADMINISTR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aimo plėtros 2004–2006 metų plano (toliau – KPP), finansuojamo iš Europos žemės ūkio orientavimo ir garantijų fondo (EŽŪOGF) Garantijų skyriaus bei iš Lietuvos Respublikos valstybės biudžeto, priemonės „Standartų laikymasis“ administravimo taisyklių (toliau – taisyklės) tikslas – detalizuoti paramos pagal Kaimo plėtros 2004–2006 metų plano priemonę „Standartų laikymasis“ (toliau – priemonė) administravimo tvarką.<text:s/></text:span></text:p>
      <text:p text:style-name="P61"><text:span text:style-name="T62">2</text:span><text:span text:style-name="T63">. Šiose taisyklėse vartojamos sąvokos:</text:span></text:p>
      <text:p text:style-name="P64"><text:span text:style-name="T65">Paraiška</text:span><text:span text:style-name="T66"><text:s/>– nustatytos formos dokumentas (forma pateikiama šių taisyklių 1 priede), užpildytas pagal šių taisyklių 3 priede pateiktą instrukciją.</text:span></text:p>
      <text:p text:style-name="P67"><text:span text:style-name="T68">Pareiškėjas</text:span><text:span text:style-name="T69"><text:s/>– asmuo, pretenduojantis gauti paramą pagal šią priemonę.</text:span></text:p>
      <text:p text:style-name="P70"><text:span text:style-name="T71">Paramos gavėjas</text:span><text:span text:style-name="T72"><text:s/>– pareiškėjas, kuris atitiko visus reikalavimus paramai gauti ir kuriam buvo skirta parama.</text:span></text:p>
      <text:p text:style-name="P73"><text:span text:style-name="T74">Patikra<text:s/></text:span><text:span text:style-name="T75">– fizinis ir administracinis pareiškėjo ar paramos gavėjo pateiktų duomenų ir dokumentų patikrinimas.</text:span></text:p>
      <text:p text:style-name="P76"><text:span text:style-name="T77">Sankcija</text:span><text:span text:style-name="T78"><text:s/>– paramos gavėjui taikomas paramos dydžio sumažinimas dėl įsipareigojimų nevykdymo ir/arba nustatytų reikalavimų nesilaikymo.</text:span></text:p>
      <text:p text:style-name="P79"><text:span text:style-name="T80">Veiklos planas</text:span><text:span text:style-name="T81"><text:s/>– dokumentas, finansiškai (ekonomiškai), techniškai ir socialiai pagrindžiantis investavimo tikslus, nurodantis projekto įgyvendinimui reikalingas lėšas (be PVM) bei finansavimo šaltinius ir terminus, gyvulių ir paukščių skaičių, siekiant vykdyti šiose taisyklėse keliamus 1992 m. birželio 16 d. Tarybos direktyvos 92/46/EEB, nustatančios sveikatos taisykles žalio pieno, termiškai apdoroto pieno ir pieno produktų gamybai ir tiekimui į rinką (su paskutiniais pakeitimais, padarytais 2003 m. rugsėjo 29 d. Tarybos direktyva (EB) Nr. 85/2003)(toliau – Pieno direktyva), bei 1991 m. gruodžio 12 d. Tarybos direktyvos Nr. 91/676/EEB dėl vandenų apsaugos nuo taršos nitratais iš žemės ūkio šaltinių (toliau – Nitratų direktyva) reikalavimus (forma pateikiama šių taisyklių 2 priede).<text:s/></text:span></text:p>
      <text:p text:style-name="P82"/>
      <text:p text:style-name="P83"><text:span text:style-name="T84">II</text:span><text:span text:style-name="T85">.<text:s/></text:span><text:span text:style-name="T86">GALIMI PAREIŠKĖJAI</text:span></text:p>
      <text:p text:style-name="P87"/>
      <text:p text:style-name="P88"><text:span text:style-name="T89">3</text:span><text:span text:style-name="T90">. Pagal šią priemonę pareiškėjais gali būti ūkininkai</text:span><text:span text:style-name="T91"><text:note text:note-class="footnote" text:id="_ftn0"><text:note-citation>1</text:note-citation><text:note-body><text:p text:style-name="Normal"><text:span text:style-name="T92"><text:s/>Lietuvos Respublikos ūkininko ūkio įstatymas (Žin., 1999, Nr. 43-1358; 2002, Nr. 45-1574).</text:span></text:p></text:note-body></text:note></text:span><text:span text:style-name="T93">, žemės ūkio bendrovės</text:span><text:span text:style-name="T94"><text:note text:note-class="footnote" text:id="_ftn1"><text:note-citation>2</text:note-citation><text:note-body><text:p text:style-name="Normal"><text:span text:style-name="T95"><text:s/>Lietuvos Respublikos žemės ūkio bendrovių įstatymas (Žin., 1991, Nr. 13-328; 2001, Nr. 45-1574).</text:span></text:p></text:note-body></text:note></text:span><text:span text:style-name="T96">, kooperatinės bendrovės (kooperatyvai)</text:span><text:span text:style-name="T97"><text:note text:note-class="footnote" text:id="_ftn2"><text:note-citation>3</text:note-citation><text:note-body><text:p text:style-name="Normal"><text:span text:style-name="T98"><text:s/>Lietuvos Respublikos kooperatinių bendrovių (kooperatyvų) įstatymas (Žin., 1993, Nr. 20-488; 2002, Nr. 57-2296).</text:span></text:p></text:note-body></text:note></text:span><text:span text:style-name="T99"><text:s/>ar kiti žemės ūkio veiklos subjektai, įregistruoti įstatymų ar kitų teisės aktų nustatyta tvarka ir užsiimantys žemės ūkio veikla</text:span><text:span text:style-name="T100"><text:note text:note-class="footnote" text:id="_ftn3"><text:note-citation>4</text:note-citation><text:note-body><text:p text:style-name="Normal"><text:span text:style-name="T101"><text:s/>Lietuvos Respublikos žemės ūkio ir kaimo plėtros įstatymas (Žin., 2002, Nr. 72-3009).</text:span></text:p></text:note-body></text:note></text:span><text:span text:style-name="T102">.<text:s/></text:span></text:p>
      <text:p text:style-name="P103"/>
      <text:p text:style-name="P104"><text:span text:style-name="T105">III</text:span><text:span text:style-name="T106">.<text:s/></text:span><text:span text:style-name="T107">REIKALAVIMAI PARAMAI GAUTI</text:span></text:p>
      <text:p text:style-name="P108"/>
      <text:p text:style-name="P109"><text:span text:style-name="T110">4</text:span><text:span text:style-name="T111">. Paraiškos pateikimo dieną šių taisyklių 3 punkte nurodyti pareiškėjai privalo atitikti šiuos reikalavimus paramai gauti:</text:span></text:p>
      <text:p text:style-name="P112"><text:span text:style-name="T113">4.1</text:span><text:span text:style-name="T114">. užsiimti žemės ūkio veikla ne trumpiau nei paskutinius vienerius metus iki paraiškos pateikimo momento (pagal nustatytą tvarką deklaruojantis pasėlius ir/ar registruojantis gyvulius);</text:span></text:p>
      <text:p text:style-name="P115"><text:span text:style-name="T116">4.2</text:span><text:span text:style-name="T117">. nuosavybės teise ar kitais pagrindais (nuomos/panaudos sutartys) valdyti ne mažiau kaip 3 ha žemės ūkio naudmenų (toliau – ŽŪN). Nuomos/panaudos sutartys turi būti sudarytos ne trumpesniam laikotarpiui nei paramos teikimo laikotarpis. Jei pagal galiojančius Lietuvos Respublikos teisės aktus nėra galimybės sudaryti sutarties visam paramos teikimo laikotarpiui, paramos gavėjas kiekvienais paramos teikimo metais privalo pateikti nuomą ar panaudą patvirtinančius dokumentus;</text:span></text:p>
      <text:p text:style-name="P118"><text:span text:style-name="T119">4.3</text:span><text:span text:style-name="T120">. pateikti veiklos planą, kuriame būtų numatytos ir pagrįstos būtinos investicijos (be PVM) Pieno ir/ar Nitratų direktyvos reikalavimams įgyvendinti, nurodant gyvulių ir paukščių skaičių;</text:span></text:p>
      <text:p text:style-name="P121"><text:span text:style-name="T122">4.4</text:span><text:span text:style-name="T123">. neturėti mokestinės nepriemokos Lietuvos Respublikos valstybės biudžetui, savivaldybių biudžetams ar fondams, į kuriuos mokamus mokesčius administruoja Valstybinė mokesčių inspekcija ir neturėti įsiskolinimų Valstybinio socialinio draudimo fondo valdybai;</text:span></text:p>
      <text:p text:style-name="P124"><text:span text:style-name="T125">4.5</text:span><text:span text:style-name="T126">. būti įregistravęs žemės ūkio ir kaimo valdą</text:span><text:span text:style-name="T127"><text:note text:note-class="footnote" text:id="_ftn4"><text:note-citation>5</text:note-citation><text:note-body><text:p text:style-name="P128"><text:span text:style-name="T129"><text:s/>Lietuvos Respublikos Vyriausybės 2002 m. rugpjūčio 27 d. nutarimas Nr. 1351 „Dėl Lietuvos Respublikos žemės ūkio ir kaimo verslo registro įsteigimo ir jo nuostatų patvirtinimo“ (Žin., 2002, Nr. 84-3645)</text:span></text:p></text:note-body></text:note></text:span><text:span text:style-name="T130"><text:s/>(toliau – valda) Lietuvos Respublikos žemės ūkio ir kaimo verslo registre;<text:s/></text:span></text:p>
      <text:p text:style-name="P131"><text:span text:style-name="T132">4.6</text:span><text:span text:style-name="T133">. tvarkyti supaprastintą buhalterinę apskaitą</text:span><text:span text:style-name="T134"><text:note text:note-class="footnote" text:id="_ftn5"><text:note-citation>6</text:note-citation><text:note-body><text:p text:style-name="P135"><text:span text:style-name="T136"><text:s/>Lietuvos Respublikos buhalterinės apskaitos įstatymas (Žin., 2001, Nr. 99-3515).</text:span></text:p></text:note-body></text:note></text:span><text:span text:style-name="T137"><text:s/>arba buhalterinę apskaitą (dvejybinę apskaitą) pagal Lietuvos Respublikos teisės aktų reikalavimus;<text:s/></text:span></text:p>
      <text:p text:style-name="P138"><text:span text:style-name="T139">4.7</text:span><text:span text:style-name="T140">. turėti ne mažiau kaip 5, bet ne daugiau kaip 200 melžiamų karvių, jeigu siekia įgyvendinti KPP numatytus Pieno direktyvos reikalavimus;<text:s/></text:span></text:p>
      <text:p text:style-name="P141"><text:span text:style-name="T142">4.8</text:span><text:span text:style-name="T143">. turėti ne mažiau kaip 10 sąlyginių gyvulių</text:span><text:span text:style-name="T144"><text:note text:note-class="footnote" text:id="_ftn6"><text:note-citation>7</text:note-citation><text:note-body><text:p text:style-name="P145"><text:span text:style-name="T146"><text:s/>Sąlyginių gyvulių vienetų skaičius nustatomas pagal laikomų galvijų, avių, ožkų, kiaulių ir paukščių skaičių, remiantis Lietuvos Respublikos žemės ūkio ministro ir Lietuvos Respublikos aplinkos ministro 2001 m. gruodžio 19 d. įsakymo Nr. 452/607 „Dėl vandenų apsaugos nuo taršos azoto junginiais iš žemės ūkio šaltinių reikalavimų patvirtinimo“ priedu (Žin., 2002, Nr. 1-14).)</text:span></text:p></text:note-body></text:note></text:span><text:span text:style-name="T147"><text:s/>(toliau – SG), jeigu siekia įgyvendinti KPP numatytus Nitratų direktyvos reikalavimus;</text:span></text:p>
      <text:p text:style-name="P148"><text:span text:style-name="T149">4.9</text:span><text:span text:style-name="T150">. veiklos plane numatyto mėšlidės/srutų kauptuvo talpa negali būti didesnė nei 2500 m³, jeigu kreipiamasi paramos diegti Nitratų direktyvą.</text:span></text:p>
      <text:p text:style-name="P151"><text:span text:style-name="T152">5</text:span><text:span text:style-name="T153">. Investicijos, numatytos veiklos plane pagal šią priemonę, negali sutapti su investicijomis, pateiktomis verslo plane pagal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154">123-4486</text:span></text:a><text:span text:style-name="T155">), Kaimo plėtros ir žuvininkystės prioriteto (toliau – BPD) priemonę „Investicijos į žemės ūkio valdas“, jei pareiškėjas įgyvendina abi priemones.<text:s/></text:span></text:p>
      <text:p text:style-name="P156"><text:span text:style-name="T157">6</text:span><text:span text:style-name="T158">. Pareiškėjas, įgyvendinantis Pieno direktyvą, po paramos suteikimo privalės atitikti šiuos reikalavimus:<text:s/></text:span></text:p>
      <text:p text:style-name="P159"><text:span text:style-name="T160">6.1</text:span><text:span text:style-name="T161">. patalpos, kuriose melžiami gyvuliai ar laikomas, apdorojamas arba šaldomas pienas, turės būti išdėstytos ir įrengtos taip, kad būtų išvengta pieno užteršimo. Jos turės būti lengvai valomos ir dezinfekuojamos. Patalpose turės būti:</text:span></text:p>
      <text:p text:style-name="P162"><text:span text:style-name="T163">6.1.1</text:span><text:span text:style-name="T164">. lengvai valomos sienos ir grindys;<text:s/></text:span></text:p>
      <text:p text:style-name="P165"><text:span text:style-name="T166">6.1.2</text:span><text:span text:style-name="T167">. grindys sudėtos taip, kad lengvai galėtų nutekėti skysčiai ir būtų lengva pašalinti atliekas;<text:s/></text:span></text:p>
      <text:p text:style-name="P168"><text:span text:style-name="T169">6.1.3</text:span><text:span text:style-name="T170">. pakankamas vėdinimas ir apšvietimas;<text:s/></text:span></text:p>
      <text:p text:style-name="P171"><text:span text:style-name="T172">6.1.4</text:span><text:span text:style-name="T173">. tinkamas ir pakankamas aprūpinimas geriamuoju vandeniu, naudojamu melžimo metu ir įrangai plauti;<text:s/></text:span></text:p>
      <text:p text:style-name="P174"><text:span text:style-name="T175">6.1.5</text:span><text:span text:style-name="T176">. lengvai plaunami, valomi ir dezinfekuojami įranga bei įrenginiai;</text:span></text:p>
      <text:p text:style-name="P177"><text:span text:style-name="T178">6.2</text:span><text:span text:style-name="T179">. pieno laikymo patalpos privalės turėti tinkamą pieno šaldymo įrangą, būti apsaugotos nuo parazitų ir tinkamai atskirtos nuo bet kokių gyvulių laikymo patalpų;<text:s/></text:span></text:p>
      <text:p text:style-name="P180"><text:span text:style-name="T181">6.3</text:span><text:span text:style-name="T182">. turės būti užtikrinta galimybė atskirti infekuotus ar įtariamus infekcija gyvulius nuo likusios bandos;<text:s/></text:span></text:p>
      <text:p text:style-name="P183"><text:span text:style-name="T184">6.4</text:span><text:span text:style-name="T185">. pieno laikymo patalpos turės būti naudojamos tik pienui ir melžimo įrenginiams tvarkyti ir laikyti;<text:s/></text:span></text:p>
      <text:p text:style-name="P186"><text:span text:style-name="T187">6.5</text:span><text:span text:style-name="T188">. melžėjai turės laikytis švaros ir higienos reikalavimų.<text:s/></text:span></text:p>
      <text:p text:style-name="P189"><text:span text:style-name="T190">7</text:span><text:span text:style-name="T191">. Pareiškėjas, įgyvendinantis Nitratų direktyvą, po paramos suteikimo privalės atitikti šiuos reikalavimus:<text:s/></text:span></text:p>
      <text:p text:style-name="P192"><text:span text:style-name="T193">7.1</text:span><text:span text:style-name="T194">. gyvulių tankis ūkyje turės būti ne didesnis kaip 1,7 SG viename hektare ŽŪN;<text:s/></text:span></text:p>
      <text:p text:style-name="P195"><text:span text:style-name="T196">7.2</text:span><text:span text:style-name="T197">. mėšlidėse turės tilpti bent 6 mėnesius kauptas galvijų, arklių ir avių mėšlas (8 mėnesius – kiaulininkystės ar paukštininkystės ūkyje);<text:s/></text:span></text:p>
      <text:p text:style-name="P198"><text:span text:style-name="T199">7.3</text:span><text:span text:style-name="T200">. gyvulių mėšlo kiekis, įterptas į dirvą kiekvienais metais, įskaitant gyvulių mėšlą, patenkantį į dirvą ganiavos metu, neturi viršyti 170 kg azoto 1 ha ŽŪN kartu su azoto kiekiu, gaunamu iš mineralinių trąšų (bendras azotas);<text:s/></text:span></text:p>
      <text:p text:style-name="P201"><text:span text:style-name="T202">7.4</text:span><text:span text:style-name="T203">. mėšlu ir srutomis laukus tręšti šiltuoju metų laiku: nuo balandžio 1 d. iki gruodžio 1 d. Atskirais atvejais leidžiama tręšti mėšlu dirvas ir kitu laiku, kai nėra sniego dangos ir dirva neįšalusi.</text:span></text:p>
      <text:p text:style-name="P204"/>
      <text:p text:style-name="P205"><text:span text:style-name="T206">IV</text:span><text:span text:style-name="T207">.<text:s/></text:span><text:span text:style-name="T208">PARAMOS DYDIS IR TRUKMĖ</text:span></text:p>
      <text:p text:style-name="P209"/>
      <text:p text:style-name="P210"><text:span text:style-name="T211">8</text:span><text:span text:style-name="T212">. Metinė išmoka paramos gavėjui kasmet išmokama litais</text:span><text:span text:style-name="T213"><text:note text:note-class="footnote" text:id="_ftn7"><text:note-citation>8</text:note-citation><text:note-body><text:p text:style-name="P214"><text:span text:style-name="T215"><text:s/>2004 m. sausio 5 d. Komisijos reglamentas (EB) Nr. 27/2004, nustatantis pereinamąsias Tarybos reglamento Nr. 1257/1999 taikymo taisykles, kiek tai susiję su kaimo plėtros priemonių Čekijos Respublikoje, Estijoje, Kipre, Lietuvoje, Vengrijoje, Maltoje, Lenkijoje, Slovėnijoje ir Slovakijoje finansavimu iš Europos žemės ūkio orientavimo ir garantijų fondo (EŽŪOGF) Garantijų skyriaus</text:span></text:p></text:note-body></text:note></text:span><text:span text:style-name="T216">.</text:span></text:p>
      <text:p text:style-name="P217"><text:span text:style-name="T218">9</text:span><text:span text:style-name="T219">. Vykdant Pieno direktyvos reikalavimus:</text:span></text:p>
      <text:p text:style-name="P220"><text:span text:style-name="T221">9.1</text:span><text:span text:style-name="T222">. paramos trukmė priklauso nuo paraiškos pateikimo dieną turimų melžiamų karvių skaičiaus:</text:span></text:p>
      <text:p text:style-name="P223"><text:span text:style-name="T224">9.1.1</text:span><text:span text:style-name="T225">. jei pareiškėjas turi nuo 5 iki 49 melžiamų karvių, paramos trukmė 2-eji metai;<text:s/></text:span></text:p>
      <text:p text:style-name="P226"><text:span text:style-name="T227">9.1.2</text:span><text:span text:style-name="T228">. jei turi 50 ir daugiau melžiamų karvių, paramos trukmė 3-eji metai.<text:s/></text:span></text:p>
      <text:p text:style-name="P229"><text:span text:style-name="T230">9.2</text:span><text:span text:style-name="T231">. paramos dydis priklauso nuo laikomų melžiamų karvių skaičiaus:</text:span></text:p>
      <text:p text:style-name="P232"><text:span text:style-name="T233">9.2.1</text:span><text:span text:style-name="T234">. jei pareiškėjas laiko nuo 5 iki 19 karvių, kasmet už 1 melžiamą karvę mokama 282,5 euro;</text:span></text:p>
      <text:p text:style-name="P235"><text:span text:style-name="T236">9.2.2</text:span><text:span text:style-name="T237">. nuo 20 iki 39 karvių – po 351,5 euro;</text:span></text:p>
      <text:p text:style-name="P238"><text:span text:style-name="T239">9.2.3</text:span><text:span text:style-name="T240">. nuo 40 iki 59 karvių – po 380 eurų;</text:span></text:p>
      <text:p text:style-name="P241"><text:span text:style-name="T242">9.2.4</text:span><text:span text:style-name="T243">. nuo 60 iki 89 karvių – po 269 eurus;</text:span></text:p>
      <text:p text:style-name="P244"><text:span text:style-name="T245">9.2.5</text:span><text:span text:style-name="T246">. laikančiam 90 ir daugiau karvių (bet ne daugiau kaip 200) už 1 melžiamą karvę mokama 239 eurai;<text:s/></text:span></text:p>
      <text:p text:style-name="P247"><text:span text:style-name="T248">9.3</text:span><text:span text:style-name="T249">. metinė paramos suma negali viršyti 25 000 eurų.</text:span></text:p>
      <text:p text:style-name="P250"><text:span text:style-name="T251">10</text:span><text:span text:style-name="T252">. Vykdant Nitratų direktyvos reikalavimus:</text:span></text:p>
      <text:p text:style-name="P253"><text:span text:style-name="T254">10.1</text:span><text:span text:style-name="T255">. paramos trukmė – 3-eji metai;</text:span></text:p>
      <text:p text:style-name="P256"><text:span text:style-name="T257">10.2</text:span><text:span text:style-name="T258">. paramos dydis priklauso nuo paraiškos pateikimo dieną laikomų SG skaičiaus, perskaičiuoto pagal gyvulių registro duomenis, arba paramos gavėjo veiklos plane deklaruoto gyvulių ir/ar paukščių skaičiaus, atitinkančio gyvulių ir/ar paukščių įsigijimo ar realizacijos buhalterinės apskaitos dokumentus</text:span><text:span text:style-name="T259"><text:note text:note-class="footnote" text:id="_ftn8"><text:note-citation>9</text:note-citation><text:note-body><text:p text:style-name="P260"><text:span text:style-name="T261"><text:s/>Parama ūkiams už laikomus paukščius mokama tik nuo 2005 metų pateiktoms paraiškoms.</text:span></text:p></text:note-body></text:note></text:span><text:span text:style-name="T262">:</text:span></text:p>
      <text:p text:style-name="P263"><text:span text:style-name="T264">10.2.1</text:span><text:span text:style-name="T265">. jei pareiškėjas laiko nuo 10 iki 29 SG, kasmet už 1 SG mokama 278,33 euro;</text:span></text:p>
      <text:p text:style-name="P266"><text:span text:style-name="T267">10.2.2</text:span><text:span text:style-name="T268">. jei laiko nuo 30 iki 99 SG, kasmet už 1 SG mokama 274,67 euro;</text:span></text:p>
      <text:p text:style-name="P269"><text:span text:style-name="T270">10.2.3</text:span><text:span text:style-name="T271">. jei laiko 100 ir daugiau SG, kasmet už 1 SG mokama 233 eurai.</text:span></text:p>
      <text:p text:style-name="P272"><text:span text:style-name="T273">10.3</text:span><text:span text:style-name="T274">. metinė paramos suma negali viršyti 25 000 eurų.</text:span></text:p>
      <text:p text:style-name="P275"><text:span text:style-name="T276">11</text:span><text:span text:style-name="T277">. Pareiškėjas gali pasirinkti vykdyti abiejų direktyvų reikalavimus, tačiau metinė paramos suma negalės viršyti 25 000 eurų vienam ūkiui (mažinama nuo kiekvienai direktyvai priskaičiuotos paramos sumos proporcingai).<text:s/></text:span></text:p>
      <text:p text:style-name="P278"><text:span text:style-name="T279">12</text:span><text:span text:style-name="T280">. Paramos gavėjas privalo investuoti visą paramos sumą. Pirmaisiais paramos gavimo metais gali būti atlikta didelė investicija (lygi arba didesnė nei numatomų likusių veiklos plano įgyvendinimo metų paramos suma). Nepriklausomai nuo investicijų atlikimo paskirstymo (lygiomis dalimis per investicijų laikotarpį arba didelė investicija pirmaisiais paramos gavimo metais) nustatytą paramos laikotarpį kasmet mokama apskaičiuota metinė paramos suma.</text:span></text:p>
      <text:p text:style-name="P281"/>
      <text:p text:style-name="P282"><text:span text:style-name="T283">V</text:span><text:span text:style-name="T284">.<text:s/></text:span><text:span text:style-name="T285">ATITINKANČIOS REIKALAVIMUS IŠLAIDOS</text:span></text:p>
      <text:p text:style-name="P286"/>
      <text:p text:style-name="P287"><text:span text:style-name="T288">13</text:span><text:span text:style-name="T289">. Pagal šią priemonę atitinkančiomis reikalavimus išlaidomis pripažįstamos:</text:span></text:p>
      <text:p text:style-name="P290"><text:span text:style-name="T291">13.1</text:span><text:span text:style-name="T292">. išlaidos, susijusios su Pieno direktyvos reikalavimų vykdymu:</text:span></text:p>
      <text:p text:style-name="P293"><text:span text:style-name="T294">13.1.1</text:span><text:span text:style-name="T295">. naujos pieno melžimo ir šaldymo įrangos įsigijimas;<text:s/></text:span></text:p>
      <text:p text:style-name="P296"><text:span text:style-name="T297">13.1.2</text:span><text:span text:style-name="T298">. elektros ir vėdinimo sistemų įrengimas ar rekonstrukcija;<text:s/></text:span></text:p>
      <text:p text:style-name="P299"><text:span text:style-name="T300">13.1.3</text:span><text:span text:style-name="T301">. gamybinių pastatų ir/ar patalpų rekonstrukcija, jei ji būtina siekiant atitikti 6 punkte išdėstytus reikalavimus;<text:s/></text:span></text:p>
      <text:p text:style-name="P302"><text:span text:style-name="T303">13.1.4</text:span><text:span text:style-name="T304">. vandens tiekimo ir kanalizacijos sistemų įrengimas;<text:s/></text:span></text:p>
      <text:p text:style-name="P305"><text:span text:style-name="T306">13.1.5</text:span><text:span text:style-name="T307">. gyvulių laikymo vietų įrengimas;<text:s/></text:span></text:p>
      <text:p text:style-name="P308"><text:span text:style-name="T309">13.1.6</text:span><text:span text:style-name="T310">. kenkėjų naikinimo priemonių įsigijimas;</text:span></text:p>
      <text:p text:style-name="P311"><text:span text:style-name="T312">13.2</text:span><text:span text:style-name="T313">. išlaidos, susijusios su Nitratų direktyvos reikalavimų vykdymu:<text:s/></text:span></text:p>
      <text:p text:style-name="P314"><text:span text:style-name="T315">13.2.1</text:span><text:span text:style-name="T316">. mėšlidžių ir/ar srutų kauptuvų statyba ir/ar rekonstrukcija;<text:s/></text:span></text:p>
      <text:p text:style-name="P317"><text:span text:style-name="T318">13.2.2</text:span><text:span text:style-name="T319">. mėšlo ir srutų laikymo, šalinimo bei transportavimo įrenginių ir mechanizmų įsigijimas;<text:s/></text:span></text:p>
      <text:p text:style-name="P320"><text:span text:style-name="T321">13.2.3</text:span><text:span text:style-name="T322">. šachtinių šulinių apsaugos nuo teršimo įrangos ir medžiagų įsigijimas.<text:s/></text:span></text:p>
      <text:p text:style-name="P323"><text:span text:style-name="T324">14</text:span><text:span text:style-name="T325">. Numatytos investicijos turi atitikti ES teisės aktų nustatytus saugos reikalavimus.</text:span></text:p>
      <text:p text:style-name="P326"><text:span text:style-name="T327">15</text:span><text:span text:style-name="T328">. Pasibaigus paramos teikimo laikotarpiui, įgyvendintos investicijos privalo tapti paramos gavėjo nuosavybe.</text:span></text:p>
      <text:p text:style-name="P329"/>
      <text:p text:style-name="P330"><text:span text:style-name="T331">VI</text:span><text:span text:style-name="T332">.<text:s/></text:span><text:span text:style-name="T333">ADMINISTRAVIMO PROCEDŪROS</text:span></text:p>
      <text:p text:style-name="P334"/>
      <text:p text:style-name="P335"><text:span text:style-name="T336">16</text:span><text:span text:style-name="T337">. Priemonę administruoja Nacionalinė mokėjimo agentūra prie Žemės ūkio ministerijos (toliau – Agentūra).<text:s/></text:span></text:p>
      <text:p text:style-name="P338"><text:span text:style-name="T339">17</text:span><text:span text:style-name="T340">. Paraiškų rinkimo laikotarpis kasmet nustatomas Lietuvos Respublikos žemės ūkio ministro įsakymu</text:span><text:span text:style-name="T341"><text:note text:note-class="footnote" text:id="_ftn9"><text:note-citation>10</text:note-citation><text:note-body><text:p text:style-name="P342"><text:span text:style-name="T343"><text:s/>2004 metams – Lietuvos Respublikos žemės ūkio ministro 2004 m. liepos 15 d. įsakymu Nr. 3D-417 „Dėl paraiškų pagal Kaimo plėtros 2004–2006 metų plano priemones grafikų patvirtinimo“ (Žin., 2004, Nr. 113-4249).</text:span></text:p></text:note-body></text:note></text:span><text:span text:style-name="T344">.</text:span></text:p>
      <text:p text:style-name="P345"><text:span text:style-name="T346">18</text:span><text:span text:style-name="T347">. Pareiškėjas:</text:span></text:p>
      <text:p text:style-name="P348"><text:span text:style-name="T349">18.1</text:span><text:span text:style-name="T350">. užpildo šių taisyklių 1 priede pateiktos formos paraišką bei 2 priede pateiktos formos veiklos planą, kurių pildymo instrukcija pateikta šių taisyklių 3 priede;</text:span></text:p>
      <text:p text:style-name="P351"><text:span text:style-name="T352">18.2</text:span><text:span text:style-name="T353">. užpildytą paraišką bei joje nurodytus dokumentus pateikia Agentūros kontrolės departamento teritorinio skyriaus (toliau – KDTS) atsakingam tarnautojui pagal pareiškėjo valdos centro įregistravimo vietą.</text:span></text:p>
      <text:p text:style-name="P354"><text:span text:style-name="T355">19</text:span><text:span text:style-name="T356">. Agentūros KDTS:<text:s/></text:span></text:p>
      <text:p text:style-name="P357"><text:span text:style-name="T358">19.1</text:span><text:span text:style-name="T359">. pagal kompetenciją informuoja paramos teikimo klausimais;<text:s/></text:span></text:p>
      <text:p text:style-name="P360"><text:span text:style-name="T361">19.2</text:span><text:span text:style-name="T362">. nustatytais terminais priima paraiškas ir kitus dokumentus. Pavėluotai pateiktos paraiškos nepriimamos;</text:span></text:p>
      <text:p text:style-name="P363"><text:span text:style-name="T364">19.3</text:span><text:span text:style-name="T365">. patikrina, ar paraiškos tinkamai užpildytos ir ar pateikti visi reikiami dokumentai;</text:span></text:p>
      <text:p text:style-name="P366"><text:span text:style-name="T367">19.4</text:span><text:span text:style-name="T368">. registravimo žurnale įregistruoja paraiškas bei kitus dokumentus;<text:s/></text:span></text:p>
      <text:p text:style-name="P369"><text:span text:style-name="T370">19.5</text:span><text:span text:style-name="T371">. suformuoja atskirą kiekvieno pareiškėjo dokumentų bylą;<text:s/></text:span></text:p>
      <text:p text:style-name="P372"><text:span text:style-name="T373">19.6</text:span><text:span text:style-name="T374">. suveda duomenis į Kaimo paramos programų administravimo informacinę sistemą (toliau – KPPAIS);<text:s/></text:span></text:p>
      <text:p text:style-name="P375"><text:span text:style-name="T376">19.7</text:span><text:span text:style-name="T377">. informuoja pareiškėjus apie paraiškų ar kitų dokumentų priėmimą/atmetimą arba apie aptiktus neatitikimus;<text:s/></text:span></text:p>
      <text:p text:style-name="P378"><text:span text:style-name="T379">19.8</text:span><text:span text:style-name="T380">. atlieka patikrą vietoje, suformuoja ir perduoda dokumentų ir bylų siuntas Agentūros Kaimo plėtros programų departamentui (toliau – KPPD). Pasikeitus paraiškos duomenims, pareiškėjas iki paraiškų surinkimo termino pabaigos gali pateikti KDTS prašymą pakeisti paraiškos duomenis. Pasibaigus paraiškų surinkimo terminui, pareiškėjas gali keisti tik tuos duomenis, kurie nedaro įtakos paramos dydžiui (adresas, banko sąskaitos ir pan.). Šis prašymas turi būti siunčiamas tiesiogiai į KPPD.</text:span></text:p>
      <text:p text:style-name="P381"><text:span text:style-name="T382">20</text:span><text:span text:style-name="T383">. Jeigu surinkus paraiškas išaiškėja, kad bendra prašoma išmokų suma ya didesnė nei numatyta šiai priemonei lėšų, taikomi šie prioritetiniai kriterijai, už kuriuos skaičiuojami balai:</text:span></text:p>
      <text:p text:style-name="P384"><text:span text:style-name="T385">20.1.1</text:span><text:span text:style-name="T386">. pareiškėjui iki 40 metų amžiaus suteikiami 45 balai;</text:span></text:p>
      <text:p text:style-name="P387"><text:span text:style-name="T388">20.1.2</text:span><text:span text:style-name="T389">. pareiškėjui, turinčiam daugiau nei 30 SG (vykdant Nitratų direktyvos reikalavimus), suteikiama 30 balų;<text:s/></text:span></text:p>
      <text:p text:style-name="P390"><text:span text:style-name="T391">20.1.3</text:span><text:span text:style-name="T392">. pareiškėjui, turinčiam daugiau nei 15 melžiamų karvių (vykdant Pieno direktyvos reikalavimus), suteikiama 30 balų;<text:s/></text:span></text:p>
      <text:p text:style-name="P393"><text:span text:style-name="T394">20.1.4</text:span><text:span text:style-name="T395">. pareiškėjui, pateikusiam paraišką paramai pagal Kaimo plėtros 2004–2006 metų plano priemonę „Pusiau natūrinių restruktūrizuojamų ūkių rėmimas“ gauti, suteikiama 10 balų.</text:span></text:p>
      <text:p text:style-name="P396"><text:span text:style-name="T397">21</text:span><text:span text:style-name="T398">. Pareiškėjų sąrašas pertvarkomas, pareiškėjus su didžiausiu balų skaičiumi perkeliant į sąrašo viršų.</text:span></text:p>
      <text:p text:style-name="P399"><text:span text:style-name="T400">22</text:span><text:span text:style-name="T401">. Jei pareiškėjai surenka vienodą balų skaičių, į aukštesnę poziciją perkeliama pagal šiuos rodiklius (perkilnojama iš eilės, kol nebelieka vienodą balų skaičių surinkusių pareiškėjų toje pačioje sąrašo pozicijoje):</text:span></text:p>
      <text:p text:style-name="P402"><text:span text:style-name="T403">22.1</text:span><text:span text:style-name="T404">. perleidėjo amžių (kuo jaunesnis);<text:s/></text:span></text:p>
      <text:p text:style-name="P405"><text:span text:style-name="T406">22.2</text:span><text:span text:style-name="T407">. pareiškėjo turimų melžiamų karvių arba SG skaičių (kuo didesnis);</text:span></text:p>
      <text:p text:style-name="P408"><text:span text:style-name="T409">22.3</text:span><text:span text:style-name="T410">. paraiškos pateikimo datą (kuo ankstesnė).</text:span></text:p>
      <text:p text:style-name="P411"><text:span text:style-name="T412">23</text:span><text:span text:style-name="T413">. Jei pareiškėjas nori atsisakyti vykdyti veiklos planą, jis turi pateikti prašymą Agentūros KDTS (jei nėra inicijuota patikra vietoje).<text:s/></text:span></text:p>
      <text:p text:style-name="P414"><text:span text:style-name="T415">24</text:span><text:span text:style-name="T416">. Pareiškėjo, gaunančio paramą pagal KPP priemonę „Ankstyvo pasitraukimo iš prekinės žemės ūkio gamybos rėmimas“, paraiška atmetama.</text:span></text:p>
      <text:p text:style-name="P417"><text:span text:style-name="T418">25</text:span><text:span text:style-name="T419">. Agentūra:</text:span></text:p>
      <text:p text:style-name="P420"><text:span text:style-name="T421">25.1</text:span><text:span text:style-name="T422">. administruodama paramos lėšas ir užtikrindama šių taisyklių laikymąsi, kontroliuoja paraiškos bei veiklos plane pateiktus duomenis, KPPAIS pagalba atlieka administracinę pareiškėjo pateiktos informacijos patikrą;<text:s/></text:span></text:p>
      <text:p text:style-name="P423"><text:span text:style-name="T424">25.2</text:span><text:span text:style-name="T425">. atsitiktiniu bei rizikos analizės būdu atrenka paramos gavėjus patikrai vietoje. Patikra vietoje taip pat atliekama visuose ūkiuose, kuriuose pagal šią priemonę metinė investicijų suma yra didesnė nei 10000 eurų. Administracinės patikros metu iškilus neaiškumams, gali būti inicijuojamos užsakomosios patikros;<text:s/></text:span></text:p>
      <text:p text:style-name="P426"><text:span text:style-name="T427">25.3</text:span><text:span text:style-name="T428">. išnagrinėjusi pateiktus dokumentus, priima sprendimus dėl paramos suteikimo ar nesuteikimo ir apie tai informuojama kiekvieną pareiškėją.<text:s/></text:span></text:p>
      <text:p text:style-name="P429"><text:span text:style-name="T430">26</text:span><text:span text:style-name="T431">. Priėmus sprendimą suteikti paramą, pareiškėjas tampa paramos gavėju.</text:span></text:p>
      <text:p text:style-name="P432"><text:span text:style-name="T433">27</text:span><text:span text:style-name="T434">. Jeigu paramos gavėjas nesilaiko veiklos plane numatytų įsipareigojimų, nustačius pažeidimą pirmą kartą, apskaičiuota parama sekantiems metams mažinama 20 proc., o nustačius antrą kartą – parama nutraukiama.</text:span></text:p>
      <text:p text:style-name="P435"><text:span text:style-name="T436">28</text:span><text:span text:style-name="T437">. Jeigu patikros metu nustatoma, kad paramos gavėjas turi mažiau SG ar melžiamų karvių, negu deklaruota paraiškoje, nustatytas SG ir melžiamų karvių skaičius, nuo kurio apskaičiuojama paramos suma, mažinamas 20 proc.</text:span></text:p>
      <text:p text:style-name="P438"><text:span text:style-name="T439">29</text:span><text:span text:style-name="T440">. Jeigu patikros metu nustatoma, kad paramos gavėjas turi daugiau SG ar melžiamų karvių, negu deklaruota paraiškoje, parama mokama už paraiškoje deklaruotą SG ar melžiamų karvių skaičių.</text:span></text:p>
      <text:p text:style-name="P441"><text:span text:style-name="T442">30</text:span><text:span text:style-name="T443">. Jeigu paramos gavėjas nepateikia kasmetinės investicijų ataskaitos ir jų įgyvendinimą pagrindžiančių ir kitų reikalingų dokumentų kopijų, parama už einamuosius metus nemokama.<text:s/></text:span></text:p>
      <text:p text:style-name="P444"><text:span text:style-name="T445">31</text:span><text:span text:style-name="T446">. Jeigu paramos gavėjas nepateikia buhalterinės apskaitos dokumentų (kopijų), susijusių su veiklos plano įgyvendinimu, netenka teisės į paramą, o jau išmokėtą paramą turi grąžinti.<text:s/></text:span></text:p>
      <text:p text:style-name="P447"><text:span text:style-name="T448">32</text:span><text:span text:style-name="T449">. Jeigu paramos gavėjas, pasibaigus paramos laikotarpiui, neatitinka Pieno direktyvos reikalavimų, jis turi grąžinti išmokėtą paramą.</text:span></text:p>
      <text:p text:style-name="P450"><text:span text:style-name="T451">33</text:span><text:span text:style-name="T452">. Jeigu paramos gavėjas, pasibaigus paramos laikotarpiui, neatitinka Nitratų direktyvos reikalavimų, jis turi grąžinti išmokėtą paramą.<text:s/></text:span></text:p>
      <text:p text:style-name="P453"><text:span text:style-name="T454">34</text:span><text:span text:style-name="T455">. Nustačius, kad veiklos plane pateiktos investicijos sutampa su BPD priemonės „Investicijos į žemės ūkio valdas“ verslo plane pateiktomis investicijomis, paraiška kartu su veiklos planu atmetama, o jau išmokėta parama turi būti grąžinta.</text:span></text:p>
      <text:p text:style-name="P456"><text:span text:style-name="T457">35</text:span><text:span text:style-name="T458">. Jeigu paramos gavėjas pagal šią priemonę tampa paramos gavėju pagal KPP priemonę „Ankstyvas pasitraukimas iš prekinės žemės ūkio gamybos“ ir neturi įsipareigojimus perimančio asmens, netenka teisės į paramą pagal šią priemonę, o jau išmokėtą paramą turi grąžinti.</text:span></text:p>
      <text:p text:style-name="P459"><text:span text:style-name="T460">36</text:span><text:span text:style-name="T461">. Gali būti perduodamos tik Lietuvos Respublikos žemės ūkio ir kaimo verslo registre įregistruotos valdos.</text:span></text:p>
      <text:p text:style-name="P462"><text:span text:style-name="T463">37</text:span><text:span text:style-name="T464">. Valdos perėmėjas turi teisę perimti su valda susijusią paramą, jei prisiima su įgyvendinama priemone susijusius valdos perleidėjo įsipareigojimus.<text:s/></text:span></text:p>
      <text:p text:style-name="P465"><text:span text:style-name="T466">38</text:span><text:span text:style-name="T467">. Valdos perėmėjas pagal Lietuvos Respublikos žemės ūkio ir kaimo verslo registro nuostatų reikalavimus per 10 kalendorinių dienų nuo valdos perėmimo privalo šiame registre atnaujinti pasikeitusius valdos registravimo duomenis.</text:span></text:p>
      <text:p text:style-name="P468"><text:span text:style-name="T469">39</text:span><text:span text:style-name="T470">. Valdos perėmėjas prisiima atsakomybę toliau laikytis perdavėjo paraiškoje prisiimtų įsipareigojimų.</text:span></text:p>
      <text:p text:style-name="P471"><text:span text:style-name="T472">40</text:span><text:span text:style-name="T473">. Paramos gavėjo mirties atveju įsipareigojimus ir paramą paveldėtojų susitarimu gali perimti tik vienas asmuo.</text:span></text:p>
      <text:p text:style-name="P474"><text:span text:style-name="T475">41</text:span><text:span text:style-name="T476">. Jei paveldėtojai nesusitaria dėl paramos perėmimo, paramos išmokėjimas nutraukiamas. Jau išmokėtų lėšų grąžinti nereikia.</text:span></text:p>
      <text:p text:style-name="P477"><text:span text:style-name="T478">42</text:span><text:span text:style-name="T479">. Agentūra:</text:span></text:p>
      <text:p text:style-name="P480"><text:span text:style-name="T481">42.1</text:span><text:span text:style-name="T482">. nuo antrųjų paramos gavimo metų kasmetinių investicijų ataskaitų už praėjusius metus ir jas pagrindžiančių dokumentų pagrindu bei atsižvelgusi į patikrų rezultatus apskaičiuoja tų metų mokėtiną sumą;<text:s/></text:span></text:p>
      <text:p text:style-name="P483"><text:span text:style-name="T484">42.2</text:span><text:span text:style-name="T485">. pagal poreikį teikia pinigų užsakymo paraišką Lietuvos Respublikos žemės ūkio ministerijai. Paskutinė pinigų užsakymo paraiška teikiama ne vėliau kaip prieš 10 darbo dienų iki kalendorinių metų pabaigos;<text:s/></text:span></text:p>
      <text:p text:style-name="P486"><text:span text:style-name="T487">42.3</text:span><text:span text:style-name="T488">. gavusi lėšas, per 5 darbo dienas perveda priklausančias išmokas paramos gavėjams, vykdantiems prisiimtus įsipareigojimus;<text:s/></text:span></text:p>
      <text:p text:style-name="P489"><text:span text:style-name="T490">42.4</text:span><text:span text:style-name="T491">. teisės aktų nustatytais terminais ir tvarka teikia ataskaitas Lietuvos Respublikos žemės ūkio ministerijai ir Europos Komisijai.<text:s/></text:span></text:p>
      <text:p text:style-name="P492"><text:span text:style-name="T493">43</text:span><text:span text:style-name="T494">. Šiame skyriuje numatyti veiksmai atliekami pagal Agentūros direktoriaus įsakymu patvirtintas administravimo procedūras.<text:s/></text:span></text:p>
      <text:p text:style-name="P495"/>
      <text:p text:style-name="P496"><text:span text:style-name="T497">VII</text:span><text:span text:style-name="T498">.<text:s/></text:span><text:span text:style-name="T499">ATSAKOMYBĖ</text:span></text:p>
      <text:p text:style-name="P500"/>
      <text:p text:style-name="P501"><text:span text:style-name="T502">44</text:span><text:span text:style-name="T503">. Už paraiškoje bei kituose dokumentuose pateiktus duomenis atsako juos pateikę pareiškėjai.</text:span></text:p>
      <text:p text:style-name="P504"><text:span text:style-name="T505">45</text:span><text:span text:style-name="T506">. Už paraiškų bei prie jų pateikiamų dokumentų priėmimą, registravimą KPPAIS, patikrinimą, duomenų į KPPAIS įvedimą, administracinę patikrą, patikrą vietoje, sprendimų dėl paramos suteikimo/nesuteikimo, paramos dydžio apskaičiavimą ir išmokėjimą paramos gavėjams, lėšų apskaitą, ataskaitų teikimą atsako Agentūra.</text:span></text:p>
      <text:p text:style-name="P507"><text:span text:style-name="T508">46</text:span><text:span text:style-name="T509">. Pareiškėjai, neteisėtai gavę paramą, ir asmenys, prisidėję prie neteisėto paramos gavimo (sąmoningai patvirtinę klaidingus duomenis), atsako Lietuvos Respublikos įstatymų nustatyta tvarka.<text:s/></text:span></text:p>
      <text:p text:style-name="P510"/>
      <text:p text:style-name="P511"><text:span text:style-name="T512">VIII</text:span><text:span text:style-name="T513">.<text:s/></text:span><text:span text:style-name="T514">TAISYKLIŲ keitimo tvarka</text:span></text:p>
      <text:p text:style-name="P515"/>
      <text:p text:style-name="P516"><text:span text:style-name="T517">47</text:span><text:span text:style-name="T518">. Šios taisyklės gali būti keičiamos Lietuvos Respublikos žemės ūkio ministro įsakymu. Pasikeitus šiose taisyklėse nurodytiems teisės aktams, tiesiogiai taikomos naujos tų teisės aktų nuostatos.</text:span></text:p>
      <text:p text:style-name="P519">______________</text:p>
      <text:soft-page-break/>
      <text:p text:style-name="P520">Kaimo plėtros 2004–2006 metų plano<text:s/></text:p>
      <text:p text:style-name="P528">priemonės „Standartų laikymasis“</text:p>
      <text:p text:style-name="P529">administravimo taisyklių<text:s/></text:p>
      <text:p text:style-name="P530">1<text:s/>priedas</text:p>
      <text:p text:style-name="P531"/>
      <table:table table:style-name="Table532">
        <table:table-columns>
          <table:table-column table:style-name="TableColumn533"/>
        </table:table-columns>
        <table:table-row table:style-name="TableRow534">
          <table:table-cell table:style-name="TableCell535">
            <text:p text:style-name="P536"><text:span text:style-name="T537">KONTROLĖS DEPARTAMENTO _/_/_/_/_/_/_/_/_/_/_/_/TERITORINIS SKYRIUS</text:span><text:span text:style-name="T538"><text:note text:note-class="footnote" text:id="_ftn10"><text:note-citation text:label="*">*</text:note-citation><text:note-body><text:p text:style-name="Normal"><text:span text:style-name="T539"><text:s/>Pildo Kontrolės departamento teritorinio skyriaus tarnautojas</text:span></text:p></text:note-body></text:note></text:span></text:p>
          </table:table-cell>
        </table:table-row>
        <table:table-row table:style-name="TableRow540">
          <table:table-cell table:style-name="TableCell541">
            <text:p text:style-name="P542">Paraiškos registracijos data ir registracijos Nr.</text:p>
            <text:p text:style-name="P543">|_|_|_|_| |_|_| |_|_||_|_|_|_|_|_|_|_|_|_|_|_|_|_|</text:p>
            <text:p text:style-name="P544"/>
          </table:table-cell>
        </table:table-row>
        <table:table-row table:style-name="TableRow545">
          <table:table-cell table:style-name="TableCell546">
            <text:p text:style-name="P547"><text:span text:style-name="T548">Paraišką užregistravusio tarnautojo pareigos</text:span><text:span text:style-name="T549"><text:s/></text:span><text:span text:style-name="T550"><text:tab/></text:span><text:span text:style-name="T551">parašas<text:s/></text:span><text:span text:style-name="T552"><text:tab/>vardas, pavardė<text:s/></text:span></text:p>
            <text:p text:style-name="P553"><text:tab/></text:p>
            <text:p text:style-name="P554"/>
          </table:table-cell>
        </table:table-row>
        <table:table-row table:style-name="TableRow555">
          <table:table-cell table:style-name="TableCell556">
            <text:p text:style-name="P557">Paraiška vertinimui parengta<text:tab/>⁬</text:p>
            <text:p text:style-name="P558">Paraiška atmesta<text:tab/>⁬</text:p>
            <text:p text:style-name="Normal"><text:span text:style-name="T559">Paraiškos priėmimo/atmetimo data<text:s/></text:span><text:span text:style-name="T560">|_|_|_|_| |_|_| |_|_|</text:span></text:p>
          </table:table-cell>
        </table:table-row>
        <table:table-row table:style-name="TableRow561">
          <table:table-cell table:style-name="TableCell562">
            <text:p text:style-name="P563">Paraišką priėmęs/atmetęs tarnautojas (pareigos, parašas, vardas, pavardė):<text:s/></text:p>
            <text:p text:style-name="P564"><text:tab/></text:p>
            <text:p text:style-name="P565"/>
          </table:table-cell>
        </table:table-row>
      </table:table>
      <text:p text:style-name="P566"/>
      <text:p text:style-name="P567">|_|_|_|_|_|_|_|_|_|_|_|_|_|_|_|_|_|_|_|_|_|_|_|_|_|_|</text:p>
      <text:p text:style-name="P568">(fizinio asmens vardas, pavardė arba juridinio asmens teisinė forma ir pavadinimas)</text:p>
      <text:p text:style-name="P569"/>
      <table:table table:style-name="Table570">
        <table:table-columns>
          <table:table-column table:style-name="TableColumn571"/>
        </table:table-columns>
        <table:table-row table:style-name="TableRow572">
          <table:table-cell table:style-name="TableCell573">
            <text:p text:style-name="P574">Adresas/Buveinė</text:p>
          </table:table-cell>
        </table:table-row>
        <table:table-row table:style-name="TableRow575">
          <table:table-cell table:style-name="TableCell576">
            <text:p text:style-name="P577"><text:span text:style-name="T578">Savivaldybės pavadinimas<text:s/></text:span><text:span text:style-name="T579"><text:tab/></text:span><text:span text:style-name="T580">|_|_|_|_|_|_|_|_|_|_|_|_|_|_|_|_|_|_|</text:span></text:p>
          </table:table-cell>
        </table:table-row>
        <table:table-row table:style-name="TableRow581">
          <table:table-cell table:style-name="TableCell582">
            <text:p text:style-name="P583"><text:span text:style-name="T584">Seniūnijos pavadinimas<text:s/></text:span><text:span text:style-name="T585"><text:tab/></text:span><text:span text:style-name="T586">|_|_|_|_|_|_|_|_|_|_|_|_|_|_|_|_|_|_|</text:span></text:p>
          </table:table-cell>
        </table:table-row>
        <table:table-row table:style-name="TableRow587">
          <table:table-cell table:style-name="TableCell588">
            <text:p text:style-name="P589"><text:span text:style-name="T590">Gyvenamosios vietovės pavadinimas<text:s/></text:span><text:span text:style-name="T591"><text:tab/></text:span><text:span text:style-name="T592">|_|_|_|_|_|_|_|_|_|_|_|_|_|</text:span></text:p>
            <text:p text:style-name="P593"><text:span text:style-name="T594"><text:tab/></text:span><text:span text:style-name="T595">|_|_|_|_|_|_|_|_|_|_|_|_|_|_|_|_|_|_|_|_|_|_|_|_|_|_|_|_|_|_|</text:span></text:p>
          </table:table-cell>
        </table:table-row>
        <table:table-row table:style-name="TableRow596">
          <table:table-cell table:style-name="TableCell597">
            <text:p text:style-name="P598"><text:span text:style-name="T599">Gatvės pavadinimas<text:s/></text:span><text:span text:style-name="T600"><text:tab/></text:span><text:span text:style-name="T601">|_|_|_|_|_|_|_|_|_|_|_|_|_|_|_|_|_|_|_|_|_|</text:span></text:p>
          </table:table-cell>
        </table:table-row>
        <table:table-row table:style-name="TableRow602">
          <table:table-cell table:style-name="TableCell603">
            <text:p text:style-name="P604"><text:span text:style-name="T605">Namo Nr.<text:s/></text:span><text:span text:style-name="T606"><text:tab/></text:span><text:span text:style-name="T607">|_|_|_|</text:span></text:p>
          </table:table-cell>
        </table:table-row>
        <table:table-row table:style-name="TableRow608">
          <table:table-cell table:style-name="TableCell609">
            <text:p text:style-name="P610"><text:span text:style-name="T611">Buto Nr.<text:s/></text:span><text:span text:style-name="T612"><text:tab/></text:span><text:span text:style-name="T613">|_|_|_|</text:span></text:p>
          </table:table-cell>
        </table:table-row>
        <table:table-row table:style-name="TableRow614">
          <table:table-cell table:style-name="TableCell615">
            <text:p text:style-name="P616"><text:span text:style-name="T617">Pašto indeksas<text:s/></text:span><text:span text:style-name="T618"><text:tab/></text:span><text:span text:style-name="T619">|_|_|_|_|_|_|_|</text:span></text:p>
          </table:table-cell>
        </table:table-row>
        <table:table-row table:style-name="TableRow620">
          <table:table-cell table:style-name="TableCell621">
            <text:p text:style-name="P622"><text:span text:style-name="T623">Telefono Nr.<text:s/></text:span><text:span text:style-name="T624"><text:tab/></text:span><text:span text:style-name="T625">|_|_|_|_|_|_|_|_|_|_|_|_|_|_|_|_|_|_|_|_|_|_|_|_|</text:span></text:p>
          </table:table-cell>
        </table:table-row>
        <table:table-row table:style-name="TableRow626">
          <table:table-cell table:style-name="TableCell627">
            <text:p text:style-name="P628"><text:span text:style-name="T629">Fakso Nr.<text:s/></text:span><text:span text:style-name="T630"><text:tab/></text:span><text:span text:style-name="T631">|_|_|_|_|_|_|_|_|_|_|_|_|_|_|_|_|_|_|_|_|_|_|_|_|</text:span></text:p>
          </table:table-cell>
        </table:table-row>
        <table:table-row table:style-name="TableRow632">
          <table:table-cell table:style-name="TableCell633">
            <text:p text:style-name="P634"><text:span text:style-name="T635">El. paštas<text:s/></text:span><text:span text:style-name="T636"><text:tab/></text:span><text:span text:style-name="T637">|_|_|_|_|_|_|_|_|_|_|_|_|_|_|_|_|_|_|_|_|_|_|_|_|</text:span></text:p>
          </table:table-cell>
        </table:table-row>
      </table:table>
      <text:p text:style-name="P638"/>
      <text:p text:style-name="P639"/>
      <text:p text:style-name="Normal">Nacionalinei mokėjimo agentūrai</text:p>
      <text:p text:style-name="Normal">Prie Žemės ūkio ministerijos</text:p>
      <text:p text:style-name="P640"/>
      <text:p text:style-name="P641">PARAIŠKA</text:p>
      <text:p text:style-name="P642">PARAMAI GAUTI PAGAL KAIMO PLĖTROS 2004–2006 METŲ PLANO PRIEMONĘ</text:p>
      <text:p text:style-name="P643"><text:span text:style-name="T644">„STANDARTŲ LAIKYMASIS</text:span>“<text:span text:style-name="T645"><text:note text:note-class="footnote" text:id="_ftn11"><text:note-citation text:label="**">**</text:note-citation><text:note-body><text:p text:style-name="P646"><text:span text:style-name="T647"><text:s/>Pildydami paraišką naudokitės paraiškos pildymo instrukcija. Siekiant išvengti klaidų apskaičiuojant bei išmokant paramą, svarbu, kad pateikti duomenys būtų teisingi. Pildydami rašykite didžiosiomis raidėmis ir aiškiu šriftu.</text:span></text:p><text:p text:style-name="P648"/></text:note-body></text:note></text:span></text:p>
      <text:p text:style-name="Normal"/>
      <text:p text:style-name="P649">___________________</text:p>
      <text:p text:style-name="P650">(data)</text:p>
      <text:p text:style-name="P651"/>
      <text:p text:style-name="Normal"><text:span text:style-name="T652">I</text:span><text:span text:style-name="T653">.<text:s/></text:span><text:span text:style-name="T654">INFORMACIJA APIE FIZINĮ ASMENĮ</text:span></text:p>
      <table:table table:style-name="Table655">
        <table:table-columns>
          <table:table-column table:style-name="TableColumn656"/>
        </table:table-columns>
        <table:table-row table:style-name="TableRow657">
          <table:table-cell table:style-name="TableCell658">
            <text:soft-page-break/>
            <text:p text:style-name="P659"><text:span text:style-name="T660">1. Žemės ūkio ir kaimo valdos identifikavimo kodas<text:s/></text:span><text:span text:style-name="T661"><text:tab/></text:span><text:span text:style-name="T662">|_|_|_|_|_|_|_|_|_|_|</text:span></text:p>
          </table:table-cell>
        </table:table-row>
        <table:table-row table:style-name="TableRow663">
          <table:table-cell table:style-name="TableCell664">
            <text:p text:style-name="P665"><text:span text:style-name="T666">2. Asmens kodas<text:s/></text:span><text:span text:style-name="T667"><text:tab/></text:span><text:span text:style-name="T668">|_|_|_|_|_|_|_|_|_|_|_|</text:span></text:p>
          </table:table-cell>
        </table:table-row>
        <table:table-row table:style-name="TableRow669">
          <table:table-cell table:style-name="TableCell670">
            <text:p text:style-name="P671">3. Banko rekvizitai (informacija Nacionalinei mokėjimo agentūrai prie Žemės ūkio ministerijos apie tai, kur Jūsų pageidavimu turi būti pervestos skirtos išmokos)</text:p>
          </table:table-cell>
        </table:table-row>
        <table:table-row table:style-name="TableRow672">
          <table:table-cell table:style-name="TableCell673">
            <text:p text:style-name="P674"><text:span text:style-name="T675">3.1. Banko pavadinimas<text:s/></text:span><text:span text:style-name="T676"><text:tab/></text:span><text:span text:style-name="T677">|_|_|_|_|_|_|_|_|_|_|_|_|_|_|_|_|_|_|_|</text:span></text:p>
          </table:table-cell>
        </table:table-row>
        <table:table-row table:style-name="TableRow678">
          <table:table-cell table:style-name="TableCell679">
            <text:p text:style-name="P680"><text:span text:style-name="T681">3.2. Banko kodas<text:s/></text:span><text:span text:style-name="T682"><text:tab/></text:span><text:span text:style-name="T683">|_|_|_|_|_|_|_|_|_|_|_|_|_|_|_|_|_|_|_|_|_|_|</text:span></text:p>
          </table:table-cell>
        </table:table-row>
        <table:table-row table:style-name="TableRow684">
          <table:table-cell table:style-name="TableCell685">
            <text:p text:style-name="P686"><text:span text:style-name="T687">3.3. Atsiskaitomosios sąskaitos Nr</text:span><text:span text:style-name="T688">.</text:span><text:span text:style-name="T689"><text:tab/>|_|_|_|_|_|_|_|_|_|_|_|_|_|</text:span></text:p>
          </table:table-cell>
        </table:table-row>
      </table:table>
      <text:p text:style-name="P690"/>
      <text:p text:style-name="Normal"><text:span text:style-name="T691">II</text:span><text:span text:style-name="T692">.<text:s/></text:span><text:span text:style-name="T693">INFORMACIJA APIE JURIDINĮ ASMENĮ</text:span></text:p>
      <table:table table:style-name="Table694">
        <table:table-columns>
          <table:table-column table:style-name="TableColumn695"/>
        </table:table-columns>
        <table:table-row table:style-name="TableRow696">
          <table:table-cell table:style-name="TableCell697">
            <text:p text:style-name="P698"><text:span text:style-name="T699">1. Žemės ūkio ir kaimo valdos identifikavimo kodas<text:s/></text:span><text:span text:style-name="T700"><text:tab/></text:span><text:span text:style-name="T701">|_|_|_|_|_|_|_|_|_|_|</text:span></text:p>
          </table:table-cell>
        </table:table-row>
        <table:table-row table:style-name="TableRow702">
          <table:table-cell table:style-name="TableCell703">
            <text:p text:style-name="P704"><text:span text:style-name="T705">2. Įmonės kodas<text:s/></text:span><text:span text:style-name="T706"><text:tab/></text:span><text:span text:style-name="T707">|_|_|_|_|_|_|_|</text:span></text:p>
          </table:table-cell>
        </table:table-row>
        <table:table-row table:style-name="TableRow708">
          <table:table-cell table:style-name="TableCell709">
            <text:p text:style-name="P710">3. Banko rekvizitai (informacija Nacionalinei mokėjimo agentūrai prie Žemės ūkio ministerijos apie tai, kur Jūsų pageidavimu turi būti pervestos skirtos išmokos)</text:p>
          </table:table-cell>
        </table:table-row>
        <table:table-row table:style-name="TableRow711">
          <table:table-cell table:style-name="TableCell712">
            <text:p text:style-name="P713"><text:span text:style-name="T714">3.1. Banko pavadinimas<text:s/></text:span><text:span text:style-name="T715"><text:tab/></text:span><text:span text:style-name="T716">|_|_|_|_|_|_|_|_|_|_|_|_|_|_|_|_|_|_|_|</text:span></text:p>
          </table:table-cell>
        </table:table-row>
        <table:table-row table:style-name="TableRow717">
          <table:table-cell table:style-name="TableCell718">
            <text:p text:style-name="P719"><text:span text:style-name="T720">3.2. Banko kodas<text:s/></text:span><text:span text:style-name="T721"><text:tab/></text:span><text:span text:style-name="T722">|_|_|_|_|_|_|_|_|_|_|_|_|_|_|_|_|_|_|_|_|_|_|</text:span></text:p>
          </table:table-cell>
        </table:table-row>
        <table:table-row table:style-name="TableRow723">
          <table:table-cell table:style-name="TableCell724">
            <text:p text:style-name="P725"><text:span text:style-name="T726">3.3. Atsiskaitomosios sąskaitos Nr.</text:span><text:span text:style-name="T727"><text:tab/></text:span><text:span text:style-name="T728">|_|_|_|_|_|_|_|_|_|_|_|_|_|</text:span></text:p>
          </table:table-cell>
        </table:table-row>
      </table:table>
      <text:p text:style-name="P729"/>
      <text:p text:style-name="Normal"><text:span text:style-name="T730">III</text:span><text:span text:style-name="T731">.<text:s/></text:span><text:span text:style-name="T732">INFORMACIJA APIE ŽEMĖS ŪKIO IR KAIMO VALDĄ</text:span></text:p>
      <table:table table:style-name="Table733">
        <table:table-columns>
          <table:table-column table:style-name="TableColumn734"/>
        </table:table-columns>
        <table:table-row table:style-name="TableRow735">
          <table:table-cell table:style-name="TableCell736">
            <text:p text:style-name="P737"><text:span text:style-name="T738">1. Žemės ūkio paskirties žemė (ne mažiau kaip 3 ha ŽŪN)</text:span><text:span text:style-name="T739"><text:tab/></text:span><text:span text:style-name="T740">|_|_|_|_|,|_|_|</text:span><text:span text:style-name="T741"><text:s/>(ha)</text:span></text:p>
          </table:table-cell>
        </table:table-row>
        <table:table-row table:style-name="TableRow742">
          <table:table-cell table:style-name="TableCell743">
            <text:p text:style-name="Normal"><text:span text:style-name="T744">2. Pasirinkta/pasirinktos įgyvendinti direktyva/direktyvos:</text:span><text:span text:style-name="T745"><text:s/>(tinkamą/tinkamus pažymėkite X)</text:span></text:p>
            <text:p text:style-name="P746">2.1. Pieno direktyva<text:s/><text:tab/>⁬</text:p>
            <text:p text:style-name="P747">2.2. Nitratų direktyva<text:s/><text:tab/>⁬</text:p>
          </table:table-cell>
        </table:table-row>
        <table:table-row table:style-name="TableRow748">
          <table:table-cell table:style-name="TableCell749">
            <text:p text:style-name="P750"><text:span text:style-name="T751">3. Melžiamų karvių skaičius (Pieno direktyva)</text:span><text:span text:style-name="T752"><text:s/></text:span><text:span text:style-name="T753"><text:tab/></text:span><text:span text:style-name="T754">|_|_|_|</text:span><text:span text:style-name="T755"><text:s/>(Vnt.)</text:span></text:p>
          </table:table-cell>
        </table:table-row>
        <table:table-row table:style-name="TableRow756">
          <table:table-cell table:style-name="TableCell757">
            <text:p text:style-name="P758"><text:span text:style-name="T759">4. Gyvulių skaičius (Nitratų direktyva)</text:span><text:span text:style-name="T760"><text:s/></text:span><text:span text:style-name="T761"><text:tab/></text:span><text:span text:style-name="T762">|_|_|_|</text:span><text:span text:style-name="T763"><text:s/>(SG)</text:span></text:p>
          </table:table-cell>
        </table:table-row>
      </table:table>
      <text:p text:style-name="P764"/>
      <text:p text:style-name="Normal"><text:span text:style-name="T765">IV</text:span><text:span text:style-name="T766">.<text:s/></text:span><text:span text:style-name="T767">DALYVAVIMAS KITOSE PARAMOS PRIEMONĖSE</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Normal"><text:span text:style-name="T774">1. Ar pretenduojate gauti/gaunate paramą pagal Kaimo plėtros 2004–2006 metų plano priemonę „Ankstyvo pasitraukimo iš prekinės žemės ūkio gamybos rėmimas“<text:s/></text:span><text:span text:style-name="T775">kaip perleidėjas ar ūkio darbuotojas?</text:span></text:p>
          </table:table-cell>
          <table:table-cell table:style-name="TableCell776">
            <text:p text:style-name="P777">Taip ⁬</text:p>
          </table:table-cell>
          <table:table-cell table:style-name="TableCell778">
            <text:p text:style-name="P779">Ne ⁬</text:p>
          </table:table-cell>
        </table:table-row>
        <table:table-row table:style-name="TableRow780">
          <table:table-cell table:style-name="TableCell781">
            <text:p text:style-name="P782">2. Ar pretenduojate gauti/gaunate paramą pagal Bendrojo programavimo dokumento priemonę „Investicijos į žemės ūkio valdas“?</text:p>
          </table:table-cell>
          <table:table-cell table:style-name="TableCell783">
            <text:p text:style-name="P784">Taip ⁬</text:p>
          </table:table-cell>
          <table:table-cell table:style-name="TableCell785">
            <text:p text:style-name="P786">Ne ⁬</text:p>
          </table:table-cell>
        </table:table-row>
      </table:table>
      <text:p text:style-name="P787"/>
      <text:p text:style-name="Normal"><text:span text:style-name="T788">V</text:span><text:span text:style-name="T789">. PRIDEDAMI DOKUMENTAI</text:span></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Dokumento pavadinimas</text:p>
          </table:table-cell>
          <table:table-cell table:style-name="TableCell800">
            <text:p text:style-name="P801">Pažymėti (X)</text:p>
          </table:table-cell>
          <table:table-cell table:style-name="TableCell802">
            <text:p text:style-name="P803">Puslapių skaičius</text:p>
          </table:table-cell>
        </table:table-row>
        <table:table-row table:style-name="TableRow804">
          <table:table-cell table:style-name="TableCell805">
            <text:p text:style-name="P806">1.</text:p>
          </table:table-cell>
          <table:table-cell table:style-name="TableCell807">
            <text:p text:style-name="P808">Asmens tapatybę patvirtinantis dokumentas ir jo kopija</text:p>
          </table:table-cell>
          <table:table-cell table:style-name="TableCell809">
            <text:p text:style-name="P810"><text:span text:style-name="T811">⁬</text:span></text:p>
          </table:table-cell>
          <table:table-cell table:style-name="TableCell812">
            <text:p text:style-name="P813">|_|_|</text:p>
          </table:table-cell>
        </table:table-row>
        <table:table-row table:style-name="TableRow814">
          <table:table-cell table:style-name="TableCell815">
            <text:p text:style-name="P816">2.</text:p>
          </table:table-cell>
          <table:table-cell table:style-name="TableCell817">
            <text:p text:style-name="Normal"><text:span text:style-name="T818">Įmonės įregistravimo pažymėjimas ir steigimo dokumentai<text:s/></text:span><text:span text:style-name="T819">(tik juridiniams asmenims</text:span><text:span text:style-name="T820">) ir jų kopija</text:span></text:p>
          </table:table-cell>
          <table:table-cell table:style-name="TableCell821">
            <text:p text:style-name="P822"><text:span text:style-name="T823">⁬</text:span></text:p>
          </table:table-cell>
          <table:table-cell table:style-name="TableCell824">
            <text:p text:style-name="P825">|_|_|</text:p>
          </table:table-cell>
        </table:table-row>
        <table:table-row table:style-name="TableRow826">
          <table:table-cell table:style-name="TableCell827">
            <text:p text:style-name="P828">3.</text:p>
          </table:table-cell>
          <table:table-cell table:style-name="TableCell829">
            <text:p text:style-name="P830">Pranešimas apie žemės ūkio ir kaimo valdos įregistravimą Lietuvos Respublikos žemės ūkio ir kaimo verslo registre ir identifikavimo kodo suteikimą ir jo kopija</text:p>
          </table:table-cell>
          <table:table-cell table:style-name="TableCell831">
            <text:p text:style-name="P832"><text:span text:style-name="T833">⁬</text:span></text:p>
          </table:table-cell>
          <table:table-cell table:style-name="TableCell834">
            <text:p text:style-name="P835">|_|_|</text:p>
          </table:table-cell>
        </table:table-row>
        <table:table-row table:style-name="TableRow836">
          <table:table-cell table:style-name="TableCell837">
            <text:p text:style-name="P838">4.</text:p>
          </table:table-cell>
          <table:table-cell table:style-name="TableCell839">
            <text:p text:style-name="P840">Valstybinės mokesčių inspekcijos pažyma apie atsiskaitymą biudžetui</text:p>
          </table:table-cell>
          <table:table-cell table:style-name="TableCell841">
            <text:p text:style-name="P842"><text:span text:style-name="T843">⁬</text:span></text:p>
          </table:table-cell>
          <table:table-cell table:style-name="TableCell844">
            <text:p text:style-name="P845">|_|_|</text:p>
          </table:table-cell>
        </table:table-row>
        <table:table-row table:style-name="TableRow846">
          <table:table-cell table:style-name="TableCell847">
            <text:p text:style-name="P848">5.</text:p>
          </table:table-cell>
          <table:table-cell table:style-name="TableCell849">
            <text:p text:style-name="P850">Valstybinio socialinio draudimo fondo valdybos pažyma apie atsiskaitymą fondui</text:p>
          </table:table-cell>
          <table:table-cell table:style-name="TableCell851">
            <text:p text:style-name="P852"><text:span text:style-name="T853">⁬</text:span></text:p>
          </table:table-cell>
          <table:table-cell table:style-name="TableCell854">
            <text:p text:style-name="P855">|_|_|</text:p>
          </table:table-cell>
        </table:table-row>
        <table:table-row table:style-name="TableRow856">
          <table:table-cell table:style-name="TableCell857">
            <text:p text:style-name="P858">6.</text:p>
          </table:table-cell>
          <table:table-cell table:style-name="TableCell859">
            <text:p text:style-name="Normal"><text:span text:style-name="T860">Komercinis pasiūlymas iš prekių ar paslaugų tiekėjų produkcijai ar paslaugoms, susijusioms su projekto įgyvendinimu, pirkti</text:span><text:span text:style-name="T861"><text:note text:note-class="footnote" text:id="_ftn12"><text:note-citation text:label="1">1</text:note-citation><text:note-body><text:p text:style-name="P862"><text:s/><text:span text:style-name="T863">Jei įsigyjamų prekių ar paslaugų vertė didesnė nei 10 tūkst. eurų, turi būti pristatyti 3 komerciniai pasiūlymai. Jeigu investicijos vertė neviršija šios sumos, turi būti pateiktas vienas komercinis pasiūlymas arba sutartis su prekių, darbų ar paslaugų teikėju (rangovu).</text:span></text:p><text:p text:style-name="P864"/></text:note-body></text:note></text:span></text:p>
          </table:table-cell>
          <table:table-cell table:style-name="TableCell865">
            <text:p text:style-name="P866"><text:span text:style-name="T867">⁬</text:span></text:p>
          </table:table-cell>
          <table:table-cell table:style-name="TableCell868">
            <text:p text:style-name="P869">|_|_|</text:p>
          </table:table-cell>
        </table:table-row>
        <table:table-row table:style-name="TableRow870">
          <table:table-cell table:style-name="TableCell871">
            <text:p text:style-name="P872">7.</text:p>
          </table:table-cell>
          <table:table-cell table:style-name="TableCell873">
            <text:p text:style-name="Normal"><text:span text:style-name="T874">Leidimas statybai ir/ar rekonstrukcijai<text:s/></text:span><text:span text:style-name="T875">(jei pareiškėjas numato vykdyti gamybinių pastatų ir/ar patalpų rekonstrukciją ir/ar statybą; šį dokumentą galima pateikti ir su pirmąja kasmetinių investicijų ataskaita)</text:span></text:p>
          </table:table-cell>
          <table:table-cell table:style-name="TableCell876">
            <text:p text:style-name="P877"><text:span text:style-name="T878">⁬</text:span></text:p>
          </table:table-cell>
          <table:table-cell table:style-name="TableCell879">
            <text:p text:style-name="P880">|_|_|</text:p>
          </table:table-cell>
        </table:table-row>
        <text:soft-page-break/>
        <table:table-row table:style-name="TableRow881">
          <table:table-cell table:style-name="TableCell882">
            <text:p text:style-name="P883">8.</text:p>
          </table:table-cell>
          <table:table-cell table:style-name="TableCell884">
            <text:p text:style-name="Normal"><text:span text:style-name="T885">Dokumentai, patvirtinantys žemės valdymo faktą, ir jų kopijos<text:s/></text:span><text:span text:style-name="T886">(nuosavybės teise arba nuomos ar panaudos sutarčių pagrindu)</text:span></text:p>
          </table:table-cell>
          <table:table-cell table:style-name="TableCell887">
            <text:p text:style-name="P888"><text:span text:style-name="T889">⁬</text:span></text:p>
          </table:table-cell>
          <table:table-cell table:style-name="TableCell890">
            <text:p text:style-name="P891">|_|_|</text:p>
          </table:table-cell>
        </table:table-row>
        <table:table-row table:style-name="TableRow892">
          <table:table-cell table:style-name="TableCell893">
            <text:p text:style-name="P894">9.</text:p>
          </table:table-cell>
          <table:table-cell table:style-name="TableCell895">
            <text:p text:style-name="P896">Veiklos planas</text:p>
          </table:table-cell>
          <table:table-cell table:style-name="TableCell897">
            <text:p text:style-name="P898"><text:span text:style-name="T899">⁬</text:span></text:p>
          </table:table-cell>
          <table:table-cell table:style-name="TableCell900">
            <text:p text:style-name="P901">|_|_|</text:p>
          </table:table-cell>
        </table:table-row>
      </table:table>
      <text:p text:style-name="P902"/>
      <text:p text:style-name="P903"/>
      <text:p text:style-name="P904"><text:span text:style-name="T905">VI</text:span><text:span text:style-name="T906">.<text:s/></text:span><text:span text:style-name="T907">PAREIŠKĖJO DEKLARACIJA</text:span></text:p>
      <text:p text:style-name="P908"/>
      <text:p text:style-name="P909">Aš, pretenduodamas gauti paramą pagal Kaimo plėtros 2004–2006 metų plano priemonę „Standartų laikymasis“ ir pasirašydamas šioje paraiškoje, pareiškiu, kad:</text:p>
      <text:p text:style-name="P910">1. Esu susipažinęs su paramos lėšų teikimo tvarka ir taisyklėmis.</text:p>
      <text:p text:style-name="P911">2. Įsipareigoju:</text:p>
      <text:p text:style-name="P912">2.1. vykdyti pateiktą veiklos planą;</text:p>
      <text:p text:style-name="P913">2.2. tvarkyti supaprastintą buhalterinę apskaitą<text:span text:style-name="T914"><text:note text:note-class="footnote" text:id="_ftn13"><text:note-citation text:label="1">1</text:note-citation><text:note-body><text:p text:style-name="P915"><text:span text:style-name="T916"><text:s/>Lietuvos Respublikos buhalterinės apskaitos įstatymas (Žin., 2001, Nr. 99-3515).</text:span></text:p></text:note-body></text:note></text:span><text:s/>arba buhalterinę apskaitą (dvejybinę apskaitą) pagal Lietuvos Respublikos teisės aktų nustatytus reikalavimus ne vėliau kaip nuo paraiškos pateikimo datos;</text:p>
      <text:p text:style-name="P917">2.3. paramos teikimo laikotarpiu nemažinti turimų melžiamų karvių (diegiant Pieno direktyvos reikalavimus) ir/ar SG (diegiant Nitratų direktyvos reikalavimus) skaičiaus;</text:p>
      <text:p text:style-name="P918">2.4. gaudamas paramą, kiekvienais metais iki Agentūros nurodyto termino pateikti kasmetinę investicijų ataskaitą ir kopijas jas pagrindžiančių dokumentų:</text:p>
      <text:p text:style-name="P919">2.4.1. PVM sąskaitos – faktūros arba sąskaitos faktūros;</text:p>
      <text:p text:style-name="P920">2.4.2. mokėjimo dokumentų, patvirtinančių investicijos apmokėjimą (banko mokėjimo pavedimą ir pan.);</text:p>
      <text:p text:style-name="P921">2.4.3. atnaujintos nuomos ar panaudos sutarties;</text:p>
      <text:p text:style-name="P922">2.5. gaudamas paramą, kiekvienais metais iki nurodyto termino pateikti buhalterinės apskaitos dokumentų kopijas (už tą ketvirtį, kurio metu buvo vykdomos investicijos):</text:p>
      <text:p text:style-name="P923">2.5.1. pinigų, pirkimo ir pardavimo žurnalą (jei tvarkoma supaprastinta buhalterinė apskaita);</text:p>
      <text:p text:style-name="P924">2.5.2. ūkininko ūkio veiklos rezultatų ataskaitos, balanso<text:span text:style-name="T925"><text:note text:note-class="footnote" text:id="_ftn14"><text:note-citation text:label="2">2</text:note-citation><text:note-body><text:p text:style-name="P926"><text:span text:style-name="T927"><text:s/>Jei tvarkoma dvejybinė buhalterinė apskaita pagal Lietuvos Respublikos žemės ūkio ministro 2001 m. lapkričio 26 d. įsakymą Nr. 414 „Dėl ūkininko ūkio veiklos buhalterinės apskaitos tvarkymo dvejybine apskaitos sistema rekomendacijų tvirtinimo“ (Žin., 2001, Nr. 102-3645).</text:span></text:p></text:note-body></text:note></text:span><text:s/>ataskaitos ir/arba pinigų srautų ataskaitos;</text:p>
      <text:p text:style-name="P928">2.6. pasibaigus projekto įgyvendinimo laikui pateikti:</text:p>
      <text:p text:style-name="P929">2.6.1. galutinę investicijų ataskaitą ir dokumentų, pagrindžiančių buhalterinės apskaitos tvarkymą, kopijas;</text:p>
      <text:p text:style-name="P930">2.6.2. Valstybinės maisto ir veterinarijos tarnybos pažymą apie ūkio atitikimą taisyklių 6 punkte išvardytiems reikalavimams (pareiškėjui, įgyvendinančiam šią direktyvą);</text:p>
      <text:p text:style-name="P931">2.6.3. pažymėjimą iš VĮ „Registrų centras“ (jeigu paramos lėšas naudosiu statybai ir/ar rekonstrukcijai);</text:p>
      <text:p text:style-name="P932">2.7. perleidus žemės ūkio ir kaimo valdą pranešti apie tai Agentūrai.</text:p>
      <text:p text:style-name="P933">3.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934">4. Žinau, kad Agentūra neįspėjusi gali atlikti patikrinimą mano ūkyje ir įsipareigoju aprodyti savo žemės ūkio ir kaimo valdą (-as) atvykus Agentūros darbuotojams.</text:p>
      <text:p text:style-name="P935">5. Žinau, kad jei aš pažeisiu savo įsipareigojimus, man gali būti taikomos numatytos sankcijos.</text:p>
      <text:p text:style-name="P936">6. Garantuoju, kad veiklos plane nurodytos investicijos nesutampa su investicijomis, pateiktomis pagal Lietuvos 2004–2006 metų bendrojo programavimo dokumento Kaimo plėtros ir žuvininkystės prioriteto priemonę „Investicijos į žemės ūkio valdas“ (jei tokios yra pateiktos).</text:p>
      <text:p text:style-name="P937">7. Garantuoju, kad paraiškoje pateikti duomenys yra teisingi.</text:p>
      <text:p text:style-name="P938">8. Projekto įgyvendinimo laikotarpiu pagal šią priemonę pateiksiu tik vieną paraišką, nekeisiu pasirinktos/pasirinktų įgyvendinti direktyvos/direktyvų.</text:p>
      <text:p text:style-name="P939">9. Įsipareigoju klaidingai apskaičiuotą ir pervestą į mano atsiskaitomąją sąskaitą paramos sumą grąžinti Agentūrai:</text:p>
      <text:p text:style-name="P940">9.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gali pradėti teisminį procesą;</text:p>
      <text:p text:style-name="P941">9.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gali pradėti teisminį procesą bei delspinigių skaičiavimą.</text:p>
      <text:p text:style-name="P942"/>
      <text:p text:style-name="P943"><text:tab/><text:tab/><text:tab/></text:p>
      <text:p text:style-name="P944"><text:tab/><text:span text:style-name="T945">(fizinio asmens parašas)</text:span><text:span text:style-name="T946"><text:tab/>(vardas, pavardė)</text:span></text:p>
      <text:p text:style-name="P947"/>
      <text:p text:style-name="P948"><text:tab/><text:tab/><text:tab/><text:tab/><text:tab/></text:p>
      <text:p text:style-name="P949"><text:span text:style-name="T950">(juridinio asmens vadovo pareigų pavadinimas)<text:s/></text:span><text:span text:style-name="T951"><text:tab/>(parašas)<text:s/></text:span><text:span text:style-name="T952"><text:tab/>(vardas, pavardė)<text:s/></text:span></text:p>
      <text:p text:style-name="P953">______________</text:p>
      <text:soft-page-break/>
      <text:p text:style-name="P954">Kaimo plėtros 2004–2006 metų plano<text:s/></text:p>
      <text:p text:style-name="P962">priemonės „Standartų laikymasis“<text:s/></text:p>
      <text:p text:style-name="P963">administravimo taisyklių<text:s/></text:p>
      <text:p text:style-name="P964">2<text:s/>priedas</text:p>
      <text:p text:style-name="P965"/>
      <text:p text:style-name="P966"><text:span text:style-name="T967">(Veiklos plano forma)</text:span></text:p>
      <text:p text:style-name="P968"/>
      <text:p text:style-name="P969">PRIEMONĖS „STANDARTŲ LAIKYMASIS“ VEIKLOS PLANAS<text:s/></text:p>
      <text:p text:style-name="P970">(Prašome užpildyti visas žemiau pateiktas lenteles)</text:p>
      <text:p text:style-name="P971"/>
      <text:p text:style-name="Normal"><text:span text:style-name="T972">1</text:span><text:span text:style-name="T973">. Veiklos sritis</text:span></text:p>
      <table:table table:style-name="Table974">
        <table:table-columns>
          <table:table-column table:style-name="TableColumn975"/>
        </table:table-columns>
        <table:table-row table:style-name="TableRow976">
          <table:table-cell table:style-name="TableCell977">
            <text:p text:style-name="P978">Apibūdinamos pagrindinės ūkio veiklos sritys, dabartinė būklė, turimas gyvulių skaičius, gamybinės paskirties nekilnojamasis turtas.<text:s/></text:p>
            <text:p text:style-name="P979">Pateikiamas glaustas ūkinės veiklos aprašymas, nurodant esminius ūkinės veiklos rodiklius: pajamas, pardavimus, sąnaudas.<text:s/></text:p>
            <text:p text:style-name="P980"/>
            <text:p text:style-name="P981"/>
            <text:p text:style-name="P982"/>
            <text:p text:style-name="P983"/>
            <text:p text:style-name="P984"><text:tab/></text:p>
            <text:p text:style-name="P985"><text:tab/></text:p>
            <text:p text:style-name="P986"><text:tab/></text:p>
            <text:p text:style-name="P987"><text:tab/></text:p>
            <text:p text:style-name="P988"><text:tab/></text:p>
            <text:p text:style-name="P989"><text:tab/></text:p>
            <text:p text:style-name="P990"><text:tab/></text:p>
            <text:p text:style-name="P991"><text:tab/></text:p>
            <text:p text:style-name="P992"><text:tab/></text:p>
            <text:p text:style-name="P993"><text:tab/></text:p>
            <text:p text:style-name="P994"><text:tab/></text:p>
            <text:p text:style-name="P995"><text:tab/></text:p>
            <text:p text:style-name="P996"><text:tab/></text:p>
            <text:p text:style-name="P997"><text:tab/></text:p>
            <text:p text:style-name="P998"><text:tab/></text:p>
            <text:p text:style-name="P999"><text:tab/></text:p>
            <text:p text:style-name="P1000"><text:tab/></text:p>
            <text:p text:style-name="P1001"><text:tab/></text:p>
            <text:p text:style-name="P1002"><text:tab/></text:p>
            <text:p text:style-name="P1003"><text:tab/></text:p>
            <text:p text:style-name="P1004"/>
          </table:table-cell>
        </table:table-row>
      </table:table>
      <text:p text:style-name="Normal"/>
      <text:p text:style-name="Normal"><text:span text:style-name="T1005">2</text:span><text:span text:style-name="T1006">. Tikslai plano įgyvendinimo laikotarpiu (pasirenkamas bent vienas iš šių tikslų)</text:span></text:p>
      <text:p text:style-name="P1007">(pažymėkite (X))</text:p>
      <text:p text:style-name="P1008"/>
      <text:p text:style-name="P1009">2.1. Įgyvendinti Nitratų direktyvą<text:tab/>⁬</text:p>
      <text:p text:style-name="P1010">2.2. Įgyvendinti Pieno direktyvą<text:tab/>⁬</text:p>
      <text:p text:style-name="P1011">2.2.1. Pareiškėjas projektą įgyvendins 2-ejus m.<text:tab/>⁬</text:p>
      <text:p text:style-name="P1012">2.2.2. Pareiškėjas projektą įgyvendins 3-ejus m.<text:tab/>⁬</text:p>
      <text:p text:style-name="P1013"/>
      <text:p text:style-name="Normal"><text:span text:style-name="T1014">3</text:span><text:span text:style-name="T1015">. Investicijų planas, tūkst. Lt</text:span></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soft-page-break/>
            <text:p text:style-name="P1023">Investicijos</text:p>
          </table:table-cell>
          <table:table-cell table:style-name="TableCell1024">
            <text:p text:style-name="P1025">___________ metai</text:p>
          </table:table-cell>
          <table:table-cell table:style-name="TableCell1026">
            <text:p text:style-name="P1027">_________ metai</text:p>
          </table:table-cell>
          <table:table-cell table:style-name="TableCell1028">
            <text:p text:style-name="P1029">_________ metai</text:p>
          </table:table-cell>
        </table:table-row>
        <table:table-row table:style-name="TableRow1030">
          <table:table-cell table:style-name="TableCell1031">
            <text:p text:style-name="P1032">Pieno direktyv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Nitratų direktyva</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š viso</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Investicijos turi būti susijusios su Nitratų direktyvos ir/arba su Pieno direktyvos įgyvendinimu.</text:p>
      <text:p text:style-name="P1292"/>
      <text:p text:style-name="P1293"><text:span text:style-name="T1294">4</text:span><text:span text:style-name="T1295">. Investicijų įgyvendinimo aprašymas</text:span></text:p>
      <table:table table:style-name="Table1296">
        <table:table-columns>
          <table:table-column table:style-name="TableColumn1297"/>
        </table:table-columns>
        <table:table-row table:style-name="TableRow1298">
          <table:table-cell table:style-name="TableCell1299">
            <text:p text:style-name="P1300"><text:span text:style-name="T1301">Glaustas investicijų aprašymas ir jų pagrindimas</text:span></text:p>
            <text:p text:style-name="P1302"/>
            <text:p text:style-name="P1303"/>
            <text:p text:style-name="P1304"/>
            <text:p text:style-name="P1305"/>
            <text:p text:style-name="P1306"><text:tab/></text:p>
            <text:p text:style-name="P1307"><text:tab/></text:p>
            <text:p text:style-name="P1308"><text:tab/></text:p>
            <text:p text:style-name="P1309"><text:tab/></text:p>
            <text:p text:style-name="P1310"><text:tab/></text:p>
            <text:p text:style-name="P1311"><text:tab/></text:p>
            <text:p text:style-name="P1312"><text:tab/></text:p>
            <text:p text:style-name="P1313"><text:tab/></text:p>
            <text:p text:style-name="P1314"><text:tab/></text:p>
            <text:p text:style-name="P1315"><text:tab/></text:p>
            <text:p text:style-name="P1316"><text:tab/></text:p>
            <text:p text:style-name="P1317"><text:tab/></text:p>
            <text:p text:style-name="P1318"><text:tab/></text:p>
            <text:p text:style-name="P1319"><text:tab/></text:p>
            <text:p text:style-name="P1320"><text:tab/></text:p>
            <text:p text:style-name="P1321"><text:tab/></text:p>
            <text:soft-page-break/>
            <text:p text:style-name="P1322"><text:tab/></text:p>
            <text:p text:style-name="P1323"><text:tab/></text:p>
            <text:p text:style-name="P1324"><text:tab/></text:p>
            <text:p text:style-name="P1325"><text:tab/></text:p>
            <text:p text:style-name="P1326"><text:tab/></text:p>
            <text:p text:style-name="P1327"><text:tab/></text:p>
            <text:p text:style-name="P1328"><text:tab/></text:p>
            <text:p text:style-name="P1329"/>
          </table:table-cell>
        </table:table-row>
      </table:table>
      <text:p text:style-name="P1330"/>
      <text:p text:style-name="P1331"/>
      <text:p text:style-name="P1332"><text:tab/><text:tab/><text:tab/></text:p>
      <text:p text:style-name="P1333"><text:tab/><text:span text:style-name="T1334">(fizinio asmens parašas)</text:span><text:span text:style-name="T1335"><text:tab/>(vardas, pavardė)</text:span></text:p>
      <text:p text:style-name="P1336"/>
      <text:p text:style-name="P1337"><text:tab/><text:tab/><text:tab/><text:tab/><text:tab/></text:p>
      <text:p text:style-name="P1338">(juridinio asmens vadovo<text:tab/>(parašas)<text:s/><text:tab/>(vardas, pavardė)<text:s/></text:p>
      <text:p text:style-name="P1339"><text:span text:style-name="T1340">pareigų pavadinimas)</text:span></text:p>
      <text:p text:style-name="P1341">______________</text:p>
      <text:soft-page-break/>
      <text:p text:style-name="P1342">Kaimo plėtros 2004–2006 metų plano<text:s/></text:p>
      <text:p text:style-name="P1350">priemonės „Standartų laikymasis“<text:s/></text:p>
      <text:p text:style-name="P1351">administravimo taisyklių<text:s/></text:p>
      <text:p text:style-name="P1352">3<text:s/>priedas</text:p>
      <text:p text:style-name="P1353"/>
      <text:p text:style-name="P1354"><text:span text:style-name="T1355">PARAIŠKOS PARAMAI GAUTI PAGAL KAIMO PLĖTROS 2004–2006 METŲ PLANO PRIEMONĖS „STANDARTŲ LAIKYMASIS“ IR VEIKLOS PLANO PILDYMO INSTRUKCIJA</text:span></text:p>
      <text:p text:style-name="P1356"/>
      <text:p text:style-name="P1357"><text:span text:style-name="T1358">I</text:span><text:span text:style-name="T1359">.<text:s/></text:span><text:span text:style-name="T1360">BENDROSIOS NUOSTATOS</text:span></text:p>
      <text:p text:style-name="P1361"/>
      <text:p text:style-name="P1362">1. Pagal šią instrukciją pildoma taisyklių 1 priede pateiktos formos paraiška bei 2 priede pateiktos formos veiklos planas.</text:p>
      <text:p text:style-name="P1363">2. Paraiška pildoma lietuvių kalba, didžiosiomis raidėmis, aiškiu įskaitomu šriftu, be taisymų ir pabraukimų. Raidės ir skaičiai įrašomi tiksliai į jiems skirtas vietas, nepažeidžiant nurodytų linijų. Simboliams įrašyti skiriamas vienas langelis. Pildoma rašikliu arba kompiuteriu.</text:p>
      <text:p text:style-name="P1364">3. Žemės plotas nurodomas suapvalinant iki dviejų skaitmenų po kablelio.</text:p>
      <text:p text:style-name="P1365">4. Pirmojo paraiškos lapo viršutinėje dalyje esančią lentelę pildo Nacionalinės mokėjimo agentūros prie Žemės ūkio ministerijos Kontrolės departamento teritorinio skyriaus (toliau – KDTS) tarnautojas, priimdamas paraišką. Toliau ją pildo pareiškėjas.</text:p>
      <text:p text:style-name="P1366"/>
      <text:p text:style-name="P1367"><text:span text:style-name="T1368">II</text:span><text:span text:style-name="T1369">.<text:s/></text:span><text:span text:style-name="T1370">PARAIŠKOS PIRMOJO LAPO VIRŠUTINĖS LENTELĖS PILDYMAS</text:span></text:p>
      <text:p text:style-name="P1371"/>
      <text:p text:style-name="P1372">5. Pirmoje lentelės dalyje KDTS atsakingas tarnautojas-registratorius:</text:p>
      <text:p text:style-name="P1373">5.1. nurodo, kuriame KDTS užregistruojama paraiška;</text:p>
      <text:p text:style-name="P1374">5.2. įregistravęs paraiškos duomenis į Kaimo plėtros programų administravimo informacinę sistemą (toliau – KPPAIS), įrašo paraiškos įregistravimo datą bei KPPAIS suteiktą registracijos numerį;</text:p>
      <text:p text:style-name="P1375">5.3. nurodo savo pareigas, vardą ir pavardę bei pasirašo.</text:p>
      <text:p text:style-name="P1376">6. KDTS tarnautojas, atlikęs pirminį paraiškos patikrinimą, pažymi, koks sprendimas dėl paraiškos paramai gauti priimtas, pažymi atitinkamą langelį ir įrašo paraiškos priėmimo/atmetimo datą, nurodo savo pareigas, vardą ir pavardę bei pasirašo.</text:p>
      <text:p text:style-name="P1377"/>
      <text:p text:style-name="P1378"><text:span text:style-name="T1379">III</text:span><text:span text:style-name="T1380">.<text:s/></text:span><text:span text:style-name="T1381">PARAIŠKOS PIRMOJO LAPO APATINĖS LENTELĖS PILDYMAS</text:span></text:p>
      <text:p text:style-name="P1382"/>
      <text:p text:style-name="P1383">7. Pareiškėjas nurodo:</text:p>
      <text:p text:style-name="P1384">7.1. fizinis asmuo – savo vardą ir pavardę, juridinis asmuo – teisinę formą ir pavadinimą;</text:p>
      <text:p text:style-name="P1385">7.2. fizinis asmuo – adresą, juridinis asmuo – buveinę: savivaldybės, seniūnijos, gyvenamosios vietovės, gatvės pavadinimą, namo numerį, buto numerį, pašto indeksą;</text:p>
      <text:p text:style-name="P1386">7.3. jei turi, telefono numerį, fakso numerį, elektroninio pašto adresą.</text:p>
      <text:p text:style-name="P1387"/>
      <text:p text:style-name="P1388"><text:span text:style-name="T1389">IV</text:span><text:span text:style-name="T1390">.<text:s/></text:span><text:span text:style-name="T1391">PARAIŠKOS I SKYRIAUS PILDYMAS</text:span></text:p>
      <text:p text:style-name="P1392"/>
      <text:p text:style-name="P1393">8. Šį skyrių pildo tik pareiškėjas – fizinis asmuo, nurodydamas:</text:p>
      <text:p text:style-name="P1394">8.1. savo žemės ūkio ir kaimo valdos (toliau – valdos) identifikavimo kodą (valdos numerį Lietuvos Respublikos žemės ūkio ir kaimo verslo registre);</text:p>
      <text:p text:style-name="P1395">8.2. asmens kodą;</text:p>
      <text:p text:style-name="P1396">8.3. banko rekvizitus – informaciją, kur jam būtų pervesta apskaičiuota paramos suma – banko pavadinimą, banko kodą ir sąskaitos numerį.</text:p>
      <text:p text:style-name="P1397"/>
      <text:p text:style-name="P1398"><text:span text:style-name="T1399">V</text:span><text:span text:style-name="T1400">.<text:s/></text:span><text:span text:style-name="T1401">PARAIŠKOS II SKYRIAUS PILDYMAS</text:span></text:p>
      <text:p text:style-name="P1402"/>
      <text:p text:style-name="P1403">9. Šį skyrių pildo tik juridinio asmens įgaliotas atstovas, nurodydamas:</text:p>
      <text:p text:style-name="P1404">9.1. valdos identifikavimo kodą Lietuvos Respublikos žemės ūkio ir kaimo verslo registre;</text:p>
      <text:p text:style-name="P1405">9.2. įmonės kodą;</text:p>
      <text:p text:style-name="P1406">9.3. banko rekvizitus – informaciją, kur būtų pervesta apskaičiuota paramos suma – banko pavadinimą, banko kodą ir sąskaitos numerį.</text:p>
      <text:p text:style-name="P1407"/>
      <text:p text:style-name="P1408"><text:span text:style-name="T1409">VI</text:span><text:span text:style-name="T1410">.<text:s/></text:span><text:span text:style-name="T1411">PARAIŠKOS III SKYRIAUS PILDYMAS</text:span></text:p>
      <text:p text:style-name="P1412"/>
      <text:p text:style-name="P1413">10. Pareiškėjas nurodo:</text:p>
      <text:p text:style-name="P1414">10.1. 1 punkte – duomenis apie nuosavybės teise ar kitais pagrindais (nuomos/panaudos sutartimi) valdomas žemės ūkio naudmenas, įrašydamas plotą hektarais;</text:p>
      <text:p text:style-name="P1415">10.2. 2 punkte – pasirinktą įgyvendinti direktyvą/direktyvas pažymėdamas (X);</text:p>
      <text:p text:style-name="P1416">10.3. 3 punkte – paraiškos pateikimo dieną turimų melžiamų karvių skaičių vnt. (jei pasirenka įgyvendinti Pieno direktyvą);</text:p>
      <text:p text:style-name="P1417">10.4. 4 punkte – paraiškos pateikimo dieną turimų gyvulių skaičių, SG (jei pasirenka įgyvendinti Nitratų direktyvą).</text:p>
      <text:p text:style-name="P1418"/>
      <text:p text:style-name="P1419"><text:span text:style-name="T1420">VII</text:span><text:span text:style-name="T1421">.<text:s/></text:span><text:span text:style-name="T1422">PARAIŠKOS IV SKYRIAUS PILDYMAS</text:span></text:p>
      <text:p text:style-name="P1423"/>
      <text:p text:style-name="P1424">11. Šis skyrius pildomas tik tuo atveju, jei pareiškėjas dalyvauja kitose paramos priemonėse.</text:p>
      <text:p text:style-name="P1425">12. Atsakydamas į 1–3 punktų klausimus, užbraukia langelį (X) „taip“ arba „ne“.</text:p>
      <text:p text:style-name="P1426"/>
      <text:p text:style-name="P1427"><text:span text:style-name="T1428">VIII</text:span><text:span text:style-name="T1429">.<text:s/></text:span><text:span text:style-name="T1430">PARAIŠKOS V SKYRIAUS PILDYMAS</text:span></text:p>
      <text:p text:style-name="P1431"/>
      <text:p text:style-name="P1432">13. Pareiškėjas kryžiukais pažymi, kokius dokumentus pateikė ir nurodo jų puslapių skaičių. KDTS tarnautojas, sutikrinęs originalus su kopijomis, grąžina originalus pareiškėjui. Būtina pateikti visų reikalingų dokumentų kopijas. Notaro patvirtinti nuorašai pateikiami tik tuo atveju, kai KDTS darbuotojui neparodomas dokumento originalas.</text:p>
      <text:p text:style-name="P1433"/>
      <text:p text:style-name="P1434"><text:span text:style-name="T1435">IX</text:span><text:span text:style-name="T1436">.<text:s/></text:span><text:span text:style-name="T1437">PARAIŠKOS VI SKYRIAUS PILDYMAS</text:span></text:p>
      <text:p text:style-name="P1438"/>
      <text:p text:style-name="P1439">14. Pareiškėjas pasirašo deklaraciją, patvirtindamas, jog paraiškoje pateikti duomenys teisingi ir pareiškėjas prisiima visus išvardytus įsipareigojimus.</text:p>
      <text:p text:style-name="P1440"/>
      <text:p text:style-name="P1441"><text:span text:style-name="T1442">X</text:span><text:span text:style-name="T1443">.<text:s/></text:span><text:span text:style-name="T1444">VEIKLOS PLANO PILDYMAS</text:span></text:p>
      <text:p text:style-name="P1445"/>
      <text:p text:style-name="P1446">15. 1 punkte pareiškėjas trumpai apibūdina pagrindines savo ūkio veiklos sritis, kuo užsiima ir kokia dabartinė ūkio būklė. Išvardijami auginami gyvuliai, nurodomas jų skaičius. Toliau trumpai aprašoma ūkinė veikla, nurodant esminius ūkinės veiklos rodiklius: pajamas, pardavimus, sąnaudas.</text:p>
      <text:p text:style-name="P1447">16. 2 punkte pareiškėjas nurodo, kokio tikslo ketina siekti savo ūkyje (kokią/kokias Tarybos direktyvą/direktyvas įgyvendins). Būtina nurodyti vieną iš šių tikslų. Pasirinkus konkretų tikslą, X pažymimas atitinkamas langelis. Jeigu vykdomi Pieno direktyvos reikalavimai, pareiškėjas nurodo, per kiek metų (2 ar 3) įgyvendins projektą, pažymėdamas atitinkamą langelį X.</text:p>
      <text:p text:style-name="P1448">17. 3 punkte pareiškėjas nurodo planuojamas investicijas (be PVM) ir kuriais metais jos bus atliktos. Investicijos turi būti susijusios su Pieno direktyvos ir/arba su Nitratų direktyvos įgyvendinimu (priklausomai nuo to, kokią direktyvą pasirinko pareiškėjas).</text:p>
      <text:p text:style-name="P1449">18. 4 punkte pareiškėjas trumpai apibūdina, kas bus daroma, norint pasiekti užsibrėžtų investicijų tikslų, bei pateikiamas jų būtinumo pagrindimas.</text:p>
      <text:p text:style-name="P1450">19. Veiklos plano paskutinio lapo apatinėje dalyje nurodytoje vietoje pareiškėjas pasirašo.</text:p>
      <text:p text:style-name="P14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style:tab-stops>
          <style:tab-stop style:type="center" style:position="2.884in"/>
          <style:tab-stop style:type="right" style:position="5.768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8" style:parent-style-name="DefaultParagraphFont" style:family="text">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22"><draw:frame draw:style-name="F523" text:anchor-type="paragraph" svg:y="0.0006in" draw:z-index="0"><draw:text-box fo:min-height="0in" fo:min-width="0in"><text:p text:style-name="P521"><text:span text:style-name="T524"><text:page-number text:fixed="false">3</text:page-number></text:span></text:p></draw:text-box></draw:frame></text:p>
      </style:header>
      <style:footer>
        <text:p text:style-name="P525"/>
      </style:footer>
    </style:master-page>
    <style:master-page style:next-style-name="MP2" style:name="MPF2" style:page-layout-name="PL2">
      <style:header>
        <text:p text:style-name="P526"/>
      </style:header>
      <style:footer>
        <text:p text:style-name="P527"/>
      </style:footer>
    </style:master-page>
    <style:master-page style:name="MP3" style:page-layout-name="PL3">
      <style:header>
        <text:p text:style-name="P956"><draw:frame draw:style-name="F957" text:anchor-type="paragraph" svg:y="0.0006in" draw:z-index="0"><draw:text-box fo:min-height="0in" fo:min-width="0in"><text:p text:style-name="P955"><text:span text:style-name="T958"><text:page-number text:fixed="false">3</text:page-number></text:span></text:p></draw:text-box></draw:frame></text:p>
      </style:header>
      <style:footer>
        <text:p text:style-name="P959"/>
      </style:footer>
    </style:master-page>
    <style:master-page style:next-style-name="MP3" style:name="MPF3" style:page-layout-name="PL3">
      <style:header>
        <text:p text:style-name="P960"/>
      </style:header>
      <style:footer>
        <text:p text:style-name="P961"/>
      </style:footer>
    </style:master-page>
    <style:master-page style:name="MP4" style:page-layout-name="PL4">
      <style:header>
        <text:p text:style-name="P1344"><draw:frame draw:style-name="F1345" text:anchor-type="paragraph" svg:y="0.0006in" draw:z-index="0"><draw:text-box fo:min-height="0in" fo:min-width="0in"><text:p text:style-name="P1343"><text:span text:style-name="T1346"><text:page-number text:fixed="false">3</text:page-number></text:span></text:p></draw:text-box></draw:frame></text:p>
      </style:header>
      <style:footer>
        <text:p text:style-name="P1347"/>
      </style:footer>
    </style:master-page>
    <style:master-page style:next-style-name="MP4" style:name="MPF4" style:page-layout-name="PL4">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7T08:06:00Z</meta:creation-date>
    <dc:date>2019-05-07T08:06:00Z</dc:date>
    <meta:template xlink:href="Normal.dotm" xlink:type="simple"/>
    <meta:editing-cycles>2</meta:editing-cycles>
    <meta:editing-duration>PT0S</meta:editing-duration>
    <meta:document-statistic meta:page-count="18" meta:paragraph-count="228" meta:word-count="4402" meta:character-count="35429" meta:row-count="512" meta:non-whitespace-character-count="31255"/>
  </office:meta>
</office:document-meta>
</file>