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KULTŪROS MINISTRO<text:s/></text:p>
      <text:p text:style-name="P3">ĮSAKYMAS</text:p>
      <text:p text:style-name="P4"/>
      <text:p text:style-name="P5"><text:span text:style-name="T6">DĖL KULTŪROS MINISTRO 2008 M. VASARIO 21 D. ĮSAKYMO NR. ĮV-96 „DĖL TARPININKAVIMO DERYBOSE TARP AUTORIŲ TEISIŲ IR GRETUTINIŲ TEISIŲ KOLEKTYVINIO ADMINISTRAVIMO ASOCIACIJŲ IR KŪRINIŲ BEI GRETUTINIŲ TEISIŲ OBJEKTŲ NAUDOTOJŲ TAISYKLIŲ PATVIRTINIMO“ PAKEITIMO</text:span></text:p>
      <text:p text:style-name="P7"/>
      <text:p text:style-name="P8">2009 m. vasario 9 d. Nr. ĮV-57</text:p>
      <text:p text:style-name="P9">Vilnius</text:p>
      <text:p text:style-name="P10"/>
      <text:p text:style-name="P11"><text:span text:style-name="T12">Pakeičiu</text:span><text:s/>Tarpininkavimo derybose tarp autorių teisių ir gretutinių teisių kolektyvinio administravimo asociacijų ir kūrinių bei gretutinių teisių objektų naudotojų taisyklių, patvirtintų Lietuvos Respublikos kultūros ministro 2008 m. vasario 21 d. įsakymu Nr. ĮV-96 (Žin., 2008, Nr.<text:s/><text:a xlink:href="https://www.e-tar.lt/portal/lt/legalAct/TAR.659FE847CD94" office:target-frame-name="_blank" xlink:show="new"><text:span text:style-name="T13">24-889</text:span></text:a>), 10 punktą ir išdėstau jį taip:</text:p>
      <text:p text:style-name="P14">„10. Ministerija, gavusi bendrą derybų šalių prašymą tarpininkauti derybose, per 10 dienų nuo prašymo gavimo dienos sudaro tarpininkavimo komisiją, nustato tarpininkavimo vietą bei laiką ir raštu apie tai praneša derybų šalims. Tais atvejais, kai prašymą tarpininkauti derybose ministerijai pateikia viena iš derybų šalių, ministerija per 5 darbo dienas nuo prašymo gavimo dienos raštu kreipiasi į kitą šalį dėl jos sutikimo dalyvauti derybose. Gavusi kitos šalies sutikimą dalyvauti derybose, ministerija per 10 dienų nuo sutikimo gavimo dienos sudaro tarpininkavimo komisiją, nustato tarpininkavimo vietą bei laiką ir raštu apie tai praneša derybų šalims. Jeigu ministerijai pateiktas prašymas tarpininkauti derybose neatitinka taisyklių reikalavimų, per 5 darbo dienas nuo prašymo gavimo dienos prašymą pateikusios derybų šalys žodžiu ar raštu informuojamos apie prašymo trūkumus.“</text:p>
      <text:p text:style-name="P15"/>
      <text:p text:style-name="P16"/>
      <text:p text:style-name="P17">KULTŪROS MINISTRAS<text:s/><text:tab/>REMIGIJUS VILK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 User</dc:creator>
    <meta:creation-date>2015-06-05T12:01:00Z</meta:creation-date>
    <dc:date>2015-06-05T12:01:00Z</dc:date>
    <meta:template xlink:href="Normal" xlink:type="simple"/>
    <meta:editing-cycles>2</meta:editing-cycles>
    <meta:editing-duration>PT0S</meta:editing-duration>
    <meta:document-statistic meta:page-count="1" meta:paragraph-count="8" meta:word-count="204" meta:character-count="1689" meta:row-count="43" meta:non-whitespace-character-count="1493"/>
  </office:meta>
</office:document-meta>
</file>