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RUGSĖJO 19 D. ĮSAKYMO NR. ISAK-1889 „DĖL LEIDIMO VYKDYTI VIDURINIO UGDYMO PROGRAMĄ“ PAKEITIMO</text:p>
      <text:p text:style-name="P12"/>
      <text:p text:style-name="P13">2005 m. spalio 20 d. Nr. ISAK-2094</text:p>
      <text:p text:style-name="P14">Vilnius</text:p>
      <text:p text:style-name="P15"/>
      <text:p text:style-name="P16"><text:span text:style-name="T17">Papildau</text:span><text:span text:style-name="T18"><text:s/>Lietuvos Respublikos švietimo ir mokslo ministro 2005 m. rugsėjo 19 d. įsakymą Nr. ISAK-1889 „Dėl leidimo vykdyti vidurinio ugdymo programą“ (Žin., 2005, Nr.<text:s/></text:span><text:a xlink:href="https://www.e-tar.lt/portal/lt/legalAct/TAR.0BC3993319C0" office:target-frame-name="_blank" xlink:show="new"><text:span text:style-name="T19">113-4144</text:span></text:a><text:span text:style-name="T20">) nauju 1.14 punktu (ankstesniuosius 1.14–1.69 punktus laikydamas atitinkamai 1.15–1.70 punktais):</text:span></text:p>
      <text:p text:style-name="P21"><text:span text:style-name="T22">„</text:span><text:span text:style-name="T23">1.14</text:span><text:span text:style-name="T24">. Joniškio žemės ūkio mokykloje;“.</text:span></text:p>
      <text:p text:style-name="P25"/>
      <text:p text:style-name="P26"/>
      <text:p text:style-name="P27"><text:span text:style-name="T28">ŠVIETIMO IR MOKSLO MINISTRAS</text:span><text:span text:style-name="T29"><text:tab/>REMIGIJUS MOTUZ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3T07:41:00Z</meta:creation-date>
    <dc:date>2016-06-23T07:41:00Z</dc:date>
    <meta:template xlink:href="Normal" xlink:type="simple"/>
    <meta:editing-cycles>2</meta:editing-cycles>
    <meta:editing-duration>PT0S</meta:editing-duration>
    <meta:document-statistic meta:page-count="1" meta:paragraph-count="8" meta:word-count="85" meta:character-count="700" meta:row-count="20" meta:non-whitespace-character-count="623"/>
  </office:meta>
</office:document-meta>
</file>