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JUNGTINĖS DIDŽIOSIOS BRITANIJOS IR ŠIAURĖS AIRIJOS KARALYSTĖS VYRIAUSYBĖS SUTARTIES DĖL PAJAMŲ BEI KAPITALO PRIEAUGIO PAJAMŲ DVIGUBO APMOKESTINIMO IŠVENGIMO IR MOKESČIŲ SLĖPIMO PREVENCIJOS RATIFIKAVIMO</text:p>
      <text:p text:style-name="P16">Į S T A T Y M A S</text:p>
      <text:p text:style-name="P17"/>
      <text:p text:style-name="P18">2002 m. sausio 12 d. Nr. IX-69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Lietuvos Respublikos tarptautin</text:span><text:span text:style-name="T27">ių sutarčių įstatymo 7 straipsnio 1 dalies 6 punktu bei atsižvelgdamas į Respublikos Prezidento 2001 m. gruodžio 20 d. dekretą Nr. 1610, ratifikuoja Lietuvos Respublikos Vyriausybės ir Jungtinės Didžiosios Britanijos ir Šiaurės Airijos Karalystės Vyriausyb</text:span><text:span text:style-name="T28">ės sutartį dėl pajamų bei kapitalo prieaugio pajamų dvigubo apmokestinimo išvengimo ir mokesčių slėpimo prevencijos, pasirašytą 2001 m. kovo 19 d. Vilniu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58:00Z</meta:creation-date>
    <dc:date>2015-06-26T21:58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1005" meta:row-count="35" meta:non-whitespace-character-count="884"/>
  </office:meta>
</office:document-meta>
</file>