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style:language-asian="lt" style:country-asian="LT"/>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006in"/>
    </style:style>
    <style:style style:name="T22" style:parent-style-name="DefaultParagraphFont" style:family="text">
      <style:text-properties fo:letter-spacing="-0.0006in"/>
    </style:style>
    <style:style style:name="T23" style:parent-style-name="DefaultParagraphFont" style:family="text">
      <style:text-properties fo:letter-spacing="-0.0006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ATSTOVAVIMO LIETUVOS RESPUBLIKOS KONSTITUCINIAME TEISME</text:p>
      <text:p text:style-name="Normal"/>
      <text:p text:style-name="P16">2010 m. birželio 3 d. Nr. 198</text:p>
      <text:p text:style-name="P17">Vilnius</text:p>
      <text:p text:style-name="P18"/>
      <text:p text:style-name="P19"><text:span text:style-name="T20">Įgalioju</text:span><text:s/>Sveikatos apsaugos ministerijos Teisės ir personalo departamento direktorę Neriją Stasiulienę, Sveikatos politikos ir ekonomikos departamento direktorę Jolantą Iždonienę, Teisės ir personalo departamento Teisėkūros ir teisinio vertinimo skyriaus vyriausiąją specialistę Valdonę Rudenkienę ir vyriausiąją specialistę Danguolę Milkevičiūtę atstovauti Lietuvos Respublikos Vyriausybei Lietuvos Respublikos Konstituciniame Teisme nagrinėjant bylą pagal pareiškėjo Lietuvos Respublikos Seimo narių grupės prašymą (Nr. 1B-20/2010) ištirti, ar Lietuvos Respublikos Vyriausybės<text:s/>2009 m. gruodžio 7 d. nutarimu Nr. 1654 „Dėl Sveikatos priežiūros įstaigų ir paslaugų restruktūrizavimo trečiojo etapo programos patvirtinimo“ patvirtintos Sveikatos priežiūros įstaigų ir paslaugų restruktūrizavimo trečiojo etapo programos 18, 20, 21, 29<text:s/>punktai neprieštarauja Lietuvos Respublikos Konstitucijos 5 straipsnio 2 daliai, 19 straipsniui, 46 straipsnio 4 daliai, 94 straipsnio 2 punktui, konstituciniams teisinės valstybės, asmenų lygybės, sąžiningos konkurencijos principams, Lietuvos Respublikos<text:s/>Vyriausybės įstatymo 3 straipsniui (2002 m. balandžio 16 d. redakcija), 22 straipsnio 2 punktui (2007 m. birželio 14 d. redakcija), Lietuvos Respublikos sveikatos draudimo įstatymo 26 straipsnio 1 daliai (2002 m. gruodžio 3 d. redakcija), Lietuvos Respublikos konkurencijos įstatymo 4 straipsnio 2 daliai (2009 m. balandžio 9 d. redakcija), Lietuvos Respublikos sveikatos sistemos įstatymo 6 straipsnio 2 punktui (1998 m. gruodžio 1 d. redakcija), 15 straipsnio 1 dalies 2 punktui (2007 m. gegužės 24 d. redakcija), taip pat ar Lietuvos Respublikos Vyriausybės 2009 m. gruodžio 7 d. nutarimas Nr. 1654 „Dėl sveikatos priežiūros įstaigų ir paslaugų restruktūrizavimo trečiojo etapo programos patvirtinimo“ pagal priėmimo ir įsigaliojimo tvarką neprieštarauja Lietuvos Respublikos Konstitucijos 5 straipsnio 2 daliai, 19 straipsniui,<text:s/><text:span text:style-name="T21">46 straipsnio 4 daliai, 94 straipsnio 2 punktui, konstituciniams teisinės valstybės, asmenų lygybės,<text:s/></text:span>sąžiningos konkurencijos principams, Lietuvos Respublikos Vyriausybės įstatymo 3 straipsniui (2002 m. balandžio 16 d. redakcija), 22 straipsnio 2 punktui (2007 m. birželio 14 d. redakcija), 40 straipsnio 1 daliai (2007 m. birželio 14 d. redakcija), Lietuvos Respublikos sveikatos draudimo<text:s/><text:span text:style-name="T22">įstatymo 26 straipsnio 1 daliai (2002 m. gruodžio 3 d. red</text:span><text:span text:style-name="T23">akcija), Lietuvos Respublikos<text:s/></text:span>konkurencijos įstatymo 4 straipsnio 2 daliai (2009 m. balandžio 9 d. redakcija), Lietuvos Respublikos sveikatos sistemos įstatymo 6 straipsnio 2 punktui (1998 m. gruodžio 1 d. redakcija) ir 15 straipsnio 1 dalies 2 punktui (2007 m. gegužės 24 d. redakcija).</text:p>
      <text:p text:style-name="P24"/>
      <text:p text:style-name="P25"/>
      <text:p text:style-name="P26">MINISTRAS PIRMININKAS<text:tab/>ANDRIUS KUBILIUS</text:p>
      <text:p text:style-name="Normal"/>
      <text:p text:style-name="P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11T18:13:00Z</meta:creation-date>
    <dc:date>2015-09-11T18:13:00Z</dc:date>
    <meta:print-date>2010-06-03T11:07:00Z</meta:print-date>
    <meta:template xlink:href="Normal" xlink:type="simple"/>
    <meta:editing-cycles>2</meta:editing-cycles>
    <meta:editing-duration>PT0S</meta:editing-duration>
    <meta:document-statistic meta:page-count="1" meta:paragraph-count="10" meta:word-count="371" meta:character-count="2873" meta:row-count="52" meta:non-whitespace-character-count="2512"/>
  </office:meta>
</office:document-meta>
</file>