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font-size-complex="11pt"/>
    </style:style>
    <style:style style:name="P43" style:parent-style-name="Normal" style:family="paragraph">
      <style:paragraph-properties fo:break-before="pag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style="italic" style:font-style-asian="italic" style:font-style-complex="italic" fo:color="#000000" style:font-size-complex="11pt"/>
    </style:style>
    <style:style style:name="T208" style:parent-style-name="DefaultParagraphFont" style:family="text">
      <style:text-properties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style="italic" style:font-style-asian="italic" style:font-style-complex="italic"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style="italic" style:font-style-asian="italic" style:font-style-complex="italic"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style="italic" style:font-style-asian="italic" style:font-style-complex="italic"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style="italic" style:font-style-asian="italic" style:font-style-complex="italic"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FF" style:font-size-complex="11pt" style:text-underline-type="single" style:text-underline-style="solid" style:text-underline-width="auto" style:text-underline-mode="continuous"/>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T332" style:parent-style-name="DefaultParagraphFont" style:family="text">
      <style:text-properties fo:color="#0000FF" style:font-size-complex="11pt" style:text-underline-type="single" style:text-underline-style="solid" style:text-underline-width="auto" style:text-underline-mode="continuous"/>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FF" style:font-size-complex="11pt" style:text-underline-type="single" style:text-underline-style="solid" style:text-underline-width="auto" style:text-underline-mode="continuous"/>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style="italic" style:font-style-asian="italic" style:font-style-complex="italic"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font-style="italic" style:font-style-asian="italic" style:font-style-complex="italic"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font-style="italic" style:font-style-asian="italic" style:font-style-complex="italic"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font-style="italic" style:font-style-asian="italic" style:font-style-complex="italic"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font-weight="bold" style:font-weight-asian="bold" style:font-weight-complex="bold"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fo:color="#000000" style:font-size-complex="11pt"/>
    </style:style>
    <style:style style:name="T1252" style:parent-style-name="DefaultParagraphFont" style:family="text">
      <style:text-properties fo:font-weight="bold" style:font-weight-asian="bold" style:font-weight-complex="bold" fo:text-transform="uppercase" fo:color="#000000" style:font-size-complex="11pt"/>
    </style:style>
    <style:style style:name="T1253" style:parent-style-name="DefaultParagraphFont" style:family="text">
      <style:text-properties fo:font-weight="bold" style:font-weight-asian="bold" style:font-weight-complex="bold" fo:text-transform="uppercase" fo:color="#000000" style:font-size-complex="11pt"/>
    </style:style>
    <style:style style:name="P1254" style:parent-style-name="Normal" style:family="paragraph">
      <style:paragraph-properties fo:text-align="justify" fo:text-indent="0.4923in"/>
      <style:text-properties fo:color="#000000" style:font-size-complex="4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fo:color="#000000" style:font-size-complex="11pt"/>
    </style:style>
    <style:style style:name="T1278" style:parent-style-name="DefaultParagraphFont" style:family="text">
      <style:text-properties fo:font-weight="bold" style:font-weight-asian="bold" style:font-weight-complex="bold" fo:text-transform="uppercase" fo:color="#000000" style:font-size-complex="11pt"/>
    </style:style>
    <style:style style:name="T1279" style:parent-style-name="DefaultParagraphFont" style:family="text">
      <style:text-properties fo:font-weight="bold" style:font-weight-asian="bold" style:font-weight-complex="bold" fo:text-transform="uppercase" fo:color="#000000" style:font-size-complex="11pt"/>
    </style:style>
    <style:style style:name="P1280" style:parent-style-name="Normal" style:family="paragraph">
      <style:paragraph-properties fo:text-align="justify" fo:text-indent="0.4923in"/>
      <style:text-properties fo:color="#000000" style:font-size-complex="4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font-size-complex="11pt"/>
    </style:style>
    <style:style style:name="T1288" style:parent-style-name="DefaultParagraphFont" style:family="text">
      <style:text-properties fo:font-weight="bold" style:font-weight-asian="bold" style:font-weight-complex="bold" fo:text-transform="uppercase" fo:color="#000000" style:font-size-complex="11pt"/>
    </style:style>
    <style:style style:name="T1289" style:parent-style-name="DefaultParagraphFont" style:family="text">
      <style:text-properties fo:font-weight="bold" style:font-weight-asian="bold" style:font-weight-complex="bold" fo:text-transform="uppercase" fo:color="#000000" style:font-size-complex="11pt"/>
    </style:style>
    <style:style style:name="P1290" style:parent-style-name="Normal" style:family="paragraph">
      <style:paragraph-properties fo:text-align="justify" fo:text-indent="0.4923in"/>
      <style:text-properties fo:color="#000000" style:font-size-complex="4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text-properties fo:color="#000000" style:font-size-complex="4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P1323" style:parent-style-name="Normal" style:family="paragraph">
      <style:paragraph-properties fo:text-align="center"/>
      <style:text-properties fo:color="#000000"/>
    </style:style>
    <style:style style:name="P132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VIDAUS VANDENŲ LAIVŲ REGISTRO DUOMENŲ SAUGOS NUOSTATŲ PATVIRTINIMO</text:p>
      <text:p text:style-name="P15"/>
      <text:p text:style-name="P16">2005 m. birželio 6 d. Nr. 3-260</text:p>
      <text:p text:style-name="P17">Vilnius</text:p>
      <text:p text:style-name="P18"/>
      <text:p text:style-name="P19"><text:span text:style-name="T20">Įgyvendindamas Lietuvos Resp</text:span><text:span text:style-name="T21">ublikos Vyriausybės 2004 m. lapkričio 11 d. nutarimo Nr. 1435 „Dėl Lietuvos Respublikos vidaus vandenų laivų registro“ (Žin., 2004, Nr.<text:s/></text:span><text:a xlink:href="https://www.e-tar.lt/portal/lt/legalAct/TAR.582DA3F9B599" office:target-frame-name="_blank" xlink:show="new"><text:span text:style-name="T22">166-6064</text:span></text:a><text:span text:style-name="T23">) 6.3 punkto reikalavimus:</text:span></text:p>
      <text:p text:style-name="P24"><text:span text:style-name="T25">1</text:span><text:span text:style-name="T26">.</text:span><text:span text:style-name="T27"><text:s/></text:span><text:span text:style-name="T28">Tvirtinu</text:span><text:span text:style-name="T29"><text:s/>Lietuvos Respublikos vidaus vandenų laivų registro duomenų saugos nuostatus (pridedama).</text:span></text:p>
      <text:p text:style-name="P30"><text:span text:style-name="T31">2</text:span><text:span text:style-name="T32">.<text:s/></text:span><text:span text:style-name="T33">Pavedu</text:span><text:span text:style-name="T34"><text:s/>Valstybinei vidaus vandenų laivybos inspekcijai iki š. m. liepos 30 d. patvirtinti vidaus vandenų laivų registro informacinės sistemos nenumaty</text:span><text:span text:style-name="T35">tų situacijų valdymo planą ir darbo su vidaus vandenų laivų registro informacinės sistemos duomenimis taisykles bei paskirti saugos įgaliotinį.</text:span></text:p>
      <text:p text:style-name="P36"/>
      <text:p text:style-name="P37"/>
      <text:p text:style-name="P38"><text:span text:style-name="T39">FINANSŲ MINISTRAS</text:span></text:p>
      <text:p text:style-name="P40">L. E. SUSISIEKIMO MINISTRO PAREIGAS<text:tab/>ZIGMANTAS BALČYTIS</text:p>
      <text:p text:style-name="P41"><text:span text:style-name="T42">______________</text:span></text:p>
      <text:soft-page-break/>
      <text:p text:style-name="P43"><text:span text:style-name="T44">PATVIRTINTA</text:span></text:p>
      <text:p text:style-name="P45"><text:span text:style-name="T46">Lietuvos Respublikos susisiekimo ministro</text:span></text:p>
      <text:p text:style-name="P47"><text:span text:style-name="T48">2005 m. birželio 6 d. įsakymu Nr. 3-260</text:span></text:p>
      <text:p text:style-name="P49"/>
      <text:p text:style-name="P50"><text:span text:style-name="T51">LIETUVOS RESPUBLIKOS VIDAUS VANDENŲ LAIVŲ REGISTRO duomenų saug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Respublikos vidaus vandenų laivų registro (toliau –</text:span><text:span text:style-name="T61"><text:s/>Registras) duomenų saugos nuostatų (toliau vadinama – Saugos nuostatai) tikslas – sudaryti tinkamas sąlygas automatizuotu būdu saugoti ir tvarkyti duomenis apie vidaus vandenų transporto priemones bei jų savininkus (valdytojus).</text:span></text:p>
      <text:p text:style-name="P62"><text:span text:style-name="T63">2</text:span><text:span text:style-name="T64">. Vadovaujančioji Reg</text:span><text:span text:style-name="T65">istro tvarkymo įstaiga – Lietuvos Respublikos susisiekimo ministerija, kuri yra ir Registre tvarkomų asmens duomenų valdytoja;</text:span></text:p>
      <text:p text:style-name="P66"><text:span text:style-name="T67">3</text:span><text:span text:style-name="T68">. Registro tvarkymo įstaiga – Valstybinė vidaus vandenų laivybos inspekcija (toliau – Inspekcija), kuri yra ir Registre tvar</text:span><text:span text:style-name="T69">komų asmens duomenų tvarkytoja. Inspekcija Registrą tvarko pagal Lietuvos Respublikos vidaus vandenų laivų registro nuostatų (toliau – Registro nuostatai) (Žin., 2004, Nr.<text:s/></text:span><text:a xlink:href="https://www.e-tar.lt/portal/lt/legalAct/TAR.582DA3F9B599" office:target-frame-name="_blank" xlink:show="new"><text:span text:style-name="T70">166-6</text:span><text:span text:style-name="T71">064</text:span></text:a><text:span text:style-name="T72">) reikalavimus. Ji taip pat vykdo Registro duomenų bazės tvarkytojos funkcijas. Registro tvarkymo įstaigos būstinė – I. Kanto g. 13, Kaunas.</text:span></text:p>
      <text:p text:style-name="P73"><text:span text:style-name="T74">4</text:span><text:span text:style-name="T75">. Registro duomenų bazę sudaro kompiuterizuota Registro informacinė sistema (toliau – Registro informacinė<text:s/></text:span><text:span text:style-name="T76">sistema).</text:span></text:p>
      <text:p text:style-name="P77"><text:span text:style-name="T78">5</text:span><text:span text:style-name="T79">. Šiuose Saugos nuostatuose vartojamos sąvokos atitinka sąvokas, vartojamas Registro nuostatuose, patvirtintuose Lietuvos Respublikos Vyriausybės 2004 m. lapkričio 11 d. nutarimu Nr. 1435 (Žin., 2004, Nr.<text:s/></text:span><text:a xlink:href="https://www.e-tar.lt/portal/lt/legalAct/TAR.582DA3F9B599" office:target-frame-name="_blank" xlink:show="new"><text:span text:style-name="T80">166-6064</text:span></text:a><text:span text:style-name="T81">).</text:span></text:p>
      <text:p text:style-name="P82"/>
      <text:p text:style-name="P83"><text:span text:style-name="T84">II</text:span><text:span text:style-name="T85">.<text:s/></text:span><text:span text:style-name="T86">REGISTRO DUOMENŲ BAZĖS apibūdinimas</text:span></text:p>
      <text:p text:style-name="P87"/>
      <text:p text:style-name="P88"><text:span text:style-name="T89">6</text:span><text:span text:style-name="T90">. Saugos nuostatai reglamentuoja duomenų tvarkymą automatizuotu būdu ir yra privalomi visiems valstybės tarnautojams ir darbuotojams, dirbantiems pag</text:span><text:span text:style-name="T91">al darbo sutartis (toliau – Vartotojas), Registro tvarkymo įstaigoje.</text:span></text:p>
      <text:p text:style-name="P92"><text:span text:style-name="T93">7</text:span><text:span text:style-name="T94">. Registro informacinės sistemos apibūdinimas ir tvarkomų duomenų grupių aprašymas:</text:span></text:p>
      <text:p text:style-name="P95"><text:span text:style-name="T96">7.1</text:span><text:span text:style-name="T97">. Registro informacinės sistemos paskirtis:</text:span></text:p>
      <text:p text:style-name="P98"><text:span text:style-name="T99">7.1.1</text:span><text:span text:style-name="T100">. operatyviai ir kokybiškai rinkti,<text:s/></text:span><text:span text:style-name="T101">užrašyti, registruoti, kaupti, apdoroti, grupuoti, sisteminti, saugoti, naudoti ir teikti duomenis apie Registro objektus, Registro objektų savininkus (valdytojus), kurie neautomatizuotu būdu, tiesiogiai gaunami iš duomenų teikėjų;</text:span></text:p>
      <text:p text:style-name="P102"><text:span text:style-name="T103">7.1.2</text:span><text:span text:style-name="T104">. įgyvendinti R</text:span><text:span text:style-name="T105">egistro tvarkymo įstaigai pavestus uždavinius – sutikrinti automatizuotu būdu gautus duomenis iš valstybės ir savivaldybės institucijų, valstybės registrų, kadastrų bei informacinių sistemų su Registro duomenimis;</text:span></text:p>
      <text:p text:style-name="P106"><text:span text:style-name="T107">7.1.3</text:span><text:span text:style-name="T108">. automatizuotu būdu teikti sukau</text:span><text:span text:style-name="T109">ptus Registro duomenis pagal poreikį:</text:span></text:p>
      <text:p text:style-name="P110"><text:span text:style-name="T111">7.1.3.1</text:span><text:span text:style-name="T112">. susijusiems registrams ir informacinėms sistemoms;</text:span></text:p>
      <text:p text:style-name="P113"><text:span text:style-name="T114">7.1.3.2</text:span><text:span text:style-name="T115">. valstybės ir savivaldybių institucijoms, kurios atlieka valstybės priskirtas funkcijas, susijusias su Registro duomenimis, ar kurioms Registro<text:s/></text:span><text:span text:style-name="T116">duomenų reikia jų tiesioginėms funkcijoms atlikti įstatymų ir kitų teisės aktų nustatyta tvarka;</text:span></text:p>
      <text:p text:style-name="P117"><text:span text:style-name="T118">7.1.3.3</text:span><text:span text:style-name="T119">. eismo įvykių tyrimo ir ekstremalių situacijų likvidavimo tarnyboms, kurioms būtina gauti Registro duomenis;</text:span></text:p>
      <text:p text:style-name="P120"><text:span text:style-name="T121">7.1.3.4</text:span><text:span text:style-name="T122">. mokslinių tyrimų įstaigom</text:span><text:span text:style-name="T123">s, atliekančioms transporto tyrimus;</text:span></text:p>
      <text:p text:style-name="P124"><text:span text:style-name="T125">7.1.3.5</text:span><text:span text:style-name="T126">. Registro duomenų teikėjui, kurio duomenys įrašyti Registre, – jo paties įregistruotus duomenis;</text:span></text:p>
      <text:p text:style-name="P127"><text:span text:style-name="T128">7.1.3.6</text:span><text:span text:style-name="T129">. įstatymų ir kitų teisės aktų nustatyta tvarka – draudimo įmonėms, bankams, kitiems fiziniams ir j</text:span><text:span text:style-name="T130">uridiniams asmenims, turintiems teisę gauti Registro duomenis, išskyrus tuos<text:s/></text:span><text:soft-page-break/><text:span text:style-name="T131">duomenis, kurių teikimą riboja Lietuvos Respublikos įstatymai, kiti teisės aktai ir šie Saugos nuostatai;</text:span></text:p>
      <text:p text:style-name="P132"><text:span text:style-name="T133">7.1.4</text:span><text:span text:style-name="T134">. organizuoti Registro duomenų mainų saugumą, pasirašant duome</text:span><text:span text:style-name="T135">nų teikimo ir gavimo sutartis.</text:span></text:p>
      <text:p text:style-name="P136"><text:span text:style-name="T137">7.2</text:span><text:span text:style-name="T138">. Registro informacinės sistemos tvarkomų duomenų grupės aprašytos Registro nuostatuose. Registro informacinės sistemos elementuose kaupiami šie duomenys:</text:span></text:p>
      <text:p text:style-name="P139"><text:span text:style-name="T140">7.2.1</text:span><text:span text:style-name="T141">. duomenys apie Registro objektų registraciją ir Regis</text:span><text:span text:style-name="T142">tro duomenų teikėjus;</text:span></text:p>
      <text:p text:style-name="P143"><text:span text:style-name="T144">7.2.2</text:span><text:span text:style-name="T145">. duomenys apie Registro duomenų teikėjams išduotus Lietuvos Respublikos vidaus vandenų laivų registravimo taisyklėse (toliau – Registravimo taisyklės) numatytus dokumentus;</text:span></text:p>
      <text:p text:style-name="P146"><text:span text:style-name="T147">7.2.3</text:span><text:span text:style-name="T148">. bendrieji duomenys apie Registro objektu</text:span><text:span text:style-name="T149">s:</text:span></text:p>
      <text:p text:style-name="P150"><text:span text:style-name="T151">7.2.3.1</text:span><text:span text:style-name="T152">. duomenys apie vidaus vandenų laivus;</text:span></text:p>
      <text:p text:style-name="P153"><text:span text:style-name="T154">7.2.3.2</text:span><text:span text:style-name="T155">. papildomi duomenys, vidaus vandenų laivą laikinai įregistruojant Registre, jeigu sudaroma laivo nuomos be įgulos sutartis;</text:span></text:p>
      <text:p text:style-name="P156"><text:span text:style-name="T157">7.2.3.3</text:span><text:span text:style-name="T158">. duomenys apie statomus vidaus vandenų laivus;</text:span></text:p>
      <text:p text:style-name="P159"><text:span text:style-name="T160">7.2.4</text:span><text:span text:style-name="T161">. duomenys apie Registro objekto savininkus (valdytojus);</text:span></text:p>
      <text:p text:style-name="P162"><text:span text:style-name="T163">7.2.5</text:span><text:span text:style-name="T164">. duomenys, susiję su registruoti pateiktais dokumentais, daiktinėmis teisėmis į Registro objektą ir suvaržymais.</text:span></text:p>
      <text:p text:style-name="P165"><text:span text:style-name="T166">8</text:span><text:span text:style-name="T167">. Registro informacinę sistemą sudaro:</text:span></text:p>
      <text:p text:style-name="P168"><text:span text:style-name="T169">8.1</text:span><text:span text:style-name="T170">. Centrinis<text:s/></text:span><text:span text:style-name="T171">registratorius, kurio funkcijos – tvarkyti Registro duomenis ir normatyvinius duomenis (klasifikatorius), įvesti (panaikinti) apribojimus Registro objektams, išduoti pažymas, teikti informaciją Registro duomenų gavėjams, formuoti ataskaitas ir nurašymo akt</text:span><text:span text:style-name="T172">us, vykdyti loginę duomenų kontrolę. Ši dalis susideda iš:</text:span></text:p>
      <text:p text:style-name="P173"><text:span text:style-name="T174">8.1.1</text:span><text:span text:style-name="T175">.<text:s/></text:span><text:span text:style-name="T176">Administravimo posistemės</text:span><text:span text:style-name="T177">. Ši posistemė skirta Registro informacinei sistemai administruoti:</text:span></text:p>
      <text:p text:style-name="P178"><text:span text:style-name="T179">8.1.1.1</text:span><text:span text:style-name="T180">. Registro informacinei sistemai stebėti ir testuoti;</text:span></text:p>
      <text:p text:style-name="P181"><text:span text:style-name="T182">8.1.1.2</text:span><text:span text:style-name="T183">. duomenų ir duomenų<text:s/></text:span><text:span text:style-name="T184">mainų apsaugai užtikrinti;</text:span></text:p>
      <text:p text:style-name="P185"><text:span text:style-name="T186">8.1.1.3</text:span><text:span text:style-name="T187">. duomenims konfigūruoti;</text:span></text:p>
      <text:p text:style-name="P188"><text:span text:style-name="T189">8.1.1.4</text:span><text:span text:style-name="T190">. rezerviniams duomenims kopijuoti ir archyvuoti;</text:span></text:p>
      <text:p text:style-name="P191"><text:span text:style-name="T192">8.1.1.5</text:span><text:span text:style-name="T193">. esamiems, naujiems Vartotojams bei jų grupėms kurti ir administruoti;</text:span></text:p>
      <text:p text:style-name="P194"><text:span text:style-name="T195">8.1.1.6</text:span><text:span text:style-name="T196">. ryšiui su Registro informacinės sis</text:span><text:span text:style-name="T197">temos išorine aplinka užtikrinti;</text:span></text:p>
      <text:p text:style-name="P198"><text:span text:style-name="T199">8.1.1.7</text:span><text:span text:style-name="T200">. susidariusioms kritinėms situacijoms spręsti;</text:span></text:p>
      <text:p text:style-name="P201"><text:span text:style-name="T202">8.1.1.8</text:span><text:span text:style-name="T203">. kompiuterinei technikai, tinklo ir sisteminei programinei įrangai, taikomųjų programų funkcionavimui prižiūrėti.</text:span></text:p>
      <text:p text:style-name="P204"><text:span text:style-name="T205">8.1.2</text:span><text:span text:style-name="T206">.</text:span><text:span text:style-name="T207"><text:s/>Filtravimo (paieškos) po</text:span><text:span text:style-name="T208">sistemės</text:span><text:span text:style-name="T209">. Ši posistemė skirta sudaryti galimybę Vartotojui atlikti duomenų filtravimą ir paiešką pagal bet kurį iš objekto informacinių laukų. Posistemėje realizuotos tokios funkcijos:</text:span></text:p>
      <text:p text:style-name="P210"><text:span text:style-name="T211">8.1.2.1</text:span><text:span text:style-name="T212">. duomenų peržiūra lentelėje;</text:span></text:p>
      <text:p text:style-name="P213"><text:span text:style-name="T214">8.1.2.2</text:span><text:span text:style-name="T215">. duomenų filtravimas</text:span><text:span text:style-name="T216">;</text:span></text:p>
      <text:p text:style-name="P217"><text:span text:style-name="T218">8.1.2.3</text:span><text:span text:style-name="T219">. duomenų rūšiavimas.</text:span></text:p>
      <text:p text:style-name="P220"><text:span text:style-name="T221">8.1.3</text:span><text:span text:style-name="T222">.</text:span><text:span text:style-name="T223"><text:s/>Duomenų mainų posistemės.</text:span><text:span text:style-name="T224"><text:s/>Ši posistemė vykdo:</text:span></text:p>
      <text:p text:style-name="P225"><text:span text:style-name="T226">8.1.3.1</text:span><text:span text:style-name="T227">. duomenų gavimą iš susijusių registrų ir informacinių sistemų bei duomenų teikėjų;</text:span></text:p>
      <text:p text:style-name="P228"><text:span text:style-name="T229">8.1.3.2</text:span><text:span text:style-name="T230">. duomenų teikimą susijusiems registrams, informacinėms<text:s/></text:span><text:span text:style-name="T231">sistemoms ir duomenų naudotojams;</text:span></text:p>
      <text:p text:style-name="P232"><text:span text:style-name="T233">8.1.3.3</text:span><text:span text:style-name="T234">. duomenų srautų tarp Registro informacinės sistemos Vartotojų ir Registro informacinės sistemos išorės kontrolę.</text:span></text:p>
      <text:p text:style-name="P235"><text:span text:style-name="T236">8.1.4</text:span><text:span text:style-name="T237">.</text:span><text:span text:style-name="T238"><text:s/>Paraiškų tvarkymo posistemės</text:span><text:span text:style-name="T239">. Ši posistemė skirta suformuoti prašymą įregistruoti vi</text:span><text:span text:style-name="T240">daus vandenų transporto priemonę. Pagrindinė Centrinio registratoriaus funkcija – duomenų teikėjų pateiktų duomenų loginė kontrolė.</text:span></text:p>
      <text:p text:style-name="P241"><text:span text:style-name="T242">8.1.5</text:span><text:span text:style-name="T243">.<text:s/></text:span><text:span text:style-name="T244">Duomenų apie vidaus vandenų transporto priemones tvarkymo posistemės,<text:s/></text:span><text:span text:style-name="T245">kuri skirta duomenims apie įregistruotas vi</text:span><text:span text:style-name="T246">daus vandenų transporto priemones tvarkyti:</text:span></text:p>
      <text:p text:style-name="P247"><text:span text:style-name="T248">8.1.5.1</text:span><text:span text:style-name="T249">. Registro objektų registracijos elementas vykdo unikalaus identifikavimo kodo loginį priskyrimą, tikrinimą ir kontrolę, Registro objekto duomenų ir dokumentų tvarkymą bei apskaitą;</text:span></text:p>
      <text:p text:style-name="P250"><text:span text:style-name="T251">8.1.5.2</text:span><text:span text:style-name="T252">. Registro</text:span><text:span text:style-name="T253"><text:s/>objektų kontrolės elementas vykdo objektų registravimo (išregistravimo) ir duomenų keitimo bei duomenų teikimo nustatytu laiku kontrolę, dokumentų autentiškumo ir teisingumo kontrolę;</text:span></text:p>
      <text:p text:style-name="P254"><text:span text:style-name="T255">8.1.5.3</text:span><text:span text:style-name="T256">. techninių apžiūrų duomenų tvarkymo elementas registruoja d</text:span><text:span text:style-name="T257">uomenis apie galiojančias ir negaliojančias technines apžiūras, dokumentų bei jų dublikatų išdavimą ir veda jų apskaitą;</text:span></text:p>
      <text:p text:style-name="P258"><text:span text:style-name="T259">8.1.5.4</text:span><text:span text:style-name="T260">. registravimo procedūrų elementas vykdo registracijos statuso, duomenų tvarkymo bei atsisakymo tvarkyti duomenis apskaitą;</text:span></text:p>
      <text:p text:style-name="P261"><text:span text:style-name="T262">8.1.5.5</text:span><text:span text:style-name="T263">. vidaus vandenų transporto priemonių apribojimų elementas tvarko duomenis apie teisių į vidaus vandenų transporto priemones suvaržymus – registruoja vidaus vandenų transporto priemonėms taikomus apribojimus, apribojimų panaikinimus;</text:span></text:p>
      <text:p text:style-name="P264"><text:span text:style-name="T265">8.1.5.6</text:span><text:span text:style-name="T266">. loginės kontrolės vykdymo elementas vykdo loginę duomenų kontrolę, sutikrina Registro informacinės sistemos duomenis su susijusių registrų ir informacinių sistemų duomenimis, patikrina duomenų logiškumą ir tikslumą;</text:span></text:p>
      <text:p text:style-name="P267"><text:span text:style-name="T268">8.1.5.7</text:span><text:span text:style-name="T269">. dokumentų išdavimo elemen</text:span><text:span text:style-name="T270">tas tvarko išduodamus vidaus vandenų transporto priemonių dokumentus, kurie numatyti vidaus vandenų transporto priemonių Registravimo taisyklėse, ir veda jų apskaitą;</text:span></text:p>
      <text:p text:style-name="P271"><text:span text:style-name="T272">8.1.5.8</text:span><text:span text:style-name="T273">. valstybės rinkliavos apskaitos elementas atsakingas už objekto įregistravimo</text:span><text:span text:style-name="T274">, išregistravimo, duomenų pakeitimo ir atitinkamų dokumentų bei jų dublikatų išdavimo apmokėjimo apskaitą;</text:span></text:p>
      <text:p text:style-name="P275"><text:span text:style-name="T276">8.1.5.9</text:span><text:span text:style-name="T277">. ataskaitų formavimo elementas suformuoja atitinkamas ataskaitas, leidžia eksportuoti duomenis į kitus formatus;</text:span></text:p>
      <text:p text:style-name="P278"><text:span text:style-name="T279">8.1.5.10</text:span><text:span text:style-name="T280">. Registro o</text:span><text:span text:style-name="T281">bjektų išregistravimo elementas atsakingas už vidaus vandenų transporto priemonių išregistravimą, prieš tai atliekant loginę kontrolę.</text:span></text:p>
      <text:p text:style-name="P282"><text:span text:style-name="T283">8.2</text:span><text:span text:style-name="T284">. Teritorinis registratorius, kurio funkcijos – įregistruoti (išregistruoti) Registro objektus, išduoti Regist</text:span><text:span text:style-name="T285">ravimo taisyklėse nurodytus dokumentus, įregistruoti technines apžiūras, atlikti Registro objektų paiešką ir peržiūrėti jų duomenis, keisti (koreguoti) Registro objektų duomenis. Ši dalis susideda iš:</text:span></text:p>
      <text:p text:style-name="P286"><text:span text:style-name="T287">8.2.1</text:span><text:span text:style-name="T288">.</text:span><text:span text:style-name="T289"><text:s/>Paraiškų tvarkymo posistemės</text:span><text:span text:style-name="T290">. Ši posistemė ski</text:span><text:span text:style-name="T291">rta suformuoti prašymą įregistruoti vidaus vandenų transporto priemonę. Realizuojamos funkcijos:</text:span></text:p>
      <text:p text:style-name="P292"><text:span text:style-name="T293">8.2.1.1</text:span><text:span text:style-name="T294">. naujos paraiškos sukūrimas ir pateikimas Centriniam registratoriui;</text:span></text:p>
      <text:p text:style-name="P295"><text:span text:style-name="T296">8.2.1.2</text:span><text:span text:style-name="T297">. patikrintų paraiškų koregavimas arba sprendimo įregistruoti<text:s/></text:span><text:span text:style-name="T298">(atsisakymo įregistruoti) vidaus vandenų transporto priemonę priėmimas;</text:span></text:p>
      <text:p text:style-name="P299"><text:span text:style-name="T300">8.2.1.3</text:span><text:span text:style-name="T301">. Registro objekto įregistravimas.</text:span></text:p>
      <text:p text:style-name="P302"><text:span text:style-name="T303">8.2.2</text:span><text:span text:style-name="T304">.</text:span><text:span text:style-name="T305"><text:s/>Duomenų apie vidaus vandenų transporto priemones tvarkymo posistemės,<text:s/></text:span><text:span text:style-name="T306">kuri skirta duomenims apie įregistruotas vidaus vandenų</text:span><text:span text:style-name="T307"><text:s/>transporto priemones tvarkyti:</text:span></text:p>
      <text:p text:style-name="P308"><text:span text:style-name="T309">8.2.2.1</text:span><text:span text:style-name="T310">. Registro objektų kontrolės elementas vykdo objektų registravimo (išregistravimo) ir duomenų keitimo bei duomenų teikimo nustatytu laiku kontrolę, dokumentų autentiškumo ir teisingumo kontrolę;</text:span></text:p>
      <text:p text:style-name="P311"><text:span text:style-name="T312">8.2.2.2</text:span><text:span text:style-name="T313">. technin</text:span><text:span text:style-name="T314">ių apžiūrų duomenų tvarkymo elementas registruoja galiojančias ir negaliojančias technines apžiūras, dokumentų bei jų dublikatų išdavimą ir veda jų apskaitą;</text:span></text:p>
      <text:p text:style-name="P315"><text:span text:style-name="T316">8.2.2.3</text:span><text:span text:style-name="T317">. valstybės rinkliavos apskaitos elementas atsakingas už objekto įregistravimo, išregis</text:span><text:span text:style-name="T318">travimo, duomenų pakeitimo ir atitinkamų dokumentų bei jų dublikatų išdavimo apmokėjimo apskaitą;</text:span></text:p>
      <text:p text:style-name="P319"><text:span text:style-name="T320">8.2.2.4</text:span><text:span text:style-name="T321">. Registro objektų išregistravimo elementas atsakingas už vidaus vandenų transporto priemonių išregistravimą, prieš tai atliekant loginę kontrolę.</text:span></text:p>
      <text:p text:style-name="P322"><text:span text:style-name="T323">9</text:span><text:span text:style-name="T324">. Saugų Registro informacinės sistemos duomenų tvarkymą reglamentuoja:</text:span></text:p>
      <text:p text:style-name="P325"><text:span text:style-name="T326">9.1</text:span><text:span text:style-name="T327">. Lietuvos Respublikos asmens duomenų teisinės apsaugos įstatymas (Žin., 1996, Nr.<text:s/></text:span><text:a xlink:href="https://www.e-tar.lt/portal/lt/legalAct/TAR.5368B592234C" office:target-frame-name="_blank" xlink:show="new"><text:span text:style-name="T328">63-1479</text:span></text:a><text:span text:style-name="T329">; 2000, Nr.<text:s/></text:span><text:a xlink:href="https://www.e-tar.lt/portal/lt/legalAct/TAR.199366D1EF9E" office:target-frame-name="_blank" xlink:show="new"><text:span text:style-name="T330">64-1924</text:span></text:a><text:span text:style-name="T331">; 2003, Nr.<text:s/></text:span><text:a xlink:href="https://www.e-tar.lt/portal/lt/legalAct/TAR.A5D68BD2EAFF" office:target-frame-name="_blank" xlink:show="new"><text:span text:style-name="T332">15-597</text:span></text:a><text:span text:style-name="T333">);</text:span></text:p>
      <text:p text:style-name="P334"><text:span text:style-name="T335">9.2</text:span><text:span text:style-name="T336">. Bendrieji duomenų saugos reikalavimai, patvirtint</text:span><text:span text:style-name="T337">i Lietuvos Respublikos Vyriausybės 1997 m. rugsėjo 4 d. nutarimu Nr. 952 „Dėl duomenų saugos valstybės ir savivaldybių<text:s/></text:span><text:soft-page-break/><text:span text:style-name="T338">informacinėse sistemose“ (Žin., 1997, Nr.<text:s/></text:span><text:a xlink:href="https://www.e-tar.lt/portal/lt/legalAct/TAR.69A782236F58" office:target-frame-name="_blank" xlink:show="new"><text:span text:style-name="T339">83-2075</text:span></text:a><text:span text:style-name="T340">; 2003, N</text:span><text:span text:style-name="T341">r. 2-45) (toliau – Bendrieji duomenų saugos reikalavimai).</text:span></text:p>
      <text:p text:style-name="P342"><text:span text:style-name="T343">9.3</text:span><text:span text:style-name="T344">. Lietuvos standartas LST ISO/IEC 17799:2004, Lietuvos ir tarptautiniai „Informacijos technologija. Saugumo technika“ grupės standartai, reglamentuojantys saugų duomenų tvarkymą.</text:span></text:p>
      <text:p text:style-name="P345"><text:span text:style-name="T346">9.4</text:span><text:span text:style-name="T347">.<text:s/></text:span><text:span text:style-name="T348">Kiti teisės aktai, reglamentuojantys duomenų tvarkymo teisėtumą, Registro tvarkymo įstaigos veiklą bei duomenų saugos valdymą.</text:span></text:p>
      <text:p text:style-name="P349"/>
      <text:p text:style-name="P350"><text:span text:style-name="T351">III</text:span><text:span text:style-name="T352">.<text:s/></text:span><text:span text:style-name="T353">Duomenų Saugos organizavimas ir NENUMATYTŲ SITUACIJŲ Valdymas</text:span></text:p>
      <text:p text:style-name="P354"/>
      <text:p text:style-name="P355"><text:span text:style-name="T356">10</text:span><text:span text:style-name="T357">. Už duomenų tvarkymo teisėtumą ir duomenų sau</text:span><text:span text:style-name="T358">gą atsako Registro tvarkymo įstaiga.</text:span></text:p>
      <text:p text:style-name="P359"><text:span text:style-name="T360">11</text:span><text:span text:style-name="T361">. Registro tvarkymo įstaiga skiria saugos įgaliotinį, kuris atsako už saugumo politikos įgyvendinimą ir kontrolę Registro tvarkymo įstaigoje.</text:span></text:p>
      <text:p text:style-name="P362"><text:span text:style-name="T363">12</text:span><text:span text:style-name="T364">. Saugos įgaliotinis teikia siūlymus dėl atskirų Registro informa</text:span><text:span text:style-name="T365">cinės sistemos posistemių ar funkcijų administratorių (toliau – Administratorius), kurie už paskirtų funkcijų vykdymą atsiskaito tiesiogiai saugos įgaliotiniui, paskyrimo.</text:span></text:p>
      <text:p text:style-name="P366"><text:span text:style-name="T367">13</text:span><text:span text:style-name="T368">. Saugos įgaliotinis privalo išmanyti pagrindinius saugos politikos principus.</text:span></text:p>
      <text:p text:style-name="P369"><text:span text:style-name="T370">14</text:span><text:span text:style-name="T371">. Saugos įgaliotinis ir Administratoriai turi turėti atitinkamą kvalifikaciją (kvalifikacijos kėlimo kursai, pradinis saugaus darbo su duomenimis mokymas, ECDL Vartotojo sertifikatas ar pan.) ir patirties (dirbant su tinkamomis operacinėmis sistemom</text:span><text:span text:style-name="T372">is, taikomosiomis programomis ir pan.). Registro informacinės sistemos Vartotojai supažindinami su informacija apie duomenų saugumą.</text:span></text:p>
      <text:p text:style-name="P373"><text:span text:style-name="T374">15</text:span><text:span text:style-name="T375">. Registro informacinės sistemos vartotojai, pastebėję saugumo politikos pažeidimų, nusikalstamos veikos požymių, nev</text:span><text:span text:style-name="T376">eikiančias arba netinkamai veikiančias duomenų saugos užtikrinimo priemones, privalo nedelsdami apie tai pranešti atitinkamos funkcijos Administratoriui ir saugos įgaliotiniui.</text:span></text:p>
      <text:p text:style-name="P377"><text:span text:style-name="T378">16</text:span><text:span text:style-name="T379">. Vartotojai privalo turėti pagrindinius darbo kompiuteriais įgūdžius ir<text:s/></text:span><text:span text:style-name="T380">būti susipažinę su duomenų saugos nuostatais.</text:span></text:p>
      <text:p text:style-name="P381"><text:span text:style-name="T382">17</text:span><text:span text:style-name="T383">. Administratorius turi išmanyti darbą su kompiuteriniais tinklais, mokėti užtikrinti jų saugumą bei mokėti administruoti ir prižiūrėti duomenų bazes.</text:span></text:p>
      <text:p text:style-name="P384"><text:span text:style-name="T385">18</text:span><text:span text:style-name="T386">. Registro informacinės sistemos vartotojų veik</text:span><text:span text:style-name="T387">smus, esant nenumatytai situacijai, reglamentuoja vidaus vandenų laivų registro informacinės sistemos nenumatytų situacijų valdymo planas (toliau – Planas), kurį Registro tvarkymo įstaigos vadovui tvirtinti teikia saugos įgaliotinis.</text:span></text:p>
      <text:p text:style-name="P388"/>
      <text:p text:style-name="P389"><text:span text:style-name="T390">IV</text:span><text:span text:style-name="T391">.<text:s/></text:span><text:span text:style-name="T392">RIZIKOS ĮVE</text:span><text:span text:style-name="T393">RTINIMAS IR DETALI DARBO TVARKA</text:span></text:p>
      <text:p text:style-name="P394"/>
      <text:p text:style-name="P395"><text:span text:style-name="T396">19</text:span><text:span text:style-name="T397">. Konkrečios Registro informacinės sistemos duomenų tvarkymo ir saugumo procedūros išdėstomos darbo su vidaus vandenų laivų registro informacinės sistemos duomenimis taisyklėse (toliau – Taisyklės), kurias Registro in</text:span><text:span text:style-name="T398">formacinės sistemos tvarkymo įstaigos vadovui tvirtinti teikia saugos įgaliotinis.</text:span></text:p>
      <text:p text:style-name="P399"/>
      <text:p text:style-name="P400"><text:span text:style-name="T401">V</text:span><text:span text:style-name="T402">.<text:s/></text:span><text:span text:style-name="T403">RIZIKOS VEIKSNIAI IR GRĖSMĖS</text:span></text:p>
      <text:p text:style-name="P404"/>
      <text:p text:style-name="P405"><text:span text:style-name="T406">20</text:span><text:span text:style-name="T407">. Numatomi vidiniai Registro informacinės sistemos Rizikos veiksniai:</text:span></text:p>
      <text:p text:style-name="P408"><text:span text:style-name="T409">20.1</text:span><text:span text:style-name="T410">. Atsitiktinės techninės avarijos. Sugedus vienai<text:s/></text:span><text:span text:style-name="T411">sudedamajai daliai, gali sutrikti visos Registro informacinės sistemos darbas. Tai taikoma Registro duomenų bazės dalims, tokioms kaip energijos šaltiniai, vietinis tinklas, duomenų teikimo įrenginiai.</text:span></text:p>
      <text:p text:style-name="P412"><text:span text:style-name="T413">20.2</text:span><text:span text:style-name="T414">. Purvo, dulkių bei magnetinių laukų įtaka</text:span><text:span text:style-name="T415">.</text:span><text:span text:style-name="T416"><text:s/>Ko</text:span><text:span text:style-name="T417">mpiuterinė ir kita įranga turi būti nuolat valoma bei taisoma. Duomenų laikmenos turi būti laikomos atokiau nuo elektros ar radiacijos šaltinių, nes yra jautrios magnetiniams laukams.</text:span></text:p>
      <text:p text:style-name="P418"><text:span text:style-name="T419">20.3</text:span><text:span text:style-name="T420">. Darbuotojų praradimas. Registro informacinės sistemos aptarnau</text:span><text:span text:style-name="T421">jančių valstybės tarnautojų ir darbuotojų netekimas dėl ligų, nelaimingų atsitikimų, socialinių veiksnių įtakos.</text:span></text:p>
      <text:p text:style-name="P422"><text:span text:style-name="T423">21</text:span><text:span text:style-name="T424">. Numatomi išoriniai Registro informacinės sistemos Rizikos veiksniai.</text:span></text:p>
      <text:p text:style-name="P425"><text:span text:style-name="T426">21.1</text:span><text:span text:style-name="T427">. Gaisras. Galimos šios gaisrų priežastys: nesaugus degių<text:s/></text:span><text:span text:style-name="T428">medžiagų laikymas, neatsparių ugniai medžiagų naudojimas pastato konstrukciniams ir apdailos elementams, priešgaisrinių įtaisų trūkumas, nepakankama įrangos apsauga nuo ugnies, galimas pavojus žaibuojant ir kt.</text:span></text:p>
      <text:p text:style-name="P429"><text:span text:style-name="T430">21.2</text:span><text:span text:style-name="T431">. Vandens poveikis. Vanduo į patalpas</text:span><text:span text:style-name="T432"><text:s/>gali patekti dėl lietaus, gaisrų gesinimo pasekmių.</text:span></text:p>
      <text:p text:style-name="P433"><text:span text:style-name="T434">21.3</text:span><text:span text:style-name="T435">. Elektros instaliacijos degimas. Galimas kabelių užsidegimas, jungčių trūkinėjimas (jei kabeliai nepadengti ugniai atspariomis medžiagomis arba uždari) – dėl to gali atsirasti nuodingų dujų.</text:span></text:p>
      <text:p text:style-name="P436"><text:span text:style-name="T437">2</text:span><text:span text:style-name="T438">1.4</text:span><text:span text:style-name="T439">. Elektros energijos tiekimo sutrikimai, kurie gali atsirasti dėl gedimų tiekimo tinkle, dėl iš anksto nepaskelbtų linijų taisymo darbų, kabelių pažeidimų.</text:span></text:p>
      <text:p text:style-name="P440"><text:span text:style-name="T441">21.5</text:span><text:span text:style-name="T442">. Techninės ir programinės įrangos gedimas.</text:span></text:p>
      <text:p text:style-name="P443"><text:span text:style-name="T444">22</text:span><text:span text:style-name="T445">. Išorinių ir vidinių rizikos veiks</text:span><text:span text:style-name="T446">nių grėsmės:</text:span></text:p>
      <text:p text:style-name="P447"><text:span text:style-name="T448">22.1</text:span><text:span text:style-name="T449">. ugnis gali išplisti po visą sistemą;</text:span></text:p>
      <text:p text:style-name="P450"><text:span text:style-name="T451">22.2</text:span><text:span text:style-name="T452">. vanduo gali sukelti didelį pavojų energijos tiekimo šaltiniams bei kompiuterinei įrangai;</text:span></text:p>
      <text:p text:style-name="P453"><text:span text:style-name="T454">22.3</text:span><text:span text:style-name="T455">. didelis duomenų pažeidimo poveikio laipsnis;</text:span></text:p>
      <text:p text:style-name="P456"><text:span text:style-name="T457">22.4</text:span><text:span text:style-name="T458">. galimas atsarginių kopijų sugadin</text:span><text:span text:style-name="T459">imas, ypač jei jos saugomos viename pastate;</text:span></text:p>
      <text:p text:style-name="P460"><text:span text:style-name="T461">22.5</text:span><text:span text:style-name="T462">. sugadinta visa kompiuterinė ir komunikacinė bazė;</text:span></text:p>
      <text:p text:style-name="P463"><text:span text:style-name="T464">22.6</text:span><text:span text:style-name="T465">. visiškai sugadinti duomenys;</text:span></text:p>
      <text:p text:style-name="P466"><text:span text:style-name="T467">22.7</text:span><text:span text:style-name="T468">. neveikia kompiuterinė sistema.</text:span></text:p>
      <text:p text:style-name="P469"><text:span text:style-name="T470">23</text:span><text:span text:style-name="T471">. Netyčinės subjektyvios aplinkybės ir priemonės joms išvengti:</text:span></text:p>
      <text:p text:style-name="P472"><text:span text:style-name="T473">23.1</text:span><text:span text:style-name="T474">. veiksniai, kylantys dėl darbo organizavimo nesklandumų;</text:span></text:p>
      <text:p text:style-name="P475"><text:span text:style-name="T476">23.2</text:span><text:span text:style-name="T477">. vidaus tvarkos taisyklių pažeidimai. Su Inspekcijos vidaus tvarkos taisyklėmis (toliau – Vidaus tvarkos taisyklės) privalo susipažinti ir jų laikytis kiekvienas valstybės tarnautoja</text:span><text:span text:style-name="T478">s ir darbuotojas.</text:span></text:p>
      <text:p text:style-name="P479"><text:span text:style-name="T480">23.3</text:span><text:span text:style-name="T481">. Priežiūros trūkumas. Turi būti nuolatinė Registro informacinės sistemos priežiūra. Į saugomas patalpas valstybės tarnautojams ir darbuotojams bei kitiems asmenims be leidimo patekti draudžiama.</text:span></text:p>
      <text:p text:style-name="P482"><text:span text:style-name="T483">23.4</text:span><text:span text:style-name="T484">. Resursų kontrolė. Draudž</text:span><text:span text:style-name="T485">iama programinės įrangos arba kitos įrangos naudojimo teises suteikti neįgaliotam asmeniui, nes dėl to susilpnėja duomenų slaptumas ir gali sutrikti kompiuterių darbas. Visi resursai (papildoma įranga, atsargos, priedai, dalys ir kt.) įsigyjami ir naudojam</text:span><text:span text:style-name="T486">i tik pagal paskirtį, suderinus su duomenų saugos įgaliotiniu. Kiekvienas resursas turi turėti visus reikiamus techninę charakteristiką apibūdinančius dokumentus.</text:span></text:p>
      <text:p text:style-name="P487"><text:span text:style-name="T488">24</text:span><text:span text:style-name="T489">. Netyčinių subjektyvių aplinkybių pasekmės: duomenų pažeidimo poveikio laipsnis nėra</text:span><text:span text:style-name="T490"><text:s/>didelis. Dažnai padariniai nebus pavojingi – informacija pasiųsta kitam adresatui, netikslūs duomenys, pradingo dalis informacijos, prarasta informacija po paskutinio kopijavimo, sugadinta operacinė sistema.</text:span></text:p>
      <text:p text:style-name="P491"><text:span text:style-name="T492">25</text:span><text:span text:style-name="T493">. Tyčinės subjektyvios aplinkybės:</text:span></text:p>
      <text:p text:style-name="P494"><text:span text:style-name="T495">25.1</text:span><text:span text:style-name="T496">. Neteisėtas naudojimasis Registro informacine sistema:</text:span></text:p>
      <text:p text:style-name="P497"><text:span text:style-name="T498">25.1.1</text:span><text:span text:style-name="T499">. klaidingų duomenų įvedimas;</text:span></text:p>
      <text:p text:style-name="P500"><text:span text:style-name="T501">25.1.2</text:span><text:span text:style-name="T502">. teisių ar operacinės sistemos programinės įrangos pakeitimai ir t. t.;</text:span></text:p>
      <text:p text:style-name="P503"><text:span text:style-name="T504">25.1.3</text:span><text:span text:style-name="T505">. Vartotojas viršija Vartotojo teises, bando atspėti kitų Vartotojų s</text:span><text:span text:style-name="T506">laptažodžius;</text:span></text:p>
      <text:p text:style-name="P507"><text:span text:style-name="T508">25.1.4</text:span><text:span text:style-name="T509">. piktnaudžiavimas dėl patogumo (neįslaptinama kodinės spynos teisinga kombinacija, trumpam pasitraukus iš darbo vietos, įrenginiai nėra saugomi ir pan.).</text:span></text:p>
      <text:p text:style-name="P510"><text:span text:style-name="T511">25.2</text:span><text:span text:style-name="T512">. Fizinis įsibrovimas į Registro informacinę sistemą:</text:span></text:p>
      <text:p text:style-name="P513"><text:span text:style-name="T514">25.2.1</text:span><text:span text:style-name="T515">. įsi</text:span><text:span text:style-name="T516">terpimas į tinklus;</text:span></text:p>
      <text:p text:style-name="P517"><text:span text:style-name="T518">25.2.2</text:span><text:span text:style-name="T519">. Vartotojo teisių pažeidimas;</text:span></text:p>
      <text:p text:style-name="P520"><text:span text:style-name="T521">25.2.3</text:span><text:span text:style-name="T522">. duomenų atskleidimas;</text:span></text:p>
      <text:p text:style-name="P523"><text:span text:style-name="T524">25.2.4</text:span><text:span text:style-name="T525">. pranešimų tėkmės analizė;</text:span></text:p>
      <text:p text:style-name="P526"><text:span text:style-name="T527">25.2.5</text:span><text:span text:style-name="T528">. siuntimo aprašymo protokolai;</text:span></text:p>
      <text:p text:style-name="P529"><text:span text:style-name="T530">25.2.6</text:span><text:span text:style-name="T531">. kompiuteriniai „virusai“.</text:span></text:p>
      <text:p text:style-name="P532"><text:span text:style-name="T533">26</text:span><text:span text:style-name="T534">. Tyčinių subjektyvių aplinkybių<text:s/></text:span><text:span text:style-name="T535">pasekmės – duomenų pažeidimo poveikio laipsnis labai didelis, padariniai rimti – duomenys netikslūs ar visiškai sugadinti; duomenų bazių įrašai suklastoti ir nekorektiški, sunku atrasti klaidas bei suklastotą informaciją; dėl vagystės prarasti ne tik duome</text:span><text:span text:style-name="T536">nys iš duomenų bazių, bet ir visos atsarginės kopijos; neveikia kompiuterinės programos ir operacinė sistema; neveikia visa kompiuterinė sistema. Rizikos veiksniai ir laipsniai nurodyti lentelėje (1 priedas).</text:span></text:p>
      <text:p text:style-name="P537"/>
      <text:p text:style-name="P538"><text:span text:style-name="T539">VI</text:span><text:span text:style-name="T540">.<text:s/></text:span><text:span text:style-name="T541">PRIEMONĖS RIZIKOS VEIKSNIAMS IŠVENGT</text:span><text:span text:style-name="T542">I</text:span></text:p>
      <text:p text:style-name="P543"/>
      <text:p text:style-name="P544"><text:span text:style-name="T545">27</text:span><text:span text:style-name="T546">. Taikomos šios priemonės Rizikos veiksniams išvengti:</text:span></text:p>
      <text:p text:style-name="P547"><text:span text:style-name="T548">27.1</text:span><text:span text:style-name="T549">. infrastruktūrinės – patalpų įrengimas ir oro vėsinimas;</text:span></text:p>
      <text:p text:style-name="P550"><text:span text:style-name="T551">27.2</text:span><text:span text:style-name="T552">. administracinės – darbo organizavimas (duomenų laikmenos), personalas (darbo aplinkos gerinimas, reikiamų darbo vietų<text:s/></text:span><text:span text:style-name="T553">užpildymas), netikėtų situacijų planavimas (atsarginių dalių įsigijimo planavimas);</text:span></text:p>
      <text:p text:style-name="P554"><text:span text:style-name="T555">27.3</text:span><text:span text:style-name="T556">. techninės ir programinės – kompiuterinė ir programinė įranga (duomenų laikmenų priežiūra);</text:span></text:p>
      <text:p text:style-name="P557"><text:span text:style-name="T558">27.4</text:span><text:span text:style-name="T559">. telekomunikacinės – techninė įranga (kabeliai).</text:span></text:p>
      <text:p text:style-name="P560"><text:span text:style-name="T561">28</text:span><text:span text:style-name="T562">. Inf</text:span><text:span text:style-name="T563">rastruktūrinės priemonės Registro informacinės sistemos apsaugai:</text:span></text:p>
      <text:p text:style-name="P564"><text:span text:style-name="T565">28.1</text:span><text:span text:style-name="T566">. patalpų įrengimas:</text:span></text:p>
      <text:p text:style-name="P567"><text:span text:style-name="T568">28.1.1</text:span><text:span text:style-name="T569">. pasirenkant ir įvertinant vietą pastate, atsižvelgta į šalia esančių transporto keliamų vibracijų, autoįvykių poveikį, galimybę įsilaužėliams pasprukti n</text:span><text:span text:style-name="T570">epastebėtiems, arti esančius radijo siųstuvus, vandens telkinius, elektrines ar specialiąsias gamyklas;</text:span></text:p>
      <text:p text:style-name="P571"><text:span text:style-name="T572">28.1.2</text:span><text:span text:style-name="T573">. specialiosios paskirties patalpos nepažymėtos lentelėmis, nurodančiomis jų paskirtį;</text:span></text:p>
      <text:p text:style-name="P574"><text:span text:style-name="T575">28.1.3</text:span><text:span text:style-name="T576">. įrengtos šarvuotos ir atsparios ugniai dury</text:span><text:span text:style-name="T577">s;</text:span></text:p>
      <text:p text:style-name="P578"><text:span text:style-name="T579">28.1.4</text:span><text:span text:style-name="T580">. vykdoma įėjimo į patalpas kontrolė;</text:span></text:p>
      <text:p text:style-name="P581"><text:span text:style-name="T582">28.1.5</text:span><text:span text:style-name="T583">. darbuotojams išeinant iš patalpų, privaloma uždaryti langus, duris bei įjungti signalizaciją;</text:span></text:p>
      <text:p text:style-name="P584"><text:span text:style-name="T585">28.1.6</text:span><text:span text:style-name="T586">. langų ir durų apsauga nuleidžiamomis žaliuzėmis, tarnybinės stoties patalpa – be langų;</text:span></text:p>
      <text:p text:style-name="P587"><text:span text:style-name="T588">28.1.7</text:span><text:span text:style-name="T589">. nenaudojamų įėjimų rakinimas;</text:span></text:p>
      <text:p text:style-name="P590"><text:span text:style-name="T591">28.1.8</text:span><text:span text:style-name="T592">. atsarginių išėjimų apsauga nuo pašalinių asmenų;</text:span></text:p>
      <text:p text:style-name="P593"><text:span text:style-name="T594">28.1.9</text:span><text:span text:style-name="T595">. valstybės tarnautojų ir darbuotojų informavimas apie saugos priemones bei supažindinimas su Vidaus tvarkos taisyklėmis;</text:span></text:p>
      <text:p text:style-name="P596"><text:span text:style-name="T597">28.1.10</text:span><text:span text:style-name="T598">. patekim</text:span><text:span text:style-name="T599">o į patalpas apsaugos ir kontrolės sistema;</text:span></text:p>
      <text:p text:style-name="P600"><text:span text:style-name="T601">28.1.11</text:span><text:span text:style-name="T602">. tarnybinės stoties bei duomenų bazių kopijų saugyklos įrengimas patalpose su riboto priėjimo galimybe.</text:span></text:p>
      <text:p text:style-name="P603"><text:span text:style-name="T604">28.2</text:span><text:span text:style-name="T605">. Priešgaisrinė apsauga:</text:span></text:p>
      <text:p text:style-name="P606"><text:span text:style-name="T607">28.2.1</text:span><text:span text:style-name="T608">. priešgaisrinė signalizacija;</text:span></text:p>
      <text:p text:style-name="P609"><text:span text:style-name="T610">28.2.2</text:span><text:span text:style-name="T611">. priešgaisr</text:span><text:span text:style-name="T612">inės apsaugos tarnybos nustatytų normų laikymasis;</text:span></text:p>
      <text:p text:style-name="P613"><text:span text:style-name="T614">28.2.3</text:span><text:span text:style-name="T615">. mažų ugnies židinių gesinimas rankiniais gesintuvais, gesintuvų nuolatinė patikra;</text:span></text:p>
      <text:p text:style-name="P616"><text:span text:style-name="T617">28.2.4</text:span><text:span text:style-name="T618">. apsauginių perskyrų kokybės patikra, specialiai apsauganti kabelius;</text:span></text:p>
      <text:p text:style-name="P619"><text:span text:style-name="T620">28.2.5</text:span><text:span text:style-name="T621">. personalo informa</text:span><text:span text:style-name="T622">vimas apie priemones, kurių reikia imtis kilus gaisrui.</text:span></text:p>
      <text:p text:style-name="P623"><text:span text:style-name="T624">29</text:span><text:span text:style-name="T625">. Techninės ir programinės priemonės Registro informacinės sistemos apsaugai:</text:span></text:p>
      <text:p text:style-name="P626"><text:span text:style-name="T627">29.1</text:span><text:span text:style-name="T628">. Techninės įrangos išdėstymas:</text:span></text:p>
      <text:p text:style-name="P629"><text:span text:style-name="T630">29.1.1</text:span><text:span text:style-name="T631">. draudžiama statyti techninę įrangą šalia šildytuvų, prieš tiesio</text:span><text:span text:style-name="T632">ginius saulės spindulius, taip pat šalia langų, durų, nes juos gali pastebėti pašaliniai;</text:span></text:p>
      <text:p text:style-name="P633"><text:span text:style-name="T634">29.1.2</text:span><text:span text:style-name="T635">. įrenginių, saugančių duomenis (t. y. tarnybinės stoties administravimo įranga, spausdintuvai, faksas, kopijavimo įranga), laikymas riboto priėjimo patalpo</text:span><text:span text:style-name="T636">se.</text:span></text:p>
      <text:p text:style-name="P637"><text:span text:style-name="T638">29.2</text:span><text:span text:style-name="T639">. Tarnybinės stoties apsauga:</text:span></text:p>
      <text:p text:style-name="P640"><text:span text:style-name="T641">29.2.1</text:span><text:span text:style-name="T642">. slaptažodžiai, leidžiantys dirbti su tarnybine stotimi, žinomi tik Administratoriui;</text:span></text:p>
      <text:p text:style-name="P643"><text:span text:style-name="T644">29.2.2</text:span><text:span text:style-name="T645">. asmeninė tarnybinės stoties Administratoriaus atsakomybė už informacijos tarnybinėje stotyje<text:s/></text:span><text:span text:style-name="T646">konfidencialumą;</text:span></text:p>
      <text:p text:style-name="P647"><text:span text:style-name="T648">29.2.3</text:span><text:span text:style-name="T649">. įžeminimas;</text:span></text:p>
      <text:p text:style-name="P650"><text:span text:style-name="T651">29.2.4</text:span><text:span text:style-name="T652">. nepertraukiamo elektros maitinimo šaltinis prie tarnybinės stoties, automatiškai po tam tikro laiko išjungiantis kompiuterius;</text:span></text:p>
      <text:p text:style-name="P653"><text:span text:style-name="T654">29.2.5</text:span><text:span text:style-name="T655">. nuolatinis tarnybinės stoties administravimas;</text:span></text:p>
      <text:p text:style-name="P656"><text:span text:style-name="T657">29.2.6</text:span><text:span text:style-name="T658">.<text:s/></text:span><text:span text:style-name="T659">nuolatinis duomenų kopijavimas pagal nustatytas tarnybinės stoties informacijos kopijavimo taisykles;</text:span></text:p>
      <text:p text:style-name="P660"><text:span text:style-name="T661">29.2.7</text:span><text:span text:style-name="T662">. duomenų kopijos saugomos nedegiose metalinėse spintose atskirose patalpose;</text:span></text:p>
      <text:p text:style-name="P663"><text:span text:style-name="T664">29.2.8</text:span><text:span text:style-name="T665">. turi būti užtikrintas duomenų atstatymas, įvykus techn</text:span><text:span text:style-name="T666">iniams gedimams duomenų įvedimo metu.</text:span></text:p>
      <text:p text:style-name="P667"><text:span text:style-name="T668">29.3</text:span><text:span text:style-name="T669">. Vietiniai tinklai ir jų priežiūra:</text:span></text:p>
      <text:p text:style-name="P670"><text:span text:style-name="T671">29.3.1</text:span><text:span text:style-name="T672">. atsižvelgiant į tiesimo vietą, aplinkos sąlygas, galimą mechaninį poveikį, specialią dangą, apsaugančią nuo ugnies, stiprių elektrinių laukų, numatytos jungčių į</text:span><text:span text:style-name="T673"><text:s/>elektros tinklą vietos. Dėl didėjančių poreikių ateityje, tiesiamas kabelis iš karto turi turėti papildomo pajėgumo arba ateityje šalia jo gali būti nutiestas antrasis, iš anksto tam palikus vietos;</text:span></text:p>
      <text:p text:style-name="P674"><text:span text:style-name="T675">29.3.2</text:span><text:span text:style-name="T676">. elektros energijos bei telekomunikacijų vidi</text:span><text:span text:style-name="T677">nių tinklų jungimas tiesiogiai prie išorinių linijų;</text:span></text:p>
      <text:p text:style-name="P678"><text:span text:style-name="T679">29.3.3</text:span><text:span text:style-name="T680">. išorinė apsauga nuo žaibo sukeltų perkrovų;</text:span></text:p>
      <text:p text:style-name="P681"><text:span text:style-name="T682">29.3.4</text:span><text:span text:style-name="T683">. elektros energijos palaikymo šaltinis, leidžiantis sėkmingai baigti darbą ir prasidėjus ilgiems elektros tiekimo nesklandumams;</text:span></text:p>
      <text:p text:style-name="P684"><text:span text:style-name="T685">29.3.</text:span><text:span text:style-name="T686">5</text:span><text:span text:style-name="T687">. pagrindiniai komutaciniai mazgai išdėstyti atskirose su riboto priėjimo galimybe patalpose;</text:span></text:p>
      <text:p text:style-name="P688"><text:span text:style-name="T689">29.3.6</text:span><text:span text:style-name="T690">. prisijungti prie vietinio tinklo naudojama slaptažodžių sistema, pagal kurią nustatomos Vartotojo teisės tinkle. Slaptažodžiai reguliariai keičiami</text:span><text:span text:style-name="T691">. Vartotojas, laiku nepakeitęs slaptažodžio, netenka galimybės prisijungti prie vietinio tinklo;</text:span></text:p>
      <text:p text:style-name="P692"><text:span text:style-name="T693">29.3.7</text:span><text:span text:style-name="T694">. duomenų naudotojai vidinio tinklo duomenis pasiekia tik per „ugniasienę“ (ang. –<text:s/></text:span><text:span text:style-name="T695">firewall)</text:span><text:span text:style-name="T696">;</text:span></text:p>
      <text:p text:style-name="P697"><text:span text:style-name="T698">29.3.8</text:span><text:span text:style-name="T699">. naudojama nuotolinė vidinio tinklo administ</text:span><text:span text:style-name="T700">ravimo sistema, leidžianti diagnozuoti gedimus tinkle ir stebėti sistemos apkrovimą, kompiuterių darbą;</text:span></text:p>
      <text:p text:style-name="P701"><text:span text:style-name="T702">29.3.9</text:span><text:span text:style-name="T703">. vietinio tinklo kabeliai nutiesti atskirai nuo elektros srovės kabelių.</text:span></text:p>
      <text:p text:style-name="P704"><text:span text:style-name="T705">30</text:span><text:span text:style-name="T706">. Administracinės priemonės Registro informacinės sistemos</text:span><text:span text:style-name="T707"><text:s/>apsaugai:</text:span></text:p>
      <text:p text:style-name="P708"><text:span text:style-name="T709">30.1</text:span><text:span text:style-name="T710">. Darbo organizavimas:</text:span></text:p>
      <text:p text:style-name="P711"><text:span text:style-name="T712">30.1.1</text:span><text:span text:style-name="T713">. duomenų ir duomenų laikmenų saugojimas;</text:span></text:p>
      <text:p text:style-name="P714"><text:span text:style-name="T715">30.1.2</text:span><text:span text:style-name="T716">. duomenų bazės archyvų priežiūra;</text:span></text:p>
      <text:p text:style-name="P717"><text:span text:style-name="T718">30.1.3</text:span><text:span text:style-name="T719">. saugus duomenų laikmenų transportavimas;</text:span></text:p>
      <text:p text:style-name="P720"><text:span text:style-name="T721">30.1.4</text:span><text:span text:style-name="T722">. saugus duomenų teikimas duomenų naudotojams;</text:span></text:p>
      <text:p text:style-name="P723"><text:span text:style-name="T724">30.1.5</text:span><text:span text:style-name="T725">.</text:span><text:span text:style-name="T726"><text:s/>saugus duomenų apsikeitimas tarp Vartotojų;</text:span></text:p>
      <text:p text:style-name="P727"><text:span text:style-name="T728">30.1.6</text:span><text:span text:style-name="T729">. slaptažodžių naudojimas. Slaptažodžius suteikia tik tarnybinių stočių ir duomenų Administratoriai. Slaptažodžių keitimą užtikrina naudojamos programinės priemonės;</text:span></text:p>
      <text:p text:style-name="P730"><text:span text:style-name="T731">30.1.7</text:span><text:span text:style-name="T732">. Vartotojų ir Administra</text:span><text:span text:style-name="T733">toriaus teisių paskirstymas;</text:span></text:p>
      <text:p text:style-name="P734"><text:span text:style-name="T735">30.1.8</text:span><text:span text:style-name="T736">. resursų (papildomos įrangos, atsargos, priedai, dalys ir kt.) kontrolė;</text:span></text:p>
      <text:p text:style-name="P737"><text:span text:style-name="T738">30.1.9</text:span><text:span text:style-name="T739">. techninės ir programinės įrangos įsigijimas bei priežiūra;</text:span></text:p>
      <text:p text:style-name="P740"><text:span text:style-name="T741">30.1.10</text:span><text:span text:style-name="T742">. Registro informacinės sistemos taisymo ir testavimo darbai;</text:span></text:p>
      <text:p text:style-name="P743"><text:span text:style-name="T744">30.1.11</text:span><text:span text:style-name="T745">. duomenų konfidencialumo užtikrinimas tarp Vartotojų;</text:span></text:p>
      <text:p text:style-name="P746"><text:span text:style-name="T747">30.1.12</text:span><text:span text:style-name="T748">. apsauga nuo kompiuterinių „virusų“;</text:span></text:p>
      <text:p text:style-name="P749"><text:span text:style-name="T750">30.1.13</text:span><text:span text:style-name="T751">. duomenų bazės auditas ir testavimas;</text:span></text:p>
      <text:p text:style-name="P752"><text:span text:style-name="T753">30.1.14</text:span><text:span text:style-name="T754">. Registro informacinės sistemos Vartotojų instrukcijų sukūrimas;</text:span></text:p>
      <text:p text:style-name="P755"><text:span text:style-name="T756">30.1.15</text:span><text:span text:style-name="T757">.<text:s/></text:span><text:span text:style-name="T758">konfigūracijos aprašymo atnaujinimas, keičiantis Registro informacinės sistemos elementams;</text:span></text:p>
      <text:p text:style-name="P759"><text:span text:style-name="T760">30.1.16</text:span><text:span text:style-name="T761">. paskirtas Administratorius, atsakingas už Registro informacinės sistemos kasdienį darbą bei duomenų saugos garantavimą;</text:span></text:p>
      <text:p text:style-name="P762"><text:span text:style-name="T763">30.1.17</text:span><text:span text:style-name="T764">. papildomų Registro</text:span><text:span text:style-name="T765"><text:s/>informacinės sistemos Administratorių paskyrimas, atsakingų už skirtingas funkcijas ir galinčių, esant reikalui, pakeisti Administratorių;</text:span></text:p>
      <text:p text:style-name="P766"><text:span text:style-name="T767">30.1.18</text:span><text:span text:style-name="T768">. Administratorius nuolat tikrina sistemos darbą, atlieka reikiamus pakeitimus bei tvarko Registro inform</text:span><text:span text:style-name="T769">acinės sistemos pakeitimų dokumentus.</text:span></text:p>
      <text:p text:style-name="P770"><text:span text:style-name="T771">31</text:span><text:span text:style-name="T772">. Darbo vietos priežiūra:</text:span></text:p>
      <text:p text:style-name="P773"><text:span text:style-name="T774">31.1</text:span><text:span text:style-name="T775">. darbo vieta privalo būti tvarkinga, ir priešgaisrinės saugos taisyklės turi atitikti Priešgaisrinės tarnybos keliamus reikalavimus;</text:span></text:p>
      <text:p text:style-name="P776"><text:span text:style-name="T777">31.2</text:span><text:span text:style-name="T778">. sisteminga saugos priemonių<text:s/></text:span><text:span text:style-name="T779">patikra;</text:span></text:p>
      <text:p text:style-name="P780"><text:span text:style-name="T781">31.3</text:span><text:span text:style-name="T782">. draudžiama rūkyti patalpose, kuriose yra kompiuterinė technika.</text:span></text:p>
      <text:p text:style-name="P783"><text:span text:style-name="T784">32</text:span><text:span text:style-name="T785">. Informacija Vartotojams:</text:span></text:p>
      <text:p text:style-name="P786"><text:span text:style-name="T787">32.1</text:span><text:span text:style-name="T788">. Vartotojų veiksmų priežiūra, supažindinimas su Registro informacinės sistemos pakitimais;</text:span></text:p>
      <text:p text:style-name="P789"><text:span text:style-name="T790">32.2</text:span><text:span text:style-name="T791">. standartinių gedimų analizė ir</text:span><text:span text:style-name="T792"><text:s/>apibendrinimas;</text:span></text:p>
      <text:p text:style-name="P793"><text:span text:style-name="T794">32.3</text:span><text:span text:style-name="T795">. naudojimosi kompiuterine technika instrukcijos sukūrimas;</text:span></text:p>
      <text:p text:style-name="P796"><text:span text:style-name="T797">32.4</text:span><text:span text:style-name="T798">. registruojamas techninių priemonių išdavimas ir susigrąžinimas (perleidimas), pasikeitus Vartotojui;</text:span></text:p>
      <text:p text:style-name="P799"><text:span text:style-name="T800">32.5</text:span><text:span text:style-name="T801">. įėjimų į sustiprinto saugumo reikalaujančias patal</text:span><text:span text:style-name="T802">pas kontrolė.</text:span></text:p>
      <text:p text:style-name="P803"><text:span text:style-name="T804">33</text:span><text:span text:style-name="T805">. Teisių suteikimas ir priežiūra:</text:span></text:p>
      <text:p text:style-name="P806"><text:span text:style-name="T807">33.1</text:span><text:span text:style-name="T808">. apibrėžtos teisės, suteiktinos konkrečiam valstybės tarnautojui ar darbuotojui pagal užimamas pareigas, supažindinant vartotojus su duomenų saugos nuostatais pasirašytinai;</text:span></text:p>
      <text:p text:style-name="P809"><text:span text:style-name="T810">33.2</text:span><text:span text:style-name="T811">. naudojimo</text:span><text:span text:style-name="T812">si suteiktomis teisėmis patikrinimas;</text:span></text:p>
      <text:p text:style-name="P813"><text:span text:style-name="T814">33.3</text:span><text:span text:style-name="T815">. tinklo administravimo, sisteminių teisių paskirstymas ribojant Vartotojo teises;</text:span></text:p>
      <text:p text:style-name="P816"><text:span text:style-name="T817">33.4</text:span><text:span text:style-name="T818">. teises suteikia Administratorius. Visi paskirstymai įteisinami atitinkamais dokumentais, apibrėžtos kiekvieno Vartoto</text:span><text:span text:style-name="T819">jo funkcijos ir slaptažodis;</text:span></text:p>
      <text:p text:style-name="P820"><text:span text:style-name="T821">33.5</text:span><text:span text:style-name="T822">. reguliarus ir profilaktinis Vartotojų veiksmų ir įsiregistravimo ataskaitų tikrinimas;</text:span></text:p>
      <text:p text:style-name="P823"><text:span text:style-name="T824">33.6</text:span><text:span text:style-name="T825">. identifikavimo sistemos, kontroliuojančios Vartotojų įsiregistravimą, įdiegimas.</text:span></text:p>
      <text:p text:style-name="P826"><text:span text:style-name="T827">34</text:span><text:span text:style-name="T828">. Slaptažodžių vartojimas:</text:span></text:p>
      <text:p text:style-name="P829"><text:span text:style-name="T830">34.1</text:span><text:span text:style-name="T831">. slaptažodžiai negali sietis su vardais ar gimimo datomis, slaptažodis sudarytas ne mažiau kaip iš 6 simbolių;</text:span></text:p>
      <text:p text:style-name="P832"><text:span text:style-name="T833">34.2</text:span><text:span text:style-name="T834">. gamintojo slaptažodžiai pakeičiami individualiais;</text:span></text:p>
      <text:p text:style-name="P835"><text:span text:style-name="T836">34.3</text:span><text:span text:style-name="T837">. slaptažodžiai negali būti užprogramuoti specialiais klavišais;</text:span></text:p>
      <text:p text:style-name="P838"><text:span text:style-name="T839">34.4</text:span><text:span text:style-name="T840">. slaptažodį turi žinoti tiktai Vartotojas, užrašytas slaptažodis laikomas užklijuotuose vokuose ir naudotinas tiktai nenumatytais atvejais;</text:span></text:p>
      <text:p text:style-name="P841"><text:span text:style-name="T842">34.5</text:span><text:span text:style-name="T843">. galimybė pakeisti individualų slaptažodį kiekvienam Vartotojui;</text:span></text:p>
      <text:p text:style-name="P844"><text:span text:style-name="T845">34.6</text:span><text:span text:style-name="T846">. vienkartinio slaptažodžio sutei</text:span><text:span text:style-name="T847">kimas, įregistruojant naujus Vartotojus;</text:span></text:p>
      <text:p text:style-name="P848"><text:span text:style-name="T849">34.7</text:span><text:span text:style-name="T850">. užkoduotų slaptažodžių siuntimas tinklu.</text:span></text:p>
      <text:p text:style-name="P851"><text:span text:style-name="T852">35</text:span><text:span text:style-name="T853">. Raktų naudojimas:</text:span></text:p>
      <text:p text:style-name="P854"><text:span text:style-name="T855">35.1</text:span><text:span text:style-name="T856">. atsarginių raktų saugus laikymas;</text:span></text:p>
      <text:p text:style-name="P857"><text:span text:style-name="T858">35.2</text:span><text:span text:style-name="T859">. atleidžiant valstybės tarnautojus ir darbuotojus ar pasikeitus pareigoms raktai grąž</text:span><text:span text:style-name="T860">inami.</text:span></text:p>
      <text:p text:style-name="P861"><text:span text:style-name="T862">36</text:span><text:span text:style-name="T863">. Duomenų laikmenų apsauga:</text:span></text:p>
      <text:p text:style-name="P864"><text:span text:style-name="T865">36.1</text:span><text:span text:style-name="T866">. duomenų laikmenos turi būti registruojamos, saugiai laikomos, o siunčiant – pašalinami nereikalingi duomenys;</text:span></text:p>
      <text:p text:style-name="P867"><text:span text:style-name="T868">36.2</text:span><text:span text:style-name="T869">. numatyti priemones, apsaugančias duomenis nuo pašalinių asmenų;</text:span></text:p>
      <text:p text:style-name="P870"><text:span text:style-name="T871">36.3</text:span><text:span text:style-name="T872">. nustatyti d</text:span><text:span text:style-name="T873">uomenų laikmenų saugojimo vietą.</text:span></text:p>
      <text:p text:style-name="P874"><text:span text:style-name="T875">37</text:span><text:span text:style-name="T876">. Programinės įrangos apsauga:</text:span></text:p>
      <text:p text:style-name="P877"><text:span text:style-name="T878">37.1</text:span><text:span text:style-name="T879">. galimybių Vartotojams platinti nelegalias programas ribojimas techninėmis priemonėmis;</text:span></text:p>
      <text:p text:style-name="P880"><text:span text:style-name="T881">37.2</text:span><text:span text:style-name="T882">. rinkos tyrimai, įsigyjant naują programinę įrangą (didėjant poreikiams);</text:span></text:p>
      <text:p text:style-name="P883"><text:span text:style-name="T884">37.3</text:span><text:span text:style-name="T885">. programinės įrangos tiekėjų registravimo pažymėjimų ir siūlomos įrangos sertifikatų tikrinimas;</text:span></text:p>
      <text:p text:style-name="P886"><text:span text:style-name="T887">37.4</text:span><text:span text:style-name="T888">. įrangos testavimas. Atlikus programinės įrangos testavimą, nustatoma pageidaujama konfigūracija, kuri nulemia darbo patogumą, mažą klaidų skaičių<text:s/></text:span><text:span text:style-name="T889">ir saugumą;</text:span></text:p>
      <text:p text:style-name="P890"><text:span text:style-name="T891">37.5</text:span><text:span text:style-name="T892">. programinės įrangos instaliacija, padarius atsargines originalių duomenų kopijas;</text:span></text:p>
      <text:p text:style-name="P893"><text:span text:style-name="T894">37.6</text:span><text:span text:style-name="T895">. bylų, susijusių su ištrinama programine įranga, pašalinimas, išinstaliavimo metu.</text:span></text:p>
      <text:p text:style-name="P896"><text:span text:style-name="T897">38</text:span><text:span text:style-name="T898">. Tinklo saugos strategija:</text:span></text:p>
      <text:p text:style-name="P899"><text:span text:style-name="T900">38.1</text:span><text:span text:style-name="T901">. išoriška linijų,</text:span><text:span text:style-name="T902"><text:s/>išskirstymo jungčių būklės patikra;</text:span></text:p>
      <text:p text:style-name="P903"><text:span text:style-name="T904">38.2</text:span><text:span text:style-name="T905">. ryšio skirstytojų dokumentai, nurodantys jų paskirtį, laikomi saugiai. Pažymėtos naudojamos, nebenaudojamos jungtys, neįvardijant specifinių funkcijų. Visa papildoma informacija pateikiama papildomuose dokumen</text:span><text:span text:style-name="T906">tuose;</text:span></text:p>
      <text:p text:style-name="P907"><text:span text:style-name="T908">38.3</text:span><text:span text:style-name="T909">. duomenų gavėjo vidinio tinklo duomenys pasiekiami tik per „ugniasienę“ (angl. –</text:span><text:span text:style-name="T910"><text:s/>firewall</text:span><text:span text:style-name="T911">). „Ugniasienės“ konfigūracijos: filtrų naudojimas (informacija filtruojama ir kompiuteris pagal taisykles arba atmeta, arba priima gaunamus duomenis).</text:span><text:span text:style-name="T912"><text:s/>„Ugniasienės“ veikla turi būti nuolat tikrinama, kad būtų nustatytos galimos silpnosios pusės.</text:span></text:p>
      <text:p text:style-name="P913"><text:span text:style-name="T914">39</text:span><text:span text:style-name="T915">. Lygiateisių mazgų tinklo saugos strategija:</text:span></text:p>
      <text:p text:style-name="P916"><text:span text:style-name="T917">39.1</text:span><text:span text:style-name="T918">. lygiateisių mazgų tinklo struktūros nustatymas;</text:span></text:p>
      <text:p text:style-name="P919"><text:span text:style-name="T920">39.2</text:span><text:span text:style-name="T921">. paskirstyta atsakomybė;</text:span></text:p>
      <text:p text:style-name="P922"><text:span text:style-name="T923">39.3</text:span><text:span text:style-name="T924">. teisių</text:span><text:span text:style-name="T925"><text:s/>suteikimo apribojimai;</text:span></text:p>
      <text:p text:style-name="P926"><text:span text:style-name="T927">39.4</text:span><text:span text:style-name="T928">. standartinių Vartotojų vardų sukūrimas, teisių į katalogus ir spausdintuvus suteikimas, slaptažodžių valdymas, Vartotojų pareigos, mokymai.</text:span></text:p>
      <text:p text:style-name="P929"><text:span text:style-name="T930">40</text:span><text:span text:style-name="T931">. Personalas:</text:span></text:p>
      <text:p text:style-name="P932"><text:span text:style-name="T933">40.1</text:span><text:span text:style-name="T934">. bendrų instruktažų organizavimas:</text:span></text:p>
      <text:p text:style-name="P935"><text:span text:style-name="T936">40.1.1</text:span><text:span text:style-name="T937">. priimant</text:span><text:span text:style-name="T938"><text:s/>naujus valstybės tarnautojus ir darbuotojus, pradedant naudoti naujas programas ar esant dideliems Registro informacinės sistemos pakitimams;</text:span></text:p>
      <text:p text:style-name="P939"><text:span text:style-name="T940">40.1.2</text:span><text:span text:style-name="T941">. pagal Vidaus tvarkos taisykles;</text:span></text:p>
      <text:p text:style-name="P942"><text:span text:style-name="T943">40.1.3</text:span><text:span text:style-name="T944">. supažindinant Vartotojus su apsauga turi būti aptariama:</text:span></text:p>
      <text:p text:style-name="P945"><text:span text:style-name="T946">40.1.3.1</text:span><text:span text:style-name="T947">. apsaugos supratimas;</text:span></text:p>
      <text:p text:style-name="P948"><text:span text:style-name="T949">40.1.3.2</text:span><text:span text:style-name="T950">. priemonės, susijusios su Vartotojais;</text:span></text:p>
      <text:p text:style-name="P951"><text:span text:style-name="T952">40.1.3.3</text:span><text:span text:style-name="T953">. priemonės, siejamos su technine ir programine įranga;</text:span></text:p>
      <text:p text:style-name="P954"><text:span text:style-name="T955">40.1.3.4</text:span><text:span text:style-name="T956">. priemonės, aptikus kompiuterinį „virusą“;</text:span></text:p>
      <text:p text:style-name="P957"><text:span text:style-name="T958">40.1.3.5</text:span><text:span text:style-name="T959">. naudojimasis slaptažodžiais;</text:span></text:p>
      <text:p text:style-name="P960"><text:span text:style-name="T961">40.1.3.6</text:span><text:span text:style-name="T962">. duomenų saugojimas;</text:span></text:p>
      <text:p text:style-name="P963"><text:span text:style-name="T964">40.1.3.7</text:span><text:span text:style-name="T965">. asmens duomenų priežiūra;</text:span></text:p>
      <text:p text:style-name="P966"><text:span text:style-name="T967">40.1.3.8</text:span><text:span text:style-name="T968">. priemonės pavojaus atveju;</text:span></text:p>
      <text:p text:style-name="P969"><text:span text:style-name="T970">40.1.3.9</text:span><text:span text:style-name="T971">. priemonės, neleidžiančios atskleisti viešai neskelbtinos arba slaptos informacijos;</text:span></text:p>
      <text:p text:style-name="P972"><text:span text:style-name="T973">40.1.3.10</text:span><text:span text:style-name="T974">. apsaugos priemonių naudojimas.</text:span></text:p>
      <text:p text:style-name="P975"><text:span text:style-name="T976">41</text:span><text:span text:style-name="T977">. Reikiamų darbo vietų užpildymas:</text:span></text:p>
      <text:p text:style-name="P978"><text:span text:style-name="T979">41.1</text:span><text:span text:style-name="T980">. pavaduojančio Vartotojo numatymas, Vartotojui planuotai ar neplanuotai neatvykus į darbą;</text:span></text:p>
      <text:p text:style-name="P981"><text:span text:style-name="T982">41.2</text:span><text:span text:style-name="T983">. prieš atleidžiant Vartotoją, užimsiantis jo vietą asmuo turi būti informuojamas apie būsimąsias pagr</text:span><text:span text:style-name="T984">indines funkcijas;</text:span></text:p>
      <text:p text:style-name="P985"><text:span text:style-name="T986">41.3</text:span><text:span text:style-name="T987">. parengtos bendros Registro tvarkymo įstaigos Vidaus tvarkos taisyklės, nustatančios Vartotojo veiksmus išeinant iš darbo;</text:span></text:p>
      <text:p text:style-name="P988"><text:span text:style-name="T989">41.4</text:span><text:span text:style-name="T990">. naujų Vartotojų supažindinimas su apsaugos sistema, priemonėmis ir jų naudojimu.</text:span></text:p>
      <text:p text:style-name="P991"><text:span text:style-name="T992">42</text:span><text:span text:style-name="T993">. Regi</text:span><text:span text:style-name="T994">stro informacinės sistemos Administratorius:</text:span></text:p>
      <text:p text:style-name="P995"><text:span text:style-name="T996">42.1</text:span><text:span text:style-name="T997">. Administratorius turi teisę naudotis visomis Registro informacinės sistemos galimybėmis, todėl nustatomos jo teisės;</text:span></text:p>
      <text:p text:style-name="P998"><text:span text:style-name="T999">42.2</text:span><text:span text:style-name="T1000">. Administratorius savarankiškai atlieka kasdieninius Registro informacinės si</text:span><text:span text:style-name="T1001">stemos valdymo darbus, aptinka ir panaikina smulkius gedimus, rūpinasi duomenų saugojimu.</text:span></text:p>
      <text:p text:style-name="P1002"><text:span text:style-name="T1003">43</text:span><text:span text:style-name="T1004">. Lygiateisių mazgų tinklų saugos funkcijų taisyklingas naudojimas:</text:span></text:p>
      <text:p text:style-name="P1005"><text:span text:style-name="T1006">43.1</text:span><text:span text:style-name="T1007">. naudojant lygiateisių mazgų tinklą<text:s/></text:span><text:span text:style-name="T1008">Windows XP</text:span><text:span text:style-name="T1009"><text:s/>terpėse, kiekvienas Vartotojas rūpin</text:span><text:span text:style-name="T1010">asi savo tvarkomų, teikiamų ir naudojamų duomenų apsauga.</text:span></text:p>
      <text:p text:style-name="P1011"><text:span text:style-name="T1012">44</text:span><text:span text:style-name="T1013">. Netikėtų situacijų planavimas.</text:span></text:p>
      <text:p text:style-name="P1014"><text:span text:style-name="T1015">44.1</text:span><text:span text:style-name="T1016">. „Pavojaus“ situacija:</text:span></text:p>
      <text:p text:style-name="P1017"><text:span text:style-name="T1018">44.1.1</text:span><text:span text:style-name="T1019">. aprašomi veiksmai pavojaus atveju, apibūdintos visos priemonės, kurių būtų imtasi pavojaus atveju (įspėjimas,<text:s/></text:span><text:span text:style-name="T1020">šalinimo priemonės, grandžių atkūrimo planas).</text:span></text:p>
      <text:p text:style-name="P1021"><text:span text:style-name="T1022">44.2</text:span><text:span text:style-name="T1023">. Vartotojų, atsakingų už pavojaus situacijos nustatymą, numatytų veiksmų įgyvendinimą, paskyrimas;</text:span></text:p>
      <text:p text:style-name="P1024"><text:span text:style-name="T1025">44.3</text:span><text:span text:style-name="T1026">. skirtingų (alternatyvių) veiksmų planų kūrimas skirtingiems pavojaus scenarijams, kuriuos</text:span><text:span text:style-name="T1027"><text:s/>tvirtina Registro tvarkymo įstaigos vadovas.</text:span></text:p>
      <text:p text:style-name="P1028"><text:span text:style-name="T1029">45</text:span><text:span text:style-name="T1030">. Atsarginių dalių įsigijimo planavimas.</text:span></text:p>
      <text:p text:style-name="P1031"><text:span text:style-name="T1032">46</text:span><text:span text:style-name="T1033">. Kompiuteriniai „virusai“:</text:span></text:p>
      <text:p text:style-name="P1034"><text:span text:style-name="T1035">46.1</text:span><text:span text:style-name="T1036">. atsarginis diskelis su operacine sistema, iš kurio, kilus nesklandumams, pradedamas darbas;</text:span></text:p>
      <text:p text:style-name="P1037"><text:span text:style-name="T1038">46.2</text:span><text:span text:style-name="T1039">. diskelyje turi bū</text:span><text:span text:style-name="T1040">ti redaktorius, atsarginių kopijų kūrimo programa;</text:span></text:p>
      <text:p text:style-name="P1041"><text:span text:style-name="T1042">46.3</text:span><text:span text:style-name="T1043">. panaikinus „virusą“, pažeistos bylos atkuriamos iš atsarginių kopijų archyvo.</text:span></text:p>
      <text:p text:style-name="P1044"><text:span text:style-name="T1045">47</text:span><text:span text:style-name="T1046">. Duomenų saugumas:</text:span></text:p>
      <text:p text:style-name="P1047"><text:span text:style-name="T1048">47.1</text:span><text:span text:style-name="T1049">. išsaugotų duomenų dokumentų tvarkymas:</text:span></text:p>
      <text:p text:style-name="P1050"><text:span text:style-name="T1051">47.1.1</text:span><text:span text:style-name="T1052">. įrašymo data;</text:span></text:p>
      <text:p text:style-name="P1053"><text:span text:style-name="T1054">47.1.2</text:span><text:span text:style-name="T1055">. strukt</text:span><text:span text:style-name="T1056">ūra;</text:span></text:p>
      <text:p text:style-name="P1057"><text:span text:style-name="T1058">47.1.3</text:span><text:span text:style-name="T1059">. saugojimo įrenginiai;</text:span></text:p>
      <text:p text:style-name="P1060"><text:span text:style-name="T1061">47.1.4</text:span><text:span text:style-name="T1062">. programinė įranga;</text:span></text:p>
      <text:p text:style-name="P1063"><text:span text:style-name="T1064">47.1.5</text:span><text:span text:style-name="T1065">. naudoti parametrai;</text:span></text:p>
      <text:p text:style-name="P1066"><text:span text:style-name="T1067">47.1.6</text:span><text:span text:style-name="T1068">. laikmenos, kuriose laikomi operaciniai ir išsaugoti duomenys;</text:span></text:p>
      <text:p text:style-name="P1069"><text:span text:style-name="T1070">47.1.7</text:span><text:span text:style-name="T1071">. duomenų saugos tvarka duomenų kopijavimo, visiško, diferencinio ir d</text:span><text:span text:style-name="T1072">uomenų perrašymo iš dalies atvejais.</text:span></text:p>
      <text:p text:style-name="P1073"><text:span text:style-name="T1074">48</text:span><text:span text:style-name="T1075">. Tarnybinės stoties operacinės sistemos „Windows Server 2003“ priežiūra:</text:span></text:p>
      <text:p text:style-name="P1076"><text:span text:style-name="T1077">48.1</text:span><text:span text:style-name="T1078">. mažinant tarnybinės stoties apkrovimą, duomenų įrašymas į kelis kietuosius diskus;</text:span></text:p>
      <text:p text:style-name="P1079"><text:span text:style-name="T1080">48.2</text:span><text:span text:style-name="T1081">. paleidžiamojo diskelio naudojimas;</text:span></text:p>
      <text:p text:style-name="P1082"><text:span text:style-name="T1083">49</text:span><text:span text:style-name="T1084">. Darbo stočių operacinės sistemos „Windows XP“ priežiūra:</text:span></text:p>
      <text:p text:style-name="P1085"><text:span text:style-name="T1086">49.1</text:span><text:span text:style-name="T1087">. paleidžiamojo diskelio naudojimas;</text:span></text:p>
      <text:p text:style-name="P1088"><text:span text:style-name="T1089">49.2</text:span><text:span text:style-name="T1090">. siekiant sumažinti tarnybinės stoties apkrovas, užtikrinti saugumą, duomenys taip pat turi būti rašomi į kelis kietuosius diskus,<text:s/></text:span><text:span text:style-name="T1091">įmontuotus tarnybinėje stotyje. Tam naudojama speciali atsarginių kopijų kūrimo programa.</text:span></text:p>
      <text:p text:style-name="P1092"><text:span text:style-name="T1093">50</text:span><text:span text:style-name="T1094">. Visi saugojimo parametrų nustatymai turi būti atlikti mechaniniu įvedimu. Patogiausia pasižymėti atliktus pakitimus arba naudoti specialią programą (galvuči</text:span><text:span text:style-name="T1095">ų, sektorių ir cilindrų skaičius kietajame diske), registruojančią visus duomenis.</text:span></text:p>
      <text:p text:style-name="P1096"><text:span text:style-name="T1097">51</text:span><text:span text:style-name="T1098">. Nešiojamųjų kompiuterių apsauga.</text:span><text:span text:style-name="T1099"><text:s/></text:span><text:span text:style-name="T1100">Naudoti įsiregistravimo slaptažodį, energijos taupymo režimą ir energijos rezervų stebėjimą, duomenų kodavimo programas, nepalikti s</text:span><text:span text:style-name="T1101">laptų duomenų kietajame diske.</text:span></text:p>
      <text:p text:style-name="P1102"><text:span text:style-name="T1103">52</text:span><text:span text:style-name="T1104">. Programinės įrangos apsauga:</text:span></text:p>
      <text:p text:style-name="P1105"><text:span text:style-name="T1106">52.1</text:span><text:span text:style-name="T1107">. nuolatinė Registro informacinės sistemos priežiūra. Registro informacinės sistemos priežiūrą atlieka Administratorius. Paprastiems darbams atlikti Administratorius turi turėti ir n</text:span><text:span text:style-name="T1108">audoti paprasto Vartotojo įsiregistravimo vardą bei slaptažodį;</text:span></text:p>
      <text:p text:style-name="P1109"><text:span text:style-name="T1110">52.2</text:span><text:span text:style-name="T1111">. saugūs įsiregistravimai:</text:span></text:p>
      <text:p text:style-name="P1112"><text:span text:style-name="T1113">52.2.1</text:span><text:span text:style-name="T1114">. įsiregistravimo programa naudojama ribojant nesėkmingų bandymų skaičių;</text:span></text:p>
      <text:p text:style-name="P1115"><text:span text:style-name="T1116">52.2.2</text:span><text:span text:style-name="T1117">. ilgą laiką nenaudojamų įsiregistravimų blokavimas, ištrynimas;</text:span></text:p>
      <text:p text:style-name="P1118"><text:span text:style-name="T1119">52.2.3</text:span><text:span text:style-name="T1120">. įsiregistravimo vardų sukūrimas ribotam laikui.</text:span></text:p>
      <text:p text:style-name="P1121"><text:span text:style-name="T1122">52.3</text:span><text:span text:style-name="T1123">. slaptažodžiai. Slaptažodžiai, naudojami informacijos apsaugai, tikrinami įsijungus į Registro informacinę sistemą arba prieš įsijungiant. Slaptažodžiu turi būti apsaugotas programinės<text:s/></text:span><text:span text:style-name="T1124">įrangos naudojimas, automatiškas darbo duomenų kopijavimas, duomenų kodavimas;</text:span></text:p>
      <text:p text:style-name="P1125"><text:span text:style-name="T1126">52.4</text:span><text:span text:style-name="T1127">. Administratoriaus ir Vartotojų identifikavimas.</text:span></text:p>
      <text:p text:style-name="P1128"><text:span text:style-name="T1129">53</text:span><text:span text:style-name="T1130">. Duomenų laikmenų priežiūra:</text:span></text:p>
      <text:p text:style-name="P1131"><text:span text:style-name="T1132">53.1</text:span><text:span text:style-name="T1133">. nereikalingos informacijos ištrynimas prieš duomenų kopijavimą;</text:span></text:p>
      <text:p text:style-name="P1134"><text:span text:style-name="T1135">53.2</text:span><text:span text:style-name="T1136">.</text:span><text:span text:style-name="T1137"><text:s/>kompiuterinių „virusų“ aptikimo, duomenų tikrinimo ir kodavimo programų prieš ir po duomenų persiuntimo naudojimas.</text:span></text:p>
      <text:p text:style-name="P1138"><text:span text:style-name="T1139">54</text:span><text:span text:style-name="T1140">. Telekomunikacinės priemonės:</text:span></text:p>
      <text:p text:style-name="P1141"><text:span text:style-name="T1142">54.1</text:span><text:span text:style-name="T1143">. tarnybinės stoties administravimas;</text:span></text:p>
      <text:p text:style-name="P1144"><text:span text:style-name="T1145">54.2</text:span><text:span text:style-name="T1146">. teisių naudotis tarnybinės stoties kietuoju<text:s/></text:span><text:span text:style-name="T1147">disku ribojimas;</text:span></text:p>
      <text:p text:style-name="P1148"><text:span text:style-name="T1149">54.3</text:span><text:span text:style-name="T1150">. įvedimo įrenginių blokavimas.</text:span></text:p>
      <text:p text:style-name="P1151"><text:span text:style-name="T1152">55</text:span><text:span text:style-name="T1153">. Kabelių tiesimas:</text:span></text:p>
      <text:p text:style-name="P1154"><text:span text:style-name="T1155">55.1</text:span><text:span text:style-name="T1156">. pasirenkamas kabelio tipas atsižvelgiant į atstumą bei duomenų persiuntimo spartą;</text:span></text:p>
      <text:p text:style-name="P1157"><text:span text:style-name="T1158">55.2</text:span><text:span text:style-name="T1159">. techniniuose dokumentuose turi būti išsamiai aprašomi šie duomenys:</text:span></text:p>
      <text:p text:style-name="P1160"><text:span text:style-name="T1161">55</text:span><text:span text:style-name="T1162">.2.1</text:span><text:span text:style-name="T1163">. kabelio tipas;</text:span></text:p>
      <text:p text:style-name="P1164"><text:span text:style-name="T1165">55.2.2</text:span><text:span text:style-name="T1166">. išskirstytojų vietos;</text:span></text:p>
      <text:p text:style-name="P1167"><text:span text:style-name="T1168">55.2.3</text:span><text:span text:style-name="T1169">. tikslus kabelio išdėstymas patalpose;</text:span></text:p>
      <text:p text:style-name="P1170"><text:span text:style-name="T1171">55.2.4</text:span><text:span text:style-name="T1172">. linijų išmatavimai;</text:span></text:p>
      <text:p text:style-name="P1173"><text:span text:style-name="T1174">55.2.5</text:span><text:span text:style-name="T1175">. Vartotojai;</text:span></text:p>
      <text:p text:style-name="P1176"><text:span text:style-name="T1177">55.2.6</text:span><text:span text:style-name="T1178">. jungties taškų techniniai rodikliai;</text:span></text:p>
      <text:p text:style-name="P1179"><text:span text:style-name="T1180">55.2.7</text:span><text:span text:style-name="T1181">. rizikos veiksniai;</text:span></text:p>
      <text:p text:style-name="P1182"><text:span text:style-name="T1183">55.3</text:span><text:span text:style-name="T1184">. k</text:span><text:span text:style-name="T1185">abeliai turi būti tiesiami taip, kad būtų prieinami tiktai Vartotojams bei apsaugoti nuo tiesioginių mechaninių pažeidimų.</text:span></text:p>
      <text:p text:style-name="P1186"><text:span text:style-name="T1187">56</text:span><text:span text:style-name="T1188">. Tinklo valdymas:</text:span></text:p>
      <text:p text:style-name="P1189"><text:span text:style-name="T1190">56.1</text:span><text:span text:style-name="T1191">. kabelių pasirinkimas ir planavimas;</text:span></text:p>
      <text:p text:style-name="P1192"><text:span text:style-name="T1193">56.2</text:span><text:span text:style-name="T1194">. įrenginių ir programinės įrangos pasirinkimas;</text:span></text:p>
      <text:p text:style-name="P1195"><text:span text:style-name="T1196">56.</text:span><text:span text:style-name="T1197">3</text:span><text:span text:style-name="T1198">. tinklo adresų, Vartotojų identifikavimo kodų paskirstymas;</text:span></text:p>
      <text:p text:style-name="P1199"><text:span text:style-name="T1200">56.4</text:span><text:span text:style-name="T1201">. tinklo dalių paskirstymas;</text:span></text:p>
      <text:p text:style-name="P1202"><text:span text:style-name="T1203">56.5</text:span><text:span text:style-name="T1204">. slaptažodžio suteikimas kiekvienam vietinio tinklo Vartotojui, kuris saugomas užklijuotame voke;</text:span></text:p>
      <text:p text:style-name="P1205"><text:span text:style-name="T1206">56.6</text:span><text:span text:style-name="T1207">. nuolatinė tinklo patikra.</text:span></text:p>
      <text:p text:style-name="P1208"><text:span text:style-name="T1209">57</text:span><text:span text:style-name="T1210">.<text:s/></text:span><text:span text:style-name="T1211">Duomenų teikimas:</text:span></text:p>
      <text:p text:style-name="P1212"><text:span text:style-name="T1213">57.1</text:span><text:span text:style-name="T1214">. naudojama tik naujausia elektroninio pašto programinės įrangos versija;</text:span></text:p>
      <text:p text:style-name="P1215"><text:span text:style-name="T1216">57.2</text:span><text:span text:style-name="T1217">. suderintos duomenų siuntimo (priėmimo) sistemos, naudojamas duomenų kodavimas;</text:span></text:p>
      <text:p text:style-name="P1218"><text:span text:style-name="T1219">57.3</text:span><text:span text:style-name="T1220">. informacijos kodavimas:</text:span></text:p>
      <text:p text:style-name="P1221"><text:span text:style-name="T1222">57.3.1</text:span><text:span text:style-name="T1223">. Vartotojas turi nuspręsti</text:span><text:span text:style-name="T1224">, ar naudotis pranešimų kodavimo ar skaitmeninio parašo apsauga.</text:span></text:p>
      <text:p text:style-name="P1225"><text:span text:style-name="T1226">58</text:span><text:span text:style-name="T1227">. Duomenų saugos priemonės turi garantuoti:</text:span></text:p>
      <text:p text:style-name="P1228"><text:span text:style-name="T1229">58.1</text:span><text:span text:style-name="T1230">. duomenų apsaugą jos rinkimo, perdavimo ryšio kanalais, saugojimo, apdorojimo, teikimo ir naudojimo metu;</text:span></text:p>
      <text:p text:style-name="P1231"><text:span text:style-name="T1232">58.2</text:span><text:span text:style-name="T1233">. duomenų apsaug</text:span><text:span text:style-name="T1234">ą nuo nesankcionuoto ar neteisėto naudojimo, kaupimo, keitimo, perdavimo, skelbimo, sunaikinimo;</text:span></text:p>
      <text:p text:style-name="P1235"><text:span text:style-name="T1236">58.3</text:span><text:span text:style-name="T1237">. duomenų apsaugą nuo jų pažeidimo dėl rizikos veiksnių;</text:span></text:p>
      <text:p text:style-name="P1238"><text:span text:style-name="T1239">58.4</text:span><text:span text:style-name="T1240">. netyčinių vidinių ir išorinių subjektyvių veiksnių (duomenų tvarkymo klaidos ir apsi</text:span><text:span text:style-name="T1241">rikimai, failų ištrynimas, fiziniai sutrikimai: dėl elektros, dėl duomenis gadinančių kompiuterio arba tarnybinės stoties „virusų“);</text:span></text:p>
      <text:p text:style-name="P1242"><text:span text:style-name="T1243">58.5</text:span><text:span text:style-name="T1244">. tyčinių subjektyvių veiksnių (neteisėtas įsibrovimas į sistemą iš išorės, piktybinis teisės aktų pažeidimas, vagy</text:span><text:span text:style-name="T1245">stė ir kita);</text:span></text:p>
      <text:p text:style-name="P1246"><text:span text:style-name="T1247">58.6</text:span><text:span text:style-name="T1248">. nenugalimos jėgos (netikėti atsitiktiniai veiksniai – žaibas, gaisras, potvynis ar kitoks užliejimas, uraganas ir kita).</text:span></text:p>
      <text:p text:style-name="P1249"/>
      <text:p text:style-name="P1250"><text:span text:style-name="T1251">VII</text:span><text:span text:style-name="T1252">.<text:s/></text:span><text:span text:style-name="T1253">REGISTRO INFORMACINĖS SISTEMOS Vartotojų atsakomybė</text:span></text:p>
      <text:p text:style-name="P1254"/>
      <text:p text:style-name="P1255"><text:span text:style-name="T1256">59</text:span><text:span text:style-name="T1257">. Registro informacinės sistemos Varto</text:span><text:span text:style-name="T1258">tojai privalo rūpintis Registro informacine sistema bei joje tvarkomų duomenų saugumu.</text:span></text:p>
      <text:p text:style-name="P1259"><text:span text:style-name="T1260">60</text:span><text:span text:style-name="T1261">. Tvarkyti Registro informacinės sistemos duomenis gali tik Registro informacinės sistemos Vartotojai, susipažinę su šiais nuostatais ir kitais saugumo politiką re</text:span><text:span text:style-name="T1262">glamentuojančiais teisės aktais bei raštiškai sutikę laikytis šių teisės aktų reikalavimų.</text:span></text:p>
      <text:p text:style-name="P1263"><text:span text:style-name="T1264">61</text:span><text:span text:style-name="T1265">. Registro informacinės sistemos Vartotojų supažindinimą su nuostatais ir kitais saugumo politiką reglamentuojančiais teisės aktais bei atsakomybę už šių<text:s/></text:span><text:span text:style-name="T1266">reikalavimų nesilaikymą pasirašytinai organizuoja saugos įgaliotinis.</text:span></text:p>
      <text:p text:style-name="P1267"><text:span text:style-name="T1268">62</text:span><text:span text:style-name="T1269">. Registro informacinės sistemos Vartotojams turi būti nuolat rengiami duomenų saugos mokymai, įvairiais būdais primenama apie saugumo problematiką (pvz., priminimai elektroniniu p</text:span><text:span text:style-name="T1270">aštu, teminių seminarų rengimas, atmintinės naujai priimtiems valstybės tarnautojams, darbuotojams ir pan.).</text:span></text:p>
      <text:p text:style-name="P1271"><text:span text:style-name="T1272">63</text:span><text:span text:style-name="T1273">. Registro informacinės sistemos Vartotojai, pažeidę šių nuostatų ar kitų saugumo politiką reglamentuojančių teisės aktų reikalavimus, atsako</text:span><text:span text:style-name="T1274"><text:s/>įstatymų nustatyta tvarka.</text:span></text:p>
      <text:p text:style-name="P1275"/>
      <text:p text:style-name="P1276"><text:span text:style-name="T1277">VIII</text:span><text:span text:style-name="T1278">.<text:s/></text:span><text:span text:style-name="T1279">NUOSTATŲ ATNAUJINIMO TVARKA</text:span></text:p>
      <text:p text:style-name="P1280"/>
      <text:p text:style-name="P1281"><text:span text:style-name="T1282">64</text:span><text:span text:style-name="T1283">. Saugos įgaliotinis, siekdamas užtikrinti Registro informacinės sistemos ir joje tvarkomų duomenų saugumą, teikia siūlymus Registro informacinės sistemos tvarkytojo vadovui dėl nu</text:span><text:span text:style-name="T1284">ostatų keitimo ar kitų saugumo politiką reglamentuojančių teisės aktų priėmimo, keitimo ar panaikinimo.</text:span></text:p>
      <text:p text:style-name="P1285"/>
      <text:p text:style-name="P1286"><text:span text:style-name="T1287">IX</text:span><text:span text:style-name="T1288">.<text:s/></text:span><text:span text:style-name="T1289">Baigiamosios nuostatos</text:span></text:p>
      <text:p text:style-name="P1290"/>
      <text:p text:style-name="P1291"><text:span text:style-name="T1292">65</text:span><text:span text:style-name="T1293">. Siekiant užtikrinti nuostatuose ir kituose saugumo politiką reglamentuojančiuose teisės aktuose išdėstytų<text:s/></text:span><text:span text:style-name="T1294">nuostatų įgyvendinimo kontrolę, saugos įgaliotinis kasmet organizuoja auditą, kurio metu:</text:span></text:p>
      <text:p text:style-name="P1295"><text:span text:style-name="T1296">65.1</text:span><text:span text:style-name="T1297">. įvertinama nuostatų ir kitų saugumo politiką reglamentuojančių teisės aktų atitiktis realiai duomenų saugos situacijai;</text:span></text:p>
      <text:p text:style-name="P1298"><text:span text:style-name="T1299">65.2</text:span><text:span text:style-name="T1300">. inventorizuojama Registro in</text:span><text:span text:style-name="T1301">formacinės sistemos tvarkytojo techninė ir programinė įranga;</text:span></text:p>
      <text:p text:style-name="P1302"><text:span text:style-name="T1303">65.3</text:span><text:span text:style-name="T1304">. tikrinamos ne mažiau kaip 10% Registro informacinės sistemos Vartotojų kompiuterinių darbo vietų ir visuose paslaugų kompiuteriuose įdiegtos programos ir jų konfigūracija;</text:span></text:p>
      <text:p text:style-name="P1305"><text:span text:style-name="T1306">65.4</text:span><text:span text:style-name="T1307">. pe</text:span><text:span text:style-name="T1308">ržiūrima Registro informacinės sistemos Vartotojams suteiktų teisių atitiktis vykdomoms funkcijoms;</text:span></text:p>
      <text:p text:style-name="P1309"><text:span text:style-name="T1310">65.5</text:span><text:span text:style-name="T1311">. įvertinamas pasiruošimas Registro informacinės sistemos veiklos atstatymui nenumatytose situacijose.</text:span></text:p>
      <text:p text:style-name="P1312"><text:span text:style-name="T1313">66</text:span><text:span text:style-name="T1314">. Atlikus auditą rengiamas pastebėtų<text:s/></text:span><text:span text:style-name="T1315">trūkumų šalinimo planas, kurį tvirtina, atsakingus vykdytojus paskiria ir įgyvendinimo terminus nustato Registro informacinės sistemos tvarkytojo vadovas.</text:span></text:p>
      <text:p text:style-name="P1316"/>
      <text:p text:style-name="P1317"><text:span text:style-name="T1318">SUDERINTA</text:span></text:p>
      <text:p text:style-name="P1319"><text:span text:style-name="T1320">Lietuvos Respublikos vidaus reikalų ministerijos</text:span></text:p>
      <text:p text:style-name="P1321"><text:span text:style-name="T1322">2005-06-03 raštu Nr. 1D-3879-(13)</text:span></text:p>
      <text:p text:style-name="P1323">______________</text:p>
      <text:p text:style-name="P1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33:00Z</meta:creation-date>
    <dc:date>2015-10-10T20:33:00Z</dc:date>
    <meta:template xlink:href="Normal" xlink:type="simple"/>
    <meta:editing-cycles>2</meta:editing-cycles>
    <meta:editing-duration>PT0S</meta:editing-duration>
    <meta:document-statistic meta:page-count="13" meta:paragraph-count="443" meta:word-count="4638" meta:character-count="39912" meta:row-count="1488" meta:non-whitespace-character-count="35717"/>
  </office:meta>
</office:document-meta>
</file>