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9"/><text:span text:style-name="T10">LIETUVOS RESPUBLIKOS SOCIALINĖS APSAUGOS IR DARBO MINISTRAS</text:span></text:p>
      <text:p text:style-name="P11"/>
      <text:p text:style-name="P12">Į S A K Y M A S</text:p>
      <text:p text:style-name="P13">DĖL LIETUVOS RESPUBLIKOS SOCIALINĖS APSAUGOS IR DARBO MINISTRAS 2005 M. GEGUŽĖS 31 D. ĮSAKYMO NR. A1-156 „DĖL GAIRIŲ PAREIŠKĖJAMS PAGAL LIETUVOS 2004-2006 M. BENDROJO PROGRAMAVIMO DOKUMENTO 2.2 PRIEMONĘ „DARBO JĖGOS KOMPETENCIJOS IR GEBĖJIMŲ PRISITAIKYTI UGDYMAS“ PATVIRTINIMO“ PAKEITIMO</text:p>
      <text:p text:style-name="P14"/>
      <text:p text:style-name="P15">2006 m. sausio 11 d. Nr. A1-10</text:p>
      <text:p text:style-name="P16">Vilnius</text:p>
      <text:p text:style-name="P17"/>
      <text:p text:style-name="P18"/>
      <text:p text:style-name="P19"><text:span text:style-name="T20">Pakeičiu</text:span><text:s/>Gaires pareiškėjams pagal Lietuvos 2004-2006 m. bendrojo programavimo dokumento 2.2 priemonę „Darbo jėgos kompetencijos ir gebėjimų prisitaikyti prie pokyčių ugdymas“, patvirtintas Lietuvos Respublikos socialinės apsaugos ir darbo ministro 2005 m. gegužės 31 d. įsakymu Nr. A1-156 „Dėl Gairių pareiškėjams pagal Lietuvos 2004-2006 m. bendrojo programavimo dokumento 2.2 priemonę „Darbo jėgos kompetencijos ir gebėjimų prisitaikyti ugdymas“ patvirtinimo“ (Žin., 2005, Nr.<text:s/><text:a xlink:href="https://www.e-tar.lt/portal/lt/legalAct/TAR.38372B1EB441" office:target-frame-name="_blank" xlink:show="new"><text:span text:style-name="T21">82-3034</text:span></text:a>):</text:p>
      <text:p text:style-name="P22">1. Išdėstau 25 punktą taip:</text:p>
      <text:p text:style-name="P23">„25. BPD 2.2 priemonės įgyvendinimo finansavimo apimtis sudaro 225 748 155 Lt, iš jų ESF lėšos sudaro 169 311 116 Lt, bendrojo finansavimo lėšos – 56 437 039 Lt“.</text:p>
      <text:p text:style-name="P24">2. Išdėstau 28 punktą taip:</text:p>
      <text:p text:style-name="P25">„28. Maksimali suma, kuriai galima sudaryti paramos sutartis pagal šį kvietimą teikti paraiškas, yra 180 533 841 Lt. Šią sumą sudaro paramos lėšos ir bendrąjį finansavimą sudarančios iš valstybės ar savivaldybės biudžetų finansuojamų valstybės bei savivaldybių institucijų ir įstaigų, įgyvendinančių BPD 2.2 priemonės projektus, lėšos.“.</text:p>
      <text:p text:style-name="P26"/>
      <text:p text:style-name="P27"/>
      <text:p text:style-name="P28"/>
      <text:p text:style-name="P29"><text:span text:style-name="T30">SOCIALINĖS APSAUGOS IR DARBO MINISTRĖ</text:span><text:span text:style-name="T3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1-21T09:48:00Z</meta:creation-date>
    <dc:date>2016-01-21T09:48:00Z</dc:date>
    <meta:template xlink:href="Normal" xlink:type="simple"/>
    <meta:editing-cycles>2</meta:editing-cycles>
    <meta:editing-duration>PT0S</meta:editing-duration>
    <meta:document-statistic meta:page-count="1" meta:paragraph-count="13" meta:word-count="228" meta:character-count="1615" meta:row-count="53" meta:non-whitespace-character-count="1400"/>
  </office:meta>
</office:document-meta>
</file>