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27 D. NUTARIMO NR. 804 „DĖL ĮMONIŲ, TURINČIŲ JURIDINIO ASMENS TEISES, METINĖS FINANSINĖS ATSKAITOMYBĖS“ DALINIO PAKEITIMO</text:p>
      <text:p text:style-name="P14"/>
      <text:p text:style-name="P15">1995 m. birželio 7 d. Nr. 78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monių, turinčių juridinio asmens teises, metinės finansinės atskaitomybės sudarymo tvarką, patvirtintą Lietuvos Respublikos Vyriausybės 1993 m. spalio 27 d. nutarimu Nr. 804 „Dėl įmonių, turinčių juridinio asmens teises, metinės finansinės atskaitomybės“ (Žin., 1993, Nr.<text:s/></text:span><text:a xlink:href="https://www.e-tar.lt/portal/lt/legalAct/TAR.F85A0C48BCC7" office:target-frame-name="_blank" xlink:show="new"><text:span text:style-name="T24">58-1123</text:span></text:a><text:span text:style-name="T25">; 1994, Nr.<text:s/></text:span><text:a xlink:href="https://www.e-tar.lt/portal/lt/legalAct/TAR.743154EF1F4E" office:target-frame-name="_blank" xlink:show="new"><text:span text:style-name="T26">28-498</text:span></text:a><text:span text:style-name="T27">), 13 punktą išdėstyti taip:</text:span></text:p>
      <text:p text:style-name="P28"><text:span text:style-name="T29">„</text:span><text:span text:style-name="T30">13</text:span><text:span text:style-name="T31">. Įmonės metinę finansinę atskaitomybę privalo pateikti vietos mokesčių inspekcijai ir Statistikos departamentui. Be to, perdirbamosios pramonės ir kitos įmonės (išskyrus žemės ūkio įmones), turinčios juridinio asmens teises ir priskirtos Žemės ūkio ministerijos reguliavimo sričiai, metinę finansinę atskaitomybę privalo pateikti Žemės ūkio ministerijai, o žemės ūkio bendrovės ir kitos žemės ūkio įmonės, turinčios juridinio asmens teises, – apskričių valdytojų administracijų rajonų žemės ūkio valdyboms. Nurodytosios žemės ūkio valdybos sudaro žemės ūkio bendrovių ir kitų žemės ūkio įmonių metinės finansinės atskaitomybės suvestines ir pateikia jas apskričių valdytojų administracijoms, kurios apskričių suvestines pateikia Žemės ūkio ministerijai šios ministerijos nustatyta tvarka ir nurodytu laiku“.</text:span></text:p>
      <text:p text:style-name="P32"/>
      <text:p text:style-name="P33"/>
      <text:p text:style-name="P34"/>
      <text:p text:style-name="P35">MINISTRAS PIRMININKAS<text:tab/>ADOLFAS ŠLEŽEVIČIUS</text:p>
      <text:p text:style-name="P36"/>
      <text:p text:style-name="P37"/>
      <text:p text:style-name="P38"/>
      <text:p text:style-name="P39">ŽEMĖS ŪKIO MINISTRAS<text:tab/>VYTAUTAS EINOR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07:00Z</meta:creation-date>
    <dc:date>2020-09-22T07:07:00Z</dc:date>
    <meta:template xlink:href="Normal.dotm" xlink:type="simple"/>
    <meta:editing-cycles>2</meta:editing-cycles>
    <meta:editing-duration>PT0S</meta:editing-duration>
    <meta:document-statistic meta:page-count="1" meta:paragraph-count="16" meta:word-count="226" meta:character-count="1722" meta:row-count="38" meta:non-whitespace-character-count="1512"/>
  </office:meta>
</office:document-meta>
</file>