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UITINĖS DEPARTAMENTAS</text:span></text:p>
      <text:p text:style-name="P9"/>
      <text:p text:style-name="P10">Į S A K Y M A S</text:p>
      <text:p text:style-name="P11">DĖL TARNYBINIŲ GYVENAMŲJŲ PATALPŲ</text:p>
      <text:p text:style-name="P12"/>
      <text:p text:style-name="P13">1992 m. balandžio 8 d. Nr. 71</text:p>
      <text:p text:style-name="P14">Vilnius</text:p>
      <text:p text:style-name="P15"/>
      <text:p text:style-name="P16"><text:span text:style-name="T17">Vykdydamas Lietuvos Respublikos Vyriausybės 1991 m. lapkričio 29 d. nutarimą Nr. 495 „</text:span><text:span text:style-name="T18">Dėl tarnybinių gyvenamųjų patalpų“ 1992 m. vasario 11 d. potvarkį Nr. 149p,</text:span></text:p>
      <text:p text:style-name="P19"><text:span text:style-name="T20">ĮSAKAU:</text:span></text:p>
      <text:p text:style-name="P21"><text:span text:style-name="T22">1</text:span><text:span text:style-name="T23">. Iki 1992 m. balandžio 14 d. muitinių viršininkams raštu informuoti Muitinės departamentą (Kapitalinės statybos tarnybą) apie gyvenamąsias patalpas administraciniuo</text:span><text:span text:style-name="T24">se pastatuose, esančias muitinės balanse.</text:span></text:p>
      <text:p text:style-name="P25"><text:span text:style-name="T26">2</text:span><text:span text:style-name="T27">. Esant tokioms patalpoms, nedelsiant pateikti miesto, rajono valdybai dokumentus dėl gyvenamųjų patalpų administraciniuose pastatuose priskyrimo tarnybinių gyvenamųjų patalpų kategorijai.</text:span></text:p>
      <text:p text:style-name="P28"><text:span text:style-name="T29">3</text:span><text:span text:style-name="T30">. Muitinei įsig</text:span><text:span text:style-name="T31">ijus (nusipirkus ar priėmus iš balanso į balansą) administracinius pastatus, kuriuose yra gyvenamosios patalpos, per penkias dienas nuo jų įsigijimo pateikti miesto, rajono valdybai dokumentus dėl minėtų patalpų priskyrimo tarnybinių gyvenamųjų patalpų kat</text:span><text:span text:style-name="T32">egorijai.</text:span></text:p>
      <text:p text:style-name="P33"><text:span text:style-name="T34">4</text:span><text:span text:style-name="T35">. Lėšas gyvenamųjų patalpų statybai, skiriamas iš valstybinio biudžeto ir muitinės rinkliavų, naudoti tiktai tarnybiniams butams statyti.</text:span></text:p>
      <text:p text:style-name="P36">Derinant su miesto, rajono valdyba sutartį dėl gyvenamojo ploto statybos dalinio dalyvavimo tvarka, protokoluose būtina pažymėti skiriamų lėšų panaudojimą tiktai tarnybinių butų statybai.</text:p>
      <text:p text:style-name="P37"/>
      <text:p text:style-name="P38"/>
      <text:p text:style-name="P39"><text:span text:style-name="T40">VYRIAUSIASIS MUITININKAS</text:span><text:span text:style-name="T41"><text:tab/>K. PĖDNYČIA<text:s/>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25T12:21:00Z</meta:creation-date>
    <dc:date>2017-04-25T12:2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8" meta:character-count="1382" meta:row-count="45" meta:non-whitespace-character-count="1225"/>
  </office:meta>
</office:document-meta>
</file>