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1 M. RUGPJŪČIO 23 D. NUTARIMO NR. 1024 „DĖL KOMPENSACIJŲ MOKĖJIMO TARNYBOS METU ŽUVUS PRIVALOMOSIOS PRADINĖS KARO TARNYBOS KARIAMS“ DALINIO PAKEITIMO</text:p>
      <text:p text:style-name="P12"/>
      <text:p text:style-name="P13">2001 m. gruodžio 22 d. Nr. 1596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:</text:span></text:p>
      <text:p text:style-name="P21"><text:span text:style-name="T22">Iš dalies pakeisti Lietuvos Respublikos Vyriausybės 2001 m. rugpjūčio 23 d. nutarimą Nr. 1024 „Dėl kompensacijų mokėjimo tarnybos metu žuvus privalomos</text:span><text:span text:style-name="T23">ios pradinės karo tarnybos kariams“ (Žin., 2001, Nr.<text:s/></text:span><text:a xlink:href="https://www.e-tar.lt/portal/lt/legalAct/TAR.E53CFFEFE387" office:target-frame-name="_blank" xlink:show="new"><text:span text:style-name="T24">74-2594</text:span></text:a><text:span text:style-name="T25">) ir išdėstyti jį nauja redakcija:</text:span></text:p>
      <text:p text:style-name="P26"/>
      <text:p text:style-name="P27"><text:span text:style-name="T28">„</text:span><text:span text:style-name="T29">LIETUVOS RESPUBLIKOS VYRIAUSYBĖ</text:span></text:p>
      <text:p text:style-name="P30"/>
      <text:p text:style-name="P31">NUTARIMAS</text:p>
      <text:p text:style-name="P32">DĖL KOMPENSACIJŲ MOKĖJIMO TARNYBOS METU ŽUVUS TIKROSIOS KARO TARNYBOS KARIAMS</text:p>
      <text:p text:style-name="P33"/>
      <text:p text:style-name="P34"><text:span text:style-name="T35">Lietuvos Respublikos Vyriausybė<text:s/></text:span><text:span text:style-name="T36">nutari</text:span><text:span text:style-name="T37">a:</text:span></text:p>
      <text:p text:style-name="P38"><text:span text:style-name="T39">1</text:span><text:span text:style-name="T40">. Nustatyti 36 tūkst. litų kompensacijas nuo 1991 m. spalio 1 d. iki 1996 m. spalio 17 d. ryšium su tarnyba</text:span><text:span text:style-name="T41"><text:s/></text:span><text:span text:style-name="T42">žuvusių karių, kurie tarnavo krašto apsaugos ir vidaus reika</text:span><text:span text:style-name="T43">lų</text:span><text:span text:style-name="T44"><text:s/></text:span><text:span text:style-name="T45">sistemos daliniuose, šeimoms, išskaitant iš jų kompensacijas, išmokėtas vadovaujantis Lietuvos Respublikos Vyriausybės 1991 m. gruodžio 5 d. nutarimu Nr. 530 „Dėl Asmenų draudimo valstybės lėšomis ir kompensacijų mokėjimo juos sužeidus ar jiems žuvus ryšiu</text:span><text:span text:style-name="T46">m su tarnyba sąlygų“ (Žin., 1992, Nr.<text:s/></text:span><text:a xlink:href="https://www.e-tar.lt/portal/lt/legalAct/TAR.45037F687598" office:target-frame-name="_blank" xlink:show="new"><text:span text:style-name="T47">8-212</text:span></text:a><text:span text:style-name="T48">), ir pašalpas, skirtas pagal Lietuvos Respublikos Vyriausybės 1999 m. liepos 22 d. nutarimą Nr. 849 „Dėl lėšų skyrimo“.</text:span></text:p>
      <text:p text:style-name="P49"><text:span text:style-name="T50">2</text:span><text:span text:style-name="T51">. Nustat</text:span><text:span text:style-name="T52">yti, kad:</text:span></text:p>
      <text:p text:style-name="P53"><text:span text:style-name="T54">2.1</text:span><text:span text:style-name="T55">. kompensacijas iki 2001 m. gruodžio 31 d. išmoka Krašto apsaugos ministerija ir Vidaus reikalų ministerija;</text:span></text:p>
      <text:p text:style-name="P56"><text:span text:style-name="T57">2.2</text:span><text:span text:style-name="T58">. kompensacijos žuvusių karių šeimoms išmokamos Lietuvos Respublikos Vyriausybės 1991 m. gruodžio 5 d. nutarimu Nr. 530 patvi</text:span><text:span text:style-name="T59">rtintų Asmenų draudimo valstybės lėšomis ir kompensacijų mokėjimo juos sužeidus ar jiems žuvus ryšium su tarnyba sąlygų 18 punkte nustatyta tvarka;</text:span></text:p>
      <text:p text:style-name="P60"><text:span text:style-name="T61">2.3</text:span><text:span text:style-name="T62">. Krašto apsaugos ministerija kompensacijas (226 tūkst. litų) žuvusių privalomosios pradinės karo tar</text:span><text:span text:style-name="T63">nybos karių šeimoms moka iš Krašto apsaugos ministerijos programai „Pensinis aprūpinimas“ (programos kodas – 8.9), patvirtintai Lietuvos Respublikos Vyriausybės 2001 m. rugpjūčio 6 d. nutarimu Nr. 969 „Dėl 2001 metų Lietuvos Respublikos valstybės biudžeto<text:s/></text:span><text:span text:style-name="T64">asignavimų paskirstymo pagal tvirtinamas programas patvirtinimo“ (Žin., 2001, Nr.<text:s/></text:span><text:a xlink:href="https://www.e-tar.lt/portal/lt/legalAct/TAR.9E45EB437FF4" office:target-frame-name="_blank" xlink:show="new"><text:span text:style-name="T65">70-2506</text:span></text:a><text:span text:style-name="T66">), skirtų sutaupytų biudžeto asignavimų;</text:span></text:p>
      <text:p text:style-name="P67"><text:span text:style-name="T68">2.4</text:span><text:span text:style-name="T69">. Vidaus reikalų ministerija kompensacij</text:span><text:span text:style-name="T70">as (266,8 tūkst.litų) ryšium su tarnyba žuvusių karių šeimoms moka iš Vidaus reikalų ministerijos programai „Pensinis aprūpinimas“ (programos kodas 1.8), patvirtintai Lietuvos Respublikos Vyriausybės 2001 m. rugpjūčio 6 d. nutarimu Nr. 969, skirtų sutaupyt</text:span><text:span text:style-name="T71">ų biudžeto asignavimų“.</text:span></text:p>
      <text:p text:style-name="P72"/>
      <text:p text:style-name="P73">MINISTRAS PIRMININKAS<text:tab/>ALGIRDAS BRAZAUSKAS</text:p>
      <text:p text:style-name="P74"/>
      <text:p text:style-name="P75">UŽSIENIO REIKALŲ MINISTRAS,<text:s/></text:p>
      <text:soft-page-break/>
      <text:p text:style-name="P76">PAVADUOJANTIS KRAŠTO APSAUGOS MINISTRĄ<text:tab/>ANTANAS VALIONIS</text:p>
      <text:p text:style-name="P7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5T21:10:00Z</meta:creation-date>
    <dc:date>2015-06-25T21:10:00Z</dc:date>
    <meta:template xlink:href="Normal" xlink:type="simple"/>
    <meta:editing-cycles>2</meta:editing-cycles>
    <meta:editing-duration>PT0S</meta:editing-duration>
    <meta:document-statistic meta:page-count="2" meta:paragraph-count="26" meta:word-count="398" meta:character-count="2941" meta:row-count="88" meta:non-whitespace-character-count="2569"/>
  </office:meta>
</office:document-meta>
</file>