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ĮMONĖS ATESTAVIMO PAŽYMĖJIMO PANAIKINIMO</text:p>
      <text:p text:style-name="P12"/>
      <text:p text:style-name="P13">2003 m. kovo 28 d. Nr. 3-229</text:p>
      <text:p text:style-name="P14">Vilnius</text:p>
      <text:p text:style-name="P15"/>
      <text:p text:style-name="P16"><text:span text:style-name="T17">Vadovaudamasis Lietuvos Respublikos saugios laivybos įstatymo (Žin., 2000, Nr.</text:span><text:span text:style-name="T18"><text:s/></text:span><text:a xlink:href="https://www.e-tar.lt/portal/lt/legalAct/TAR.8FBB384266D1" office:target-frame-name="_blank" xlink:show="new"><text:span text:style-name="T19">75-2264</text:span></text:a><text:span text:style-name="T20">, Nr.<text:s/></text:span><text:a xlink:href="https://www.e-tar.lt/portal/lt/legalAct/TAR.0E8F0AD0CB00" office:target-frame-name="_blank" xlink:show="new"><text:span text:style-name="T21">85-2583</text:span></text:a><text:span text:style-name="T22">) 4 straipsniu, Įmonių, teikiančių laivų agentavimo paslaugas, atestavimo tva</text:span><text:span text:style-name="T23">rkos, patvirtintos susisiekimo ministro 2001 m. vasario 13 d. įsakymu Nr. 49 (Žin., 2001, Nr.<text:s/></text:span><text:a xlink:href="https://www.e-tar.lt/portal/lt/legalAct/TAR.E60D43DCAEF6" office:target-frame-name="_blank" xlink:show="new"><text:span text:style-name="T24">17-531</text:span></text:a><text:span text:style-name="T25">; 2002, Nr.<text:s/></text:span><text:a xlink:href="https://www.e-tar.lt/portal/lt/legalAct/TAR.CFB608D95D84" office:target-frame-name="_blank" xlink:show="new"><text:span text:style-name="T26">45-1725</text:span></text:a><text:span text:style-name="T27">), 28.1 punktu ir atsižvelgdamas į UAB „MK laivyba“ 2003 m. vasario 28 d. prašymą Nr. 2 dėl 2001 m. birželio 21 d. išduoto M. Karaliaus paslaugų įmonei atestavimo pažymėjimo Nr. 30 panaikinimo dėl šios įmonės pavadinimo pakeitimo,</text:span></text:p>
      <text:p text:style-name="P28"><text:span text:style-name="T29">pa</text:span><text:span text:style-name="T30">naikinu</text:span><text:span text:style-name="T31"><text:s/>Susisiekimo ministerijos 2001 m. birželio 21 d. išduotą M. Karaliaus paslaugų įmonei atestavimo pažymėjimą Nr. 30, suteikiantį šiai įmonei teisę teikti laivų agentavimo paslaugas.</text:span></text:p>
      <text:p text:style-name="P32"/>
      <text:p text:style-name="P33"/>
      <text:p text:style-name="P34"><text:span text:style-name="T35">SUSISIEKIMO MINISTRAS</text:span><text:span text:style-name="T36"><text:tab/>ZIGMANTAS BALČYTI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31:00Z</meta:creation-date>
    <dc:date>2015-09-01T00:31:00Z</dc:date>
    <meta:template xlink:href="Normal" xlink:type="simple"/>
    <meta:editing-cycles>2</meta:editing-cycles>
    <meta:editing-duration>PT0S</meta:editing-duration>
    <meta:document-statistic meta:page-count="1" meta:paragraph-count="14" meta:word-count="178" meta:character-count="1229" meta:row-count="40" meta:non-whitespace-character-count="1065"/>
  </office:meta>
</office:document-meta>
</file>