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AKCIZŲ SKIRTUMO, TENKANČIO PREKIŲ LIKUČIUI, ESANČIAM DIDMENINĖS IR MAŽMENINĖS PREKYBOS ĮMONĖSE, APSKAIČIAVIMO IR MOKĖJIMO TVARKOS</text:p>
      <text:p text:style-name="P15"/>
      <text:p text:style-name="P16">1995 m. lapkričio 13 d. Nr. 1429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Nustatyti, kad:</text:span></text:p>
      <text:p text:style-name="P26"><text:span text:style-name="T27">1.1</text:span><text:span text:style-name="T28">. pasikeitus nuo 1995 m. lapkričio 1 d. alkoholinių gėrimų ir Lietuvoje gaminamų tabako gaminių akcizų tarifams, o nuo 1995 m. gruodžio 1 d. – importuotų tabako gaminių akcizų tari</text:span><text:span text:style-name="T29">fams, didmeninės ir mažmeninės prekybos įmonės, prekiaujančios alkoholiniais gėrimais ir tabako gaminiais (toliau vadinama – didmeninės ir mažmeninės prekybos įmonės), privalo:</text:span></text:p>
      <text:p text:style-name="P30"><text:span text:style-name="T31">1.1.1</text:span><text:span text:style-name="T32">. inventorizuoti pagal 1995 m. gruodžio 1 d. būklę gautų iki 1995 m. lap</text:span><text:span text:style-name="T33">kričio 1 d. Lietuvoje pagamintų alkoholinių gėrimų ir tabako gaminių, taip pat importuotų su seno pavyzdžio banderolėmis alkoholinių gėrimų ir tabako gaminių likučius ir apskaičiuoti akcizų skirtumą, tenkantį šių prekių likučiui;</text:span></text:p>
      <text:p text:style-name="P34"><text:span text:style-name="T35">1.1.2</text:span><text:span text:style-name="T36">. iki 1995 m. gru</text:span><text:span text:style-name="T37">odžio 15 d. pateikti teritorinėms valstybinėms mokesčių inspekcijoms akcizų skirtumo, tenkančio inventorizuotam alkoholinių gėrimų ir tabako gaminių likučiui, skaičiavimus;</text:span></text:p>
      <text:p text:style-name="P38"><text:span text:style-name="T39">1.2</text:span><text:span text:style-name="T40">. atsižvelgdamos į parduotų prekių kiekį, didmeninės ir mažmeninės prekybo</text:span><text:span text:style-name="T41">s įmonės apskaičiuotą akcizų skirtumą turi sumokėti į biudžetą kas mėnesį iki kito mėnesio 15 d., bet ne vėliau kaip iki to laiko, iki kurio leista prekiauti šiomis prekėmis su seno pavyzdžio banderolėmis (alkoholiniais gėrimais – iki 1996 m. sausio 15 d.,</text:span><text:span text:style-name="T42"><text:s/>tabako gaminiais – iki 1996 m. kovo 1 dienos);</text:span></text:p>
      <text:p text:style-name="P43"><text:span text:style-name="T44">1.3</text:span><text:span text:style-name="T45">. apskaičiuojant didmeninės ir mažmeninės prekybos įmonėse apmokestinamojo pelno dydį, iš bendrųjų realizacinių pajamų atimama alkoholinių gėrimų ir tabako gaminių, gautų iki 1995 m. lapkričio 1 d. (o<text:s/></text:span><text:span text:style-name="T46">importuotų tabako gaminių – iki 1995 m. gruodžio 1 d.), įsigijimo vertė, padidinta apskaičiuotu akcizų skirtumu, tenkančiu nuo 1995 m. gruodžio 1 d. realizuotai produkcijai.</text:span></text:p>
      <text:p text:style-name="P47"><text:span text:style-name="T48">2</text:span><text:span text:style-name="T49">. Pavesti Finansų ministerijai patvirtinti akcizinių prekių likučių, esanči</text:span><text:span text:style-name="T50">ų didmeninės ir mažmeninės prekybos įmonėse, inventorizavimo ir akcizų skirtumo apskaičiavimo bei mokėjimo tvarką.</text:span></text:p>
      <text:p text:style-name="P51"><text:span text:style-name="T52">3</text:span><text:span text:style-name="T53">. Šis nutarimas įsigalioja nuo 1995 m. gruodžio 1 dienos.</text:span></text:p>
      <text:p text:style-name="P54"/>
      <text:p text:style-name="Normal"/>
      <text:p text:style-name="P55">MINISTRAS PIRMININKAS<text:tab/>ADOLFAS ŠLEŽEVIČIUS</text:p>
      <text:p text:style-name="P56"/>
      <text:p text:style-name="P57">FINANSŲ MINISTRAS<text:tab/>REINOLDIJUS ŠARKINAS</text:p>
      <text:p text:style-name="P58">______________</text:p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07:00Z</meta:creation-date>
    <dc:date>2015-10-10T13:07:00Z</dc:date>
    <meta:template xlink:href="Normal" xlink:type="simple"/>
    <meta:editing-cycles>2</meta:editing-cycles>
    <meta:editing-duration>PT0S</meta:editing-duration>
    <meta:document-statistic meta:page-count="1" meta:paragraph-count="20" meta:word-count="316" meta:character-count="2284" meta:row-count="73" meta:non-whitespace-character-count="1988"/>
  </office:meta>
</office:document-meta>
</file>