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 IR<text:s/></text:span></text:p>
      <text:p text:style-name="P9">LIETUVOS RESPUBLIKOS SOCIALINĖS APSAUGOS IR DARBO MINISTRAS</text:p>
      <text:p text:style-name="P10"/>
      <text:p text:style-name="P11">Į S A K Y M A S</text:p>
      <text:p text:style-name="P12">DĖL LIETUVOS RESPUBLIKOS SVEIKATOS APSAUGOS MINISTRAS IR LIETUVOS RESPUBLIKOS SOCIALINĖS APSAUGOS IR DARBO MINISTRAS 2000 M. BALANDŽIO 28 D. ĮSAKYMO NR. 226/49 „DĖL ILGALAIKIO IR PASTOVAUS DARBINGUMO NETEKIMO (INVALIDUMO) NUSTATYMO TVARKOS PATVIRTINIMO“ PAKEITIMO</text:p>
      <text:p text:style-name="P13"/>
      <text:p text:style-name="P14">2004 m. kovo 30 d. Nr. V-158/A1-79</text:p>
      <text:p text:style-name="P15">Vilnius</text:p>
      <text:p text:style-name="P16"/>
      <text:p text:style-name="P17"/>
      <text:p text:style-name="P18">1. Atsižvelgdami į Lietuvos Respublikos valstybinių šalpos išmokų įstatymą (Žin., 2004, Nr. 21-619) bei Invalidų socialinės integracijos įstatymo 1, 3, 4, 5 ir 22 straipsnių pakeitimo įstatymą (Žin., 2004, Nr. 21-620),<text:s/><text:span text:style-name="T19">pakeičiame</text:span><text:s/>Ilgalaikio ir pastovaus darbingumo netekimo (invalidumo) nustatymo tvarką, patvirtintą sveikatos apsaugos ministro ir socialinės apsaugos ir darbo ministrės 2000 m. balandžio 28 d. įsakymu Nr. 226/4 (Žin., 2000, Nr. 36-1011):</text:p>
      <text:p text:style-name="P20">1.1. Išdėstome 2 punktą taip:</text:p>
      <text:p text:style-name="P21">„2. Invalidumas ir darbingumo netekimo laipsnis nustatomas asmenims iki 18 metų, kurie yra (buvo) draudžiami valstybiniu socialiniu draudimu, o taip pat asmenims nuo 18 metų. Draudimo valstybiniu socialiniu draudimu faktas įrodomas, pateikus socialinio draudimo pažymėjimą.“.</text:p>
      <text:p text:style-name="P22">1.2. Papildome nurodytąją tvarką 4.8 punktu:</text:p>
      <text:p text:style-name="P23">„4.8. invalidumo pripažinimo asmeniui po 24 metų sukakties dienos, tačiau ne vėliau kaip iki tos dienos (įskaitytinai), kurią jam sukako 26 metai, dėl ligos ar traumos, atsiradusios iki jam sukako 24 metai, padarinių.“.</text:p>
      <text:p text:style-name="P24">1.3. Įrašome 5 punkte po žodžio „organizacijų“ žodžius „Valstybinio socialinio draudimo fondo valdybos“.</text:p>
      <text:p text:style-name="P25">1.4. Išdėstome 11 punktą taip:</text:p>
      <text:p text:style-name="P26">„11. VMSEK – Valstybinė medicininės socialinės ekspertizės komisija prie Lietuvos Respublikos socialinės apsaugos ir darbo ministerijos, nustatanti invalidumą asmenims iki 18 metų, kurie yra (buvo) draudžiami valstybiniu socialiniu draudimu, ir asmenims nuo 18 metų.“.</text:p>
      <text:p text:style-name="P27">1.5. Pripažįstame netekusiu galios 38.4 punktą.</text:p>
      <text:p text:style-name="P28">1.6. Išdėstome 38.11 punktą taip:</text:p>
      <text:p text:style-name="P29">„38.11. invalidumas, susijęs su buvimu tremtyje;“.</text:p>
      <text:p text:style-name="P30">1.7. Pripažįstame netekusiu galios 39.3.3 punktą.</text:p>
      <text:p text:style-name="P31">1.8. Įrašome 39.3.7 punkte vietoj žodžių „invalidai nuo vaikystės“ žodžius „asmenys, tapę invalidais vaikystėje“ bei išbraukiame žodžius „nuo vaikystės“.</text:p>
      <text:p text:style-name="P32">1.9. Papildome tvarką šiuo X skyriumi:</text:p>
      <text:p text:style-name="P33"/>
      <text:p text:style-name="P34"><text:span text:style-name="T35">„</text:span><text:span text:style-name="T36">X</text:span><text:span text:style-name="T37">.<text:s/></text:span><text:span text:style-name="T38">Baigiamosios nuostatos</text:span></text:p>
      <text:p text:style-name="P39"/>
      <text:p text:style-name="P40">41. Asmenims, kuriems pagal teisės aktus, galiojusius darbingumo netekimo (invalidumo) ir (ar) jo priežasčių nustatymo metu, buvo nustatyta invalidumo priežastis „nuo vaikystės“, ši invalidumo priežastis iš naujo neperžiūrima. Pakartotinai tikrinant nurodytų asmenų sveikatos būklę dėl to, kad pasibaigė nustatyto invalidumo terminas, jiems ir toliau nustatoma invalidumo priežastis „nuo vaikystės“.</text:p>
      <text:p text:style-name="P41">42. Šios tvarkos 41 punkto nuostatos netaikomos tais atvejais, kai pats asmuo, kuriam buvo nustatyta invalidumo priežastis „invalidumas nuo vaikystės“, pageidauja, kad jam būtų nustatyta kita, viena iš šios tvarkos 38 punkte išvardytų invalidumo priežasčių.</text:p>
      <text:p text:style-name="P42">43. Asmenims nuo 16 iki 18 metų, kuriems iki 2004 m. balandžio 1 d. buvo nustatyta I, II ar III invalidumo grupė, negalios lygis (sunki, vidutinė ar lengva negalia) nenustatomas, ir jie į asmens sveikatos priežiūros įstaigų gydytojų konsultacines komisijas sveikatos būklės patikrinimui nesiunčiami. Pasibaigus nustatyto I, II ar III grupės invalidumo terminui, šių asmenų sveikatos būklę ir toliau tikrina ir atitinkamą invalidumo grupę nustato VMSEK.“</text:p>
      <text:p text:style-name="P43">2. Šis įsakymas įsigalioja nuo 2004 m. balandžio 1 d.</text:p>
      <text:p text:style-name="P44"/>
      <text:p text:style-name="P45"/>
      <text:p text:style-name="P46"/>
      <text:p text:style-name="P47">SVEIKATOS APSAUGOS MINISTRAS<text:tab/>JUOZAS OLEKAS</text:p>
      <text:p text:style-name="P48"/>
      <text:p text:style-name="P49">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11:44:00Z</meta:creation-date>
    <dc:date>2017-08-07T11:44:00Z</dc:date>
    <meta:template xlink:href="Normal.dotm" xlink:type="simple"/>
    <meta:editing-cycles>2</meta:editing-cycles>
    <meta:editing-duration>PT0S</meta:editing-duration>
    <meta:document-statistic meta:page-count="2" meta:paragraph-count="25" meta:word-count="444" meta:character-count="3618" meta:row-count="66" meta:non-whitespace-character-count="3199"/>
  </office:meta>
</office:document-meta>
</file>